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17F5000052540000231F4EF5EE10.svm" manifest:media-type=""/>
  <manifest:file-entry manifest:full-path="Pictures/200017F10000525000002142C29726EE.svm" manifest:media-type=""/>
  <manifest:file-entry manifest:full-path="Pictures/200000BE00000F7E00001FAF8C0D5F5A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6.891cm" svg:height="7.244cm" draw:z-index="0"><draw:image xlink:href="Pictures/200017F5000052540000231F4EF5EE10.svm" xlink:type="simple" xlink:show="embed" xlink:actuate="onLoad"/></draw:frame>Note that the vertical axis is in units of a second.</text:p>
      <text:p text:style-name="Standard"><draw:frame draw:style-name="fr1" draw:name="graphics2" text:anchor-type="paragraph" svg:width="16.986cm" svg:height="6.756cm" draw:z-index="1"><draw:image xlink:href="Pictures/200017F10000525000002142C29726EE.svm" xlink:type="simple" xlink:show="embed" xlink:actuate="onLoad"/></draw:frame></text:p>
      <text:p text:style-name="Standard">Note that the vertical axis is also in units of a second, but early trials appear to be a flat line (near 2 milliseconds), and later trials appear to take many seconds. <text:s/>Around trial 240, elapsed times grow. I show line graphs but in fact the data are discrete, not continuous, so a bar graph would have been more appropriate. Some actual discrete data is in this table, illustrating the problem starting at trial 240.</text:p>
      <text:p text:style-name="Standard"><draw:frame draw:style-name="fr1" draw:name="graphics3" text:anchor-type="paragraph" svg:width="3.799cm" svg:height="6.847cm" draw:z-index="2"><draw:image xlink:href="Pictures/200000BE00000F7E00001FAF8C0D5F5A.svm" xlink:type="simple" xlink:show="embed" xlink:actuate="onLoad"/></draw:frame></text:p>
      <text:p text:style-name="Standard">The pattern suggests a memory leak but it could be a different ca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an </meta:initial-creator>
    <meta:creation-date>2014-03-26T22:31:41</meta:creation-date>
    <dc:date>2014-03-28T01:45:27</dc:date>
    <dc:creator>brian </dc:creator>
    <meta:editing-duration>PT1M9S</meta:editing-duration>
    <meta:editing-cycles>3</meta:editing-cycles>
    <meta:generator>LibreOffice/3.5$Linux_X86_64 LibreOffice_project/350m1$Build-2</meta:generator>
    <meta:document-statistic meta:table-count="0" meta:image-count="3" meta:object-count="0" meta:page-count="1" meta:paragraph-count="3" meta:word-count="99" meta:character-count="539" meta:non-whitespace-character-count="442"/>
  </office:meta>
</office:document-meta>
</file>