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 Light" svg:font-family="Helvetica Light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 Light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macminiserverosx:MacOS gss$ sudo dtruss /Applications/x2goclient.app/Contents/MacOS/x2goclient</text:p>
      <text:p text:style-name="P1">Password:</text:p>
      <text:p text:style-name="P1">SYSCALL(args) <text:tab/><text:tab/><text:s/>= return</text:p>
      <text:p text:style-name="P1">getpid(0x7FFF5FBFF810, 0x7FFFFFE00050, 0x0)<text:tab/><text:tab/><text:s/>= 27599 0</text:p>
      <text:p text:style-name="P1">open_nocancel("/dev/urandom\0", 0x0, 0x0)<text:tab/><text:tab/><text:s/>= 3 0</text:p>
      <text:p text:style-name="P1">read_nocancel(0x3, "PV\340qx\340q\342\255\bS\0", 0x6C)<text:tab/><text:tab/><text:s/>= 108 0</text:p>
      <text:p text:style-name="P1">close_nocancel(0x3)<text:tab/><text:tab/><text:s/>= 0 0</text:p>
      <text:p text:style-name="P1">issetugid(0x100000000, 0x7FFF5FBFFB1C, 0x7FFF5FC40530)<text:tab/><text:tab/><text:s/>= 0 0</text:p>
      <text:p text:style-name="P1">geteuid(0x100000000, 0x7FFF5FBFFB1C, 0x0)<text:tab/><text:tab/><text:s/>= 0 0</text:p>
      <text:p text:style-name="P1">__sysctl(0x7FFF5FBFD700, 0x2, 0x7FFF5FBFD6C0)<text:tab/><text:tab/><text:s/>= 0 0</text:p>
      <text:p text:style-name="P1">__sysctl(0x7FFF5FBFD6C0, 0x2, 0x7FFF5FBFD75C)<text:tab/><text:tab/><text:s/>= 0 0</text:p>
      <text:p text:style-name="P1">shared_region_check_np(0x7FFF5FBFD8C8, 0x0, 0x7FFF5FC1DC86)<text:tab/><text:tab/><text:s/>= 0 0</text:p>
      <text:p text:style-name="P1">open("/usr/lib/dtrace/libdtrace_dyld.dylib\0", 0x0, 0x0)<text:tab/><text:tab/><text:s/>= 3 0</text:p>
      <text:p text:style-name="P1">pread(0x3, "\317\372\355\376\a\0", 0x1000, 0x62000)<text:tab/><text:tab/><text:s/>= 4096 0</text:p>
      <text:p text:style-name="P1">mmap(0x10046D000, 0x56000, 0x5, 0x12, 0x3, 0x1F)<text:tab/><text:tab/><text:s/>= 0x46D000 0</text:p>
      <text:p text:style-name="P1">mmap(0x1004C3000, 0xA000, 0x3, 0x12, 0x3, 0x1F)<text:tab/><text:tab/><text:s/>= 0x4C3000 0</text:p>
      <text:p text:style-name="P1">mmap(0x1004CD000, 0xDF50, 0x1, 0x12, 0x3, 0x1F)<text:tab/><text:tab/><text:s/>= 0x4CD000 0</text:p>
      <text:p text:style-name="P1">fcntl(0x3, 0x2C, 0x7FFF5FBFABD0)<text:tab/><text:tab/><text:s/>= 0 0</text:p>
      <text:p text:style-name="P1">close(0x3)<text:tab/><text:tab/><text:s/>= 0 0</text:p>
      <text:p text:style-name="P1">getattrlist("/Applications\0", 0x7FFF5FC3DCA0, 0x7FFF5FBFB5D0)<text:tab/><text:tab/><text:s/>= 0 0</text:p>
      <text:p text:style-name="P1">getattrlist("/Applications/x2goclient.app\0", 0x7FFF5FC3DCA0, 0x7FFF5FBFB5D0)<text:tab/><text:s/>= 0 0</text:p>
      <text:p text:style-name="P1">getattrlist("/Applications/x2goclient.app/Contents\0", 0x7FFF5FC3DCA0, 0x7FFF5FBFB5D0)<text:tab/><text:tab/><text:s/>= 0 0</text:p>
      <text:p text:style-name="P1">getattrlist("/Applications/x2goclient.app/Contents/MacOS\0", 0x7FFF5FC3DCA0, 0x7FFF5FBFB5D0)<text:tab/><text:tab/><text:s/>= 0 0</text:p>
      <text:p text:style-name="P1">getattrlist("/Applications/x2goclient.app/Contents/MacOS/x2goclient\0", 0x7FFF5FC3DCA0, 0x7FFF5FBFB5D0)<text:tab/><text:tab/><text:s/>= 0 0</text:p>
      <text:p text:style-name="P1">stat64("/Applications/x2goclient.app/Contents/MacOS/../Frameworks/libz.1.dylib\0", 0x7FFF5FBFC910, 0x7FFF5FBFCFC0)<text:tab/><text:tab/><text:s/>= 0 0</text:p>
      <text:p text:style-name="P1">open("/Applications/x2goclient.app/Contents/MacOS/../Frameworks/libz.1.dylib\0", 0x0, 0x0)<text:tab/><text:tab/><text:s/>= 3 0</text:p>
      <text:p text:style-name="P1">pread(0x3, "\312\376\272\276\0", 0x1000, 0x0)<text:tab/><text:tab/><text:s/>= 4096 0</text:p>
      <text:p text:style-name="P1">madvise(0x7FFF8AC8D000, 0x2000, 0x5)<text:tab/><text:tab/><text:s/>= 0 0</text:p>
      <text:p text:style-name="P1">madvise(0x100433000, 0x2000, 0x5)<text:tab/><text:tab/><text:s/>= 0 0</text:p>
      <text:p text:style-name="P1">__sysctl(0x7FFF5FBFD550, 0x2, 0x7FFF5FBFD540)<text:tab/><text:tab/><text:s/>= 0 0</text:p>
      <text:p text:style-name="P1">bsdthread_register(0x7FFF87713E7C, 0x7FFF876F4A98, 0x2000)<text:tab/><text:tab/><text:s/>= 0 0</text:p>
      <text:p text:style-name="P1">thread_selfid(0x7FFF87713E7C, 0x7FFF876F4A98, 0x0)<text:tab/><text:tab/><text:s/>= 2444776 0</text:p>
      <text:p text:style-name="P1">open_nocancel("/dev/urandom\0", 0x0, 0x7FFF70DB2C00)<text:tab/><text:tab/><text:s/>= 3 0</text:p>
      <text:p text:style-name="P1">read_nocancel(0x3, "\360cV\246f,\377P\371\317`x\250-\203\207&gt;]\303\177@\nf\263y\317\212\216,\260,*\026`;x\242le\362\335r\001\024\027\212\205\360v\036\365\371\371irq\355\260DH\301rV\n\0", 0x40)<text:tab/><text:tab/><text:s/>= 64 0</text:p>
      <text:p text:style-name="P1">close_nocancel(0x3)<text:tab/><text:tab/><text:s/>= 0 0</text:p>
      <text:p text:style-name="P1">mmap(0x0, 0x3000, 0x3, 0x1002, 0x1000000, 0x1F)<text:tab/><text:tab/><text:s/>= 0x15BD000 0</text:p>
      <text:p text:style-name="P1">__sysctl(0x7FFF5FBFD3D0, 0x2, 0x7FFF5FBFD390)<text:tab/><text:tab/><text:s/>= 0 0</text:p>
      <text:p text:style-name="P1">__sysctl(0x7FFF5FBFD390, 0x2, 0x7FFF5FBFD428)<text:tab/><text:tab/><text:s/>= 0 0</text:p>
      <text:p text:style-name="P1">getpid(0x7FFF5FBFD320, 0x7FFFFFE00050, 0x0)<text:tab/><text:tab/><text:s/>= 27599 0</text:p>
      <text:p text:style-name="P1">open_nocancel("/dev/urandom\0", 0x0, 0x0)<text:tab/><text:tab/><text:s/>= 3 0</text:p>
      <text:p text:style-name="P1">read_nocancel(0x3, "\312\225\317/L\3505= \262\200 \300\240\362\341\363k\245ZDG\365\343\306\004~\002S\315\273\254R\266\221]\336\025\226B\214\251\327\265uC\256\347N\327z\\\345Z\026h\232\326k#\234\217Rj\314P\377RN\003E\253*1t5c\236\305\352\f\231\210G \310\314\026\361\032\220\346\321\227\221\300\260\302\366\274Bc'N\332\375O\372\0", 0x6C)<text:tab/><text:tab/><text:s/>= 108 0</text:p>
      <text:p text:style-name="P1">close_nocancel(0x3)<text:tab/><text:tab/><text:s/>= 0 0</text:p>
      <text:p text:style-name="P1">__sysctl(0x7FFF5FBFD3D0, 0x2, 0x7FFF5FBFD3FC)<text:tab/><text:tab/><text:s/>= 0 0</text:p>
      <text:p text:style-name="P1">mmap(0x0, 0x17000, 0x3, 0x1002, 0x1000000, 0x1F)<text:tab/><text:tab/><text:s/>= 0x15C0000 0</text:p>
      <text:p text:style-name="P1">mmap(0x0, 0x17000, 0x3, 0x1002, 0x1000000, 0x1F)<text:tab/><text:tab/><text:s/>= 0x15D7000 0</text:p>
      <text:p text:style-name="P1">mmap(0x0, 0x1000, 0x3, 0x1002, 0x1000000, 0x1F)<text:tab/><text:tab/><text:s/>= 0x15EE000 0</text:p>
      <text:p text:style-name="P1">mmap(0x0, 0x200000, 0x3, 0x1002, 0x7000000, 0x1F)<text:tab/><text:tab/><text:s/>= 0x15EF000 0</text:p>
      <text:p text:style-name="P1">munmap(0x1015EF000, 0x11000)<text:tab/><text:tab/><text:s/>= 0 0</text:p>
      <text:p text:style-name="P1">munmap(0x101700000, 0xEF000)<text:tab/><text:tab/><text:s/>= 0 0</text:p>
      <text:p text:style-name="P1">__sysctl(0x7FFF5FBFD530, 0x2, 0x7FFF5FBFD4F0)<text:tab/><text:tab/><text:s/>= 0 0</text:p>
      <text:p text:style-name="P1">__sysctl(0x7FFF5FBFD4F0, 0x2, 0x7FFF70DBF7A0)<text:tab/><text:tab/><text:s/>= 0 0</text:p>
      <text:p text:style-name="P1">__sysctl(0x7FFF5FBFD530, 0x2, 0x7FFF5FBFD4F0)<text:tab/><text:tab/><text:s/>= 0 0</text:p>
      <text:p text:style-name="P1">__sysctl(0x7FFF5FBFD4F0, 0x2, 0x7FFF70DBF7A4)<text:tab/><text:tab/><text:s/>= 0 0</text:p>
      <text:p text:style-name="P1">__sysctl(0x7FFF5FBFD530, 0x2, 0x7FFF5FBFD4F0)<text:tab/><text:tab/><text:s/>= 0 0</text:p>
      <text:p text:style-name="P1">__sysctl(0x7FFF5FBFD4F0, 0x2, 0x7FFF70DBF7A8)<text:tab/><text:tab/><text:s/>= 0 0</text:p>
      <text:p text:style-name="P1">mmap(0x0, 0x3000, 0x3, 0x1002, 0x1000000, 0x1F)<text:tab/><text:tab/><text:s/>= 0x15EF000 0</text:p>
      <text:p text:style-name="P1">__sysctl(0x7FFF5FBFD500, 0x2, 0x7FFF5FBFD4C0)<text:tab/><text:tab/><text:s/>= 0 0</text:p>
      <text:p text:style-name="P1">__sysctl(0x7FFF5FBFD4C0, 0x2, 0x7FFF5FBFD558)<text:tab/><text:tab/><text:s/>= 0 0</text:p>
      <text:p text:style-name="P1">__sysctl(0x7FFF5FBFD500, 0x2, 0x7FFF5FBFD52C)<text:tab/><text:tab/><text:s/>= 0 0</text:p>
      <text:p text:style-name="P1">mmap(0x0, 0x17000, 0x3, 0x1002, 0x1000000, 0x1F)<text:tab/><text:tab/><text:s/>= 0x1700000 0</text:p>
      <text:p text:style-name="P1">mmap(0x0, 0x17000, 0x3, 0x1002, 0x1000000, 0x1F)<text:tab/><text:tab/><text:s/>= 0x1717000 0</text:p>
      <text:p text:style-name="P1">mmap(0x0, 0x200000, 0x3, 0x1002, 0x7000000, 0x1F)<text:tab/><text:tab/><text:s/>= 0x172E000 0</text:p>
      <text:p text:style-name="P1">munmap(0x10172E000, 0xD2000)<text:tab/><text:tab/><text:s/>= 0 0</text:p>
      <text:p text:style-name="P1">munmap(0x101900000, 0x2E000)<text:tab/><text:tab/><text:s/>= 0 0</text:p>
      <text:p text:style-name="P1">getrlimit(0x1008, 0x7FFF5FBFC590, 0x7FFF876DE2EC)<text:tab/><text:tab/><text:s/>= 0 0</text:p>
      <text:p text:style-name="P1">open_nocancel("/etc/sysinfo.conf\0", 0x0, 0x1B6)<text:tab/><text:tab/><text:s/>= -1 Err#2</text:p>
      <text:p text:style-name="P1">open_nocancel("/usr/lib/charset.alias\0", 0x0, 0x1B6)<text:tab/><text:tab/><text:s/>= 3 0</text:p>
      <text:p text:style-name="P1">fstat64(0x3, 0x7FFF5FBFE5B0, 0x7FFF5FBFE67C)<text:tab/><text:tab/><text:s/>= 0 0</text:p>
      <text:p text:style-name="P1">read_nocancel(0x3, "# This file contains a table of character encoding aliases,\n# suitable for operating system 'darwin10.0'.\n# It was automatically generated from config.charset.\n# Packages using this file: <text:s/>\n* UTF-8\n\0", 0x1000)<text:tab/><text:s/>= 198 0</text:p>
      <text:p text:style-name="P1">read_nocancel(0x3, "\0", 0x1000)<text:tab/><text:tab/><text:s/>= 0 0</text:p>
      <text:p text:style-name="P1">close_nocancel(0x3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ByHost/x2goclient.669B5129-BF18-54AD-A3D9-04770804F73C.plist\0", 0x7FFF5FBFE350, 0xFC080)<text:tab/><text:tab/><text:s/>= -1 Err#2</text:p>
      <text:p text:style-name="P1">stat64("/var/root/Library/Preferences/x2goclient.plist\0", 0x7FFF5FBFE350, 0xFC080)<text:tab/><text:tab/><text:s/>= -1 Err#2</text:p>
      <text:p text:style-name="P1">stat64("/var/root/Library/Preferences/ByHost/.GlobalPreferences.669B5129-BF18-54AD-A3D9-04770804F73C.plist\0", 0x7FFF5FBFE350, 0xFC080)<text:tab/><text:tab/><text:s/>= -1 Err#2</text:p>
      <text:p text:style-name="P1">stat64("/var/root/Library/Preferences/.GlobalPreferences.plist\0", 0x7FFF5FBFE350, 0xFC080)<text:tab/><text:tab/><text:s/>= 0 0</text:p>
      <text:p text:style-name="P1">stat64("/Library/Preferences/x2goclient.plist\0", 0x7FFF5FBFE350, 0xFC080)<text:tab/><text:s/>= -1 Err#2</text:p>
      <text:p text:style-name="P1">stat64("/Library/Preferences/.GlobalPreferences.plist\0", 0x7FFF5FBFE350, 0xFC080)<text:tab/><text:tab/><text:s/>= 0 0</text:p>
      <text:p text:style-name="P1">stat64("/var/root/Library/Preferences/ByHost/x2goclient.669B5129-BF18-54AD-A3D9-04770804F73C.plist\0", 0x7FFF5FBFE2F0, 0xFC080)<text:tab/><text:tab/><text:s/>= -1 Err#2</text:p>
      <text:p text:style-name="P1">stat64("/var/root/Library/Preferences/x2goclient.plist\0", 0x7FFF5FBFE2F0, 0xFC080)<text:tab/><text:tab/><text:s/>= -1 Err#2</text:p>
      <text:p text:style-name="P1">stat64("/var/root/Library/Preferences/ByHost/.GlobalPreferences.669B5129-BF18-54AD-A3D9-04770804F73C.plist\0", 0x7FFF5FBFE2F0, 0xFC080)<text:tab/><text:tab/><text:s/>= -1 Err#2</text:p>
      <text:p text:style-name="P1">stat64("/Library/Preferences/x2goclient.plist\0", 0x7FFF5FBFE2F0, 0xFC080)<text:tab/><text:s/>= -1 Err#2</text:p>
      <text:p text:style-name="P1">mmap(0x0, 0x3000, 0x3, 0x1002, 0x1000000, 0x1F)<text:tab/><text:tab/><text:s/>= 0x15F3000 0</text:p>
      <text:p text:style-name="P1">__sysctl(0x7FFF5FBFE4C0, 0x2, 0x7FFF5FBFE480)<text:tab/><text:tab/><text:s/>= 0 0</text:p>
      <text:p text:style-name="P1">__sysctl(0x7FFF5FBFE480, 0x2, 0x7FFF5FBFE518)<text:tab/><text:tab/><text:s/>= 0 0</text:p>
      <text:p text:style-name="P1">__sysctl(0x7FFF5FBFE4C0, 0x2, 0x7FFF5FBFE4EC)<text:tab/><text:tab/><text:s/>= 0 0</text:p>
      <text:p text:style-name="P1">mmap(0x0, 0x17000, 0x3, 0x1002, 0x1000000, 0x1F)<text:tab/><text:tab/><text:s/>= 0x172E000 0</text:p>
      <text:p text:style-name="P1">mmap(0x0, 0x17000, 0x3, 0x1002, 0x1000000, 0x1F)<text:tab/><text:tab/><text:s/>= 0x1745000 0</text:p>
      <text:p text:style-name="P1">mmap(0x0, 0x200000, 0x3, 0x1002, 0x7000000, 0x1F)<text:tab/><text:tab/><text:s/>= 0x1900000 0</text:p>
      <text:p text:style-name="P1">munmap(0x101A00000, 0x100000)<text:tab/><text:tab/><text:s/>= 0 0</text:p>
      <text:p text:style-name="P1">kqueue(0x0, 0x0, 0x1)<text:tab/><text:tab/><text:s/>= 3 0</text:p>
      <text:p text:style-name="P1">kevent(0x3, 0x7FFF87853F00, 0x1)<text:tab/><text:tab/><text:s/>= 0 0</text:p>
      <text:p text:style-name="P1">bsdthread_register(0x7FFF87713E7C, 0x7FFF876F4A98, 0x2000)<text:tab/><text:tab/><text:s/>= -1 Err#22</text:p>
      <text:p text:style-name="P1">mmap(0x0, 0x1000000, 0x3, 0x1002, 0x2000000, 0x1F)<text:tab/><text:tab/><text:s/>= 0x2800000 0</text:p>
      <text:p text:style-name="P1">munmap(0x103000000, 0x800000)<text:tab/><text:tab/><text:s/>= 0 0</text:p>
      <text:p text:style-name="P1">workq_open(0x10280F120, 0x0, 0x10280F120)<text:tab/><text:tab/><text:s/>= 0 0</text:p>
      <text:p text:style-name="P1">workq_kernreturn(0x1, 0x102800000, 0x0)<text:tab/><text:tab/><text:s/>= 0 0</text:p>
      <text:p text:style-name="P1">kevent(0x3, 0x7FFF5FBFE560, 0x1)<text:tab/><text:tab/><text:s/>= 1 0</text:p>
      <text:p text:style-name="P1">mmap(0x0, 0x200000, 0x3, 0x1002, 0x7000000, 0x1F)<text:tab/><text:tab/><text:s/>= 0x1A00000 0</text:p>
      <text:p text:style-name="P1">munmap(0x101B00000, 0x100000)<text:tab/><text:tab/><text:s/>= 0 0</text:p>
      <text:p text:style-name="P1">workq_kernreturn(0x1, 0x102800030, 0x0)<text:tab/><text:tab/><text:s/>= 0 0</text:p>
      <text:p text:style-name="P1">mmap(0x0, 0x200000, 0x3, 0x1002, 0x7000000, 0x1F)<text:tab/><text:tab/><text:s/>= 0x1B83000 0</text:p>
      <text:p text:style-name="P1">munmap(0x101B83000, 0x7D000)<text:tab/><text:tab/><text:s/>= 0 0</text:p>
      <text:p text:style-name="P1">munmap(0x101D00000, 0x83000)<text:tab/><text:tab/><text:s/>= 0 0</text:p>
      <text:p text:style-name="P1">kevent(0x3, 0x7FFF5FBFE4D0, 0x1)<text:tab/><text:tab/><text:s/>= 1 0</text:p>
      <text:p text:style-name="P1">kevent(0x3, 0x7FFF5FBFE3C0, 0x1)<text:tab/><text:tab/><text:s/>= 1 0</text:p>
      <text:p text:style-name="P1">workq_kernreturn(0x1, 0x102800060, 0x0)<text:tab/><text:tab/><text:s/>= 0 0</text:p>
      <text:p text:style-name="P1">kevent(0x3, 0x0, 0x0)<text:tab/><text:tab/><text:s/>= 1 0</text:p>
      <text:p text:style-name="P1">workq_kernreturn(0x1, 0x102800090, 0x0)<text:tab/><text:tab/><text:s/>= 0 0</text:p>
      <text:p text:style-name="P1">workq_kernreturn(0x1, 0x1028000C0, 0x0)<text:tab/><text:tab/><text:s/>= 0 0</text:p>
      <text:p text:style-name="P1">stat64("/usr/share/icu/icudt40l/en_US.res\0", 0x7FFF5FBFC4B0, 0x7FFF5FBFC610)<text:tab/><text:s/>= -1 Err#2</text:p>
      <text:p text:style-name="P1">stat64("/usr/share/icu/icudt40l.dat\0", 0x7FFF5FBFC1A0, 0x7FFF5FBFC270)<text:tab/><text:tab/><text:s/>= 0 0</text:p>
      <text:p text:style-name="P1">getuid(0x101C01650, 0x3, 0x2303)<text:tab/><text:tab/><text:s/>= 0 0</text:p>
      <text:p text:style-name="P1">getuid(0x101C01790, 0x3, 0x2203)<text:tab/><text:tab/><text:s/>= 0 0</text:p>
      <text:p text:style-name="P1">geteuid(0x7FFF7100B8B8, 0x0, 0x0)<text:tab/><text:tab/><text:s/>= 0 0</text:p>
      <text:p text:style-name="P1">geteuid(0x7FFF5FBFC920, 0x7FFF5FBFD178, 0x0)<text:tab/><text:tab/><text:s/>= 0 0</text:p>
      <text:p text:style-name="P1">geteuid(0x7FFF5FBFE0E0, 0x7FFF5FBFE6B8, 0x0)<text:tab/><text:tab/><text:s/>= 0 0</text:p>
      <text:p text:style-name="P1">geteuid(0x7FFF5FBFDBB0, 0x7FFF5FBFE188, 0x0)<text:tab/><text:tab/><text:s/>= 0 0</text:p>
      <text:p text:style-name="P1">getattrlist("/.vol/234881026/8103783\0", 0x7FFF5FBFC9B0, 0x7FFF5FBFC870)<text:tab/><text:s/>= 0 0</text:p>
      <text:p text:style-name="P1">open("/Applications/x2goclient.app/Contents/Resources/qt.conf\0", 0x0, 0x1B6)<text:tab/><text:s/>= 4 0</text:p>
      <text:p text:style-name="P1">fcntl(0x4, 0x2, 0x1)<text:tab/><text:tab/><text:s/>= 0 0</text:p>
      <text:p text:style-name="P1">fstat64(0x4, 0x7FFF5FBFEA80, 0x0)<text:tab/><text:tab/><text:s/>= 0 0</text:p>
      <text:p text:style-name="P1">fstatfs64(0x4, 0x7FFF5FBFE470, 0x1)<text:tab/><text:tab/><text:s/>= 0 0</text:p>
      <text:p text:style-name="P1">fcntl(0x4, 0x9, 0x7FFF5FBFEDE0)<text:tab/><text:tab/><text:s/>= 0 0</text:p>
      <text:p text:style-name="P1">stat64("/Applications/x2goclient.app/Contents/Resources/qt.conf\0", 0x7FFF5FBFEAF0, 0x37A67077)<text:tab/><text:tab/><text:s/>= 0 0</text:p>
      <text:p text:style-name="P1">fstat64(0x4, 0x7FFF5FBFEB70, 0x0)<text:tab/><text:tab/><text:s/>= 0 0</text:p>
      <text:p text:style-name="P1">fstat64(0x4, 0x7FFF5FBFEB90, 0x1A)<text:tab/><text:tab/><text:s/>= 0 0</text:p>
      <text:p text:style-name="P1">read(0x4, "[Paths]\nPlugins = PlugIns\n\0", 0x4000)<text:tab/><text:tab/><text:s/>= 26 0</text:p>
      <text:p text:style-name="P1">read(0x4, "\0", 0x3FE6)<text:tab/><text:tab/><text:s/>= 0 0</text:p>
      <text:p text:style-name="P1">access("/etc/localtime\0", 0x4, 0x0)<text:tab/><text:tab/><text:s/>= 0 0</text:p>
      <text:p text:style-name="P1">open_nocancel("/etc/localtime\0", 0x0, 0x0)<text:tab/><text:tab/><text:s/>= 5 0</text:p>
      <text:p text:style-name="P1">fstat64(0x5, 0x7FFF5FBFC020, 0x0)<text:tab/><text:tab/><text:s/>= 0 0</text:p>
      <text:p text:style-name="P1">read_nocancel(0x5, "TZif\0", 0x2A64)<text:tab/><text:tab/><text:s/>= 1323 0</text:p>
      <text:p text:style-name="P1">close_nocancel(0x5)<text:tab/><text:tab/><text:s/>= 0 0</text:p>
      <text:p text:style-name="P1">close(0x4)<text:tab/><text:tab/><text:s/>= 0 0</text:p>
      <text:p text:style-name="P1">stat64("/Applications/x2goclient.app/Contents/PlugIns\0", 0x7FFF5FBFF430, 0x37E67077)<text:tab/><text:tab/><text:s/>= 0 0</text:p>
      <text:p text:style-name="P1">stat64("/\0", 0x7FFF5FBFD7C0, 0x0)<text:tab/><text:tab/><text:s/>= 0 0</text:p>
      <text:p text:style-name="P1">getattrlist("/Applications\0", 0x7FFF70DA9180, 0x7FFF5FBFE0D0)<text:tab/><text:tab/><text:s/>= 0 0</text:p>
      <text:p text:style-name="P1">getattrlist("/Applications/x2goclient.app\0", 0x7FFF70DA9180, 0x7FFF5FBFE0D0)<text:tab/><text:s/>= 0 0</text:p>
      <text:p text:style-name="P1">getattrlist("/Applications/x2goclient.app/Contents\0", 0x7FFF70DA9180, 0x7FFF5FBFE0D0)<text:tab/><text:tab/><text:s/>= 0 0</text:p>
      <text:p text:style-name="P1">getattrlist("/Applications/x2goclient.app/Contents/PlugIns\0", 0x7FFF70DA9180, 0x7FFF5FBFE0D0)<text:tab/><text:tab/><text:s/>= 0 0</text:p>
      <text:p text:style-name="P1">stat64("/Applications/x2goclient.app/Contents/MacOS/x2goclient\0", 0x7FFF5FBFF1E0, 0x37E67077)<text:tab/><text:tab/><text:s/>= 0 0</text:p>
      <text:p text:style-name="P1">getattrlist("/Applications\0", 0x7FFF70DA9180, 0x7FFF5FBFDD20)<text:tab/><text:tab/><text:s/>= 0 0</text:p>
      <text:p text:style-name="P1">getattrlist("/Applications/x2goclient.app\0", 0x7FFF70DA9180, 0x7FFF5FBFDD20)<text:tab/><text:s/>= 0 0</text:p>
      <text:p text:style-name="P1">getattrlist("/Applications/x2goclient.app/Contents\0", 0x7FFF70DA9180, 0x7FFF5FBFDD20)<text:tab/><text:tab/><text:s/>= 0 0</text:p>
      <text:p text:style-name="P1">getattrlist("/Applications/x2goclient.app/Contents/MacOS\0", 0x7FFF70DA9180, 0x7FFF5FBFDD20)<text:tab/><text:tab/><text:s/>= 0 0</text:p>
      <text:p text:style-name="P1">getattrlist("/Applications/x2goclient.app/Contents/MacOS/x2goclient\0", 0x7FFF70DA9180, 0x7FFF5FBFDD20)<text:tab/><text:tab/><text:s/>= 0 0</text:p>
      <text:p text:style-name="P1">getattrlist("/Applications\0", 0x7FFF70DA9180, 0x7FFF5FBFE070)<text:tab/><text:tab/><text:s/>= 0 0</text:p>
      <text:p text:style-name="P1">getattrlist("/Applications/x2goclient.app\0", 0x7FFF70DA9180, 0x7FFF5FBFE070)<text:tab/><text:s/>= 0 0</text:p>
      <text:p text:style-name="P1">getattrlist("/Applications/x2goclient.app/Contents\0", 0x7FFF70DA9180, 0x7FFF5FBFE070)<text:tab/><text:tab/><text:s/>= 0 0</text:p>
      <text:p text:style-name="P1">getattrlist("/Applications/x2goclient.app/Contents/MacOS\0", 0x7FFF70DA9180, 0x7FFF5FBFE070)<text:tab/><text:tab/><text:s/>= 0 0</text:p>
      <text:p text:style-name="P1">stat64("/Applications/x2goclient.app/Contents/MacOS\0", 0x7FFF5FBFF3D0, 0x37E67077)<text:tab/><text:tab/><text:s/>= 0 0</text:p>
      <text:p text:style-name="P1">pipe(0x1013C98A0, 0x101296B46, 0x101296B01)<text:tab/><text:tab/><text:s/>= 4 0</text:p>
      <text:p text:style-name="P1">fcntl(0x4, 0x2, 0x1)<text:tab/><text:tab/><text:s/>= 0 0</text:p>
      <text:p text:style-name="P1">fcntl(0x5, 0x2, 0x1)<text:tab/><text:tab/><text:s/>= 0 0</text:p>
      <text:p text:style-name="P1">fcntl(0x4, 0x3, 0x0)<text:tab/><text:tab/><text:s/>= 0 0</text:p>
      <text:p text:style-name="P1">fcntl(0x4, 0x4, 0x4)<text:tab/><text:tab/><text:s/>= 0 0</text:p>
      <text:p text:style-name="P1">fcntl(0x5, 0x3, 0x0)<text:tab/><text:tab/><text:s/>= 1 0</text:p>
      <text:p text:style-name="P1">fcntl(0x5, 0x4, 0x5)<text:tab/><text:tab/><text:s/>= 0 0</text:p>
      <text:p text:style-name="P1">sigaction(0x14, 0x7FFF5FBFF6E0, 0x1013C98B0)<text:tab/><text:tab/><text:s/>= 0 0</text:p>
      <text:p text:style-name="P1">__sysctl(0x7FFF5FBFF330, 0x2, 0x7FFF5FBFF34C)<text:tab/><text:tab/><text:s/>= 0 0</text:p>
      <text:p text:style-name="P1">__sysctl(0x7FFF5FBFF300, 0x2, 0x7FFF5FBFF31C)<text:tab/><text:tab/><text:s/>= -1 Err#22</text:p>
      <text:p text:style-name="P1">__sysctl(0x7FFF5FBFF300, 0x2, 0x7FFF5FBFF31C)<text:tab/><text:tab/><text:s/>= 0 0</text:p>
      <text:p text:style-name="P1">__sysctl(0x7FFF5FBFF300, 0x2, 0x7FFF5FBFF31C)<text:tab/><text:tab/><text:s/>= 0 0</text:p>
      <text:p text:style-name="P1">__sysctl(0x7FFF5FBFF2E0, 0x2, 0x7FFF5FBFF2A0)<text:tab/><text:tab/><text:s/>= -1 Err#2</text:p>
      <text:p text:style-name="P1">__sysctl(0x7FFF5FBFF2E0, 0x2, 0x7FFF5FBFF2A0)<text:tab/><text:tab/><text:s/>= 0 0</text:p>
      <text:p text:style-name="P1">__sysctl(0x7FFF5FBFF2A0, 0x2, 0x7FFF5FBFF34C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System/Library/Frameworks/ApplicationServices.framework/Versions/A/Frameworks/CoreGraphics.framework/Versions/A/Resources/libCSync.A.dylib\0", 0x7FFF5FBFD390, 0x7FFF5FBFD9D0)<text:tab/><text:tab/><text:s/>= 0 0</text:p>
      <text:p text:style-name="P1">geteuid(0x101C01010, 0x101C08018, 0xFFFFFFFFFFFFFFFF)<text:tab/><text:tab/><text:s/>= 0 0</text:p>
      <text:p text:style-name="P1">kevent(0x3, 0x101B80DB0, 0x1)<text:tab/><text:tab/><text:s/>= 1 0</text:p>
      <text:p text:style-name="P1">kevent(0x3, 0x101B80DB0, 0x1)<text:tab/><text:tab/><text:s/>= 1 0</text:p>
      <text:p text:style-name="P1">kevent(0x3, 0x0, 0x0)<text:tab/><text:tab/><text:s/>= 1 0</text:p>
      <text:p text:style-name="P1">geteuid(0x7FFF700045B8, 0x7FFF700045B8, 0x7FFF700045B8)<text:tab/><text:tab/><text:s/>= 0 0</text:p>
      <text:p text:style-name="P1">shm_open(0x7FFF5FBFE680, 0x0, 0x0)<text:tab/><text:tab/><text:s/>= 6 0</text:p>
      <text:p text:style-name="P1">mmap(0x0, 0xE38, 0x1, 0x1, 0x6, 0x0)<text:tab/><text:tab/><text:s/>= 0x17E0000 0</text:p>
      <text:p text:style-name="P1">close(0x6)<text:tab/><text:tab/><text:s/>= 0 0</text:p>
      <text:p text:style-name="P1">geteuid(0x7FFF7000AF60, 0x1, 0xFFFFFFFF)<text:tab/><text:tab/><text:s/>= 0 0</text:p>
      <text:p text:style-name="P1">geteuid(0x7FFF7000AF60, 0x0, 0xFFFFFFFF)<text:tab/><text:tab/><text:s/>= 0 0</text:p>
      <text:p text:style-name="P1">shm_open(0x7FFF5FBFDB20, 0x0, 0x0)<text:tab/><text:tab/><text:s/>= 6 0</text:p>
      <text:p text:style-name="P1">mmap(0x0, 0x1000, 0x1, 0x1, 0x6, 0x0)<text:tab/><text:tab/><text:s/>= 0x17E1000 0</text:p>
      <text:p text:style-name="P1">close(0x6)<text:tab/><text:tab/><text:s/>= 0 0</text:p>
      <text:p text:style-name="P1">stat64("/System/Library/Frameworks/CoreServices.framework/Frameworks/LaunchServices.framework/LaunchServices\0", 0x7FFF5FBFCD10, 0x7FFF5FBFD350)<text:tab/><text:tab/><text:s/>= 0 0</text:p>
      <text:p text:style-name="P1">getattrlist("/Applications/x2goclient.app\0", 0x7FFF5FBFD1F0, 0x7FFF5FBFCE00)<text:tab/><text:s/>= 0 0</text:p>
      <text:p text:style-name="P1">geteuid(0x7FFF5FBFCC48, 0x7FFF5FBFCCB0, 0x0)<text:tab/><text:tab/><text:s/>= 0 0</text:p>
      <text:p text:style-name="P1">geteuid(0x7FFF5FBFC6F0, 0x7FFF5FBFCCB8, 0x0)<text:tab/><text:tab/><text:s/>= 0 0</text:p>
      <text:p text:style-name="P1">geteuid(0x7FFF5FBFD7E0, 0x7FFF5FBFDE18, 0x0)<text:tab/><text:tab/><text:s/>= 0 0</text:p>
      <text:p text:style-name="P1">getattrlist("/\0", 0x7FFF5FBFC3C0, 0x7FFF5FBFC020)<text:tab/><text:tab/><text:s/>= 0 0</text:p>
      <text:p text:style-name="P1">geteuid(0x0, 0x50, 0x43FD)<text:tab/><text:tab/><text:s/>= 0 0</text:p>
      <text:p text:style-name="P1">getegid(0x50, 0x10000, 0x1)<text:tab/><text:tab/><text:s/>= 0 0</text:p>
      <text:p text:style-name="P1">getgroups(0x0, 0x0, 0x0)<text:tab/><text:tab/><text:s/>= 16 0</text:p>
      <text:p text:style-name="P1">getgroups(0x10, 0x101C098A0, 0x7FFF70DA9650)<text:tab/><text:tab/><text:s/>= 16 0</text:p>
      <text:p text:style-name="P1">getattrlist("/\0", 0x7FFF5FBFBBE0, 0x7FFF5FBFBC00)<text:tab/><text:tab/><text:s/>= 0 0</text:p>
      <text:p text:style-name="P1">geteuid(0x7FFF5FBFC3F8, 0x7FFF5FBFC6F0, 0x0)<text:tab/><text:tab/><text:s/>= 0 0</text:p>
      <text:p text:style-name="P1">geteuid(0x7FFF5FBFBEA0, 0x7FFF5FBFC6F8, 0x0)<text:tab/><text:tab/><text:s/>= 0 0</text:p>
      <text:p text:style-name="P1">geteuid(0x7FFF5FBFD660, 0x7FFF5FBFDC38, 0x0)<text:tab/><text:tab/><text:s/>= 0 0</text:p>
      <text:p text:style-name="P1">geteuid(0x7FFF5FBFD030, 0x7FFF5FBFD608, 0x0)<text:tab/><text:tab/><text:s/>= 0 0</text:p>
      <text:p text:style-name="P1">getattrlist("/.vol/234881026/2\0", 0x7FFF5FBFBE30, 0x7FFF5FBFB9B0)<text:tab/><text:tab/><text:s/>= 0 0</text:p>
      <text:p text:style-name="P1">geteuid(0x7FFF5FBFB848, 0x7FFF5FBFB900, 0x0)<text:tab/><text:tab/><text:s/>= 0 0</text:p>
      <text:p text:style-name="P1">geteuid(0x7FFF5FBFB2F0, 0x7FFF5FBFB908, 0x0)<text:tab/><text:tab/><text:s/>= 0 0</text:p>
      <text:p text:style-name="P1">geteuid(0x7FFF5FBFDC00, 0x7FFF5FBFE1E8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/x2goclient.app\0", 0x7FFF5FBFC5F0, 0x7FFF5FBFC250)<text:tab/><text:s/>= 0 0</text:p>
      <text:p text:style-name="P1">geteuid(0x7FFF5FBFC628, 0x7FFF5FBFC920, 0x0)<text:tab/><text:tab/><text:s/>= 0 0</text:p>
      <text:p text:style-name="P1">geteuid(0x7FFF5FBFC0D0, 0x7FFF5FBFC928, 0x0)<text:tab/><text:tab/><text:s/>= 0 0</text:p>
      <text:p text:style-name="P1">geteuid(0x7FFF5FBFD890, 0x7FFF5FBFDE68, 0x0)<text:tab/><text:tab/><text:s/>= 0 0</text:p>
      <text:p text:style-name="P1">geteuid(0x7FFF5FBFBBB0, 0x7FFF5FBFC188, 0x0)<text:tab/><text:tab/><text:s/>= 0 0</text:p>
      <text:p text:style-name="P1">getattrlist("/.vol/234881026/8103708\0", 0x7FFF5FBFA9B0, 0x7FFF5FBFA550)<text:tab/><text:s/>= 0 0</text:p>
      <text:p text:style-name="P1">geteuid(0x7FFF5FBFC2F0, 0x7FFF5FBFC928, 0x0)<text:tab/><text:tab/><text:s/>= 0 0</text:p>
      <text:p text:style-name="P1">geteuid(0x7FFF5FBFC400, 0x7FFF5FBFC9E8, 0x0)<text:tab/><text:tab/><text:s/>= 0 0</text:p>
      <text:p text:style-name="P1">geteuid(0x7FFF5FBFC370, 0x7FFF5FBFC928, 0x0)<text:tab/><text:tab/><text:s/>= 0 0</text:p>
      <text:p text:style-name="P1">geteuid(0x7FFF5FBFC558, 0x7FFF5FBFC9E0, 0x0)<text:tab/><text:tab/><text:s/>= 0 0</text:p>
      <text:p text:style-name="P1">geteuid(0x7FFF5FBFC000, 0x7FFF5FBFC9E8, 0x0)<text:tab/><text:tab/><text:s/>= 0 0</text:p>
      <text:p text:style-name="P1">geteuid(0x7FFF5FBFC300, 0x7FFF5FBFC8E8, 0x0)<text:tab/><text:tab/><text:s/>= 0 0</text:p>
      <text:p text:style-name="P1">geteuid(0x7FFF5FBFC340, 0x7FFF5FBFC8F8, 0x0)<text:tab/><text:tab/><text:s/>= 0 0</text:p>
      <text:p text:style-name="P1">geteuid(0x7FFF5FBFC440, 0x7FFF5FBFC9F8, 0x0)<text:tab/><text:tab/><text:s/>= 0 0</text:p>
      <text:p text:style-name="P1">geteuid(0x7FFF5FBFBCC0, 0x7FFF5FBFC2A8, 0x0)<text:tab/><text:tab/><text:s/>= 0 0</text:p>
      <text:p text:style-name="P1">fsgetpath(0x7FFF5FBFDDA0, 0x400, 0x7FFF5FBFC2C0)<text:tab/><text:tab/><text:s/>= 29 0</text:p>
      <text:p text:style-name="P1">geteuid(0x7FFF5FBFBC10, 0x7FFF5FBFC1D8, 0x0)<text:tab/><text:tab/><text:s/>= 0 0</text:p>
      <text:p text:style-name="P1">getattrlist("/.vol/234881026/2\0", 0x7FFF5FBFBB30, 0x7FFF5FBFBF50)<text:tab/><text:tab/><text:s/>= 0 0</text:p>
      <text:p text:style-name="P1">geteuid(0x7FFF5FBFBCC0, 0x7FFF5FBFC2A8, 0x0)<text:tab/><text:tab/><text:s/>= 0 0</text:p>
      <text:p text:style-name="P1">geteuid(0x0, 0x7FFF5FBFDDA1, 0x0)<text:tab/><text:tab/><text:s/>= 0 0</text:p>
      <text:p text:style-name="P1">getuid(0x0, 0x7FFF5FBFDDA1, 0x0)<text:tab/><text:tab/><text:s/>= 0 0</text:p>
      <text:p text:style-name="P1">geteuid(0x1, 0x2, 0x0)<text:tab/><text:tab/><text:s/>= 0 0</text:p>
      <text:p text:style-name="P1">getuid(0x1, 0x2, 0x0)<text:tab/><text:tab/><text:s/>= 0 0</text:p>
      <text:p text:style-name="P1">getattrlist("/var/root\0", 0x7FFF5FBFA040, 0x7FFF5FBF9CA0)<text:tab/><text:tab/><text:s/>= 0 0</text:p>
      <text:p text:style-name="P1">geteuid(0x7FFF5FBFA078, 0x7FFF5FBFA370, 0x0)<text:tab/><text:tab/><text:s/>= 0 0</text:p>
      <text:p text:style-name="P1">geteuid(0x7FFF5FBF9B20, 0x7FFF5FBFA378, 0x0)<text:tab/><text:tab/><text:s/>= 0 0</text:p>
      <text:p text:style-name="P1">geteuid(0x7FFF5FBFB2E0, 0x7FFF5FBFB8B8, 0x0)<text:tab/><text:tab/><text:s/>= 0 0</text:p>
      <text:p text:style-name="P1">geteuid(0x7FFF5FBFB800, 0x7FFF5FBFBDE8, 0x0)<text:tab/><text:tab/><text:s/>= 0 0</text:p>
      <text:p text:style-name="P1">fsgetpath(0x7FFF5FBFC580, 0x400, 0x7FFF5FBFBE00)<text:tab/><text:tab/><text:s/>= 18 0</text:p>
      <text:p text:style-name="P1">geteuid(0x7FFF5FBFBC00, 0x7FFF5FBFC1E8, 0x0)<text:tab/><text:tab/><text:s/>= 0 0</text:p>
      <text:p text:style-name="P1">getattrlist("/.vol/234881026/116\0", 0x7FFF5FBFAD70, 0x7FFF5FBFA950)<text:tab/><text:tab/><text:s/>= 0 0</text:p>
      <text:p text:style-name="P1">geteuid(0x7FFF5FBFBBB0, 0x7FFF5FBFC188, 0x0)<text:tab/><text:tab/><text:s/>= 0 0</text:p>
      <text:p text:style-name="P1">getattrlist("/.vol/234881026/2\0", 0x7FFF5FBFA9B0, 0x7FFF5FBFA890)<text:tab/><text:tab/><text:s/>= 0 0</text:p>
      <text:p text:style-name="P1">stat64("/Applications/x2goclient.app\0", 0x101C09E60, 0x7FFF70DA965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DD60, 0x7)<text:tab/><text:tab/><text:s/>= 0 0</text:p>
      <text:p text:style-name="P1">geteuid(0x101C09B70, 0x0, 0x101C09F88)<text:tab/><text:tab/><text:s/>= 0 0</text:p>
      <text:p text:style-name="P1">getegid(0x101C09B70, 0x0, 0x0)<text:tab/><text:tab/><text:s/>= 0 0</text:p>
      <text:p text:style-name="P1">stat64("/var/root/Library/Preferences/com.apple.LaunchServices.plist\0", 0x7FFF5FBFDD80, 0xFC080)<text:tab/><text:tab/><text:s/>= 0 0</text:p>
      <text:p text:style-name="P1">open("/var/root/Library/Preferences/com.apple.LaunchServices.plist\0", 0x0, 0x0 = 6 0</text:p>
      <text:p text:style-name="P1">read(0x6, "bplist00\321\001\002ZLSHandlers\240\b\v\026\0", 0x2000)<text:tab/><text:tab/><text:s/>= 58 0</text:p>
      <text:p text:style-name="P1">read(0x6, "\0", 0x2000)<text:tab/><text:tab/><text:s/>= 0 0</text:p>
      <text:p text:style-name="P1">fstat64(0x6, 0x7FFF5FBFDD60, 0x7FFF70DA95E0)<text:tab/><text:tab/><text:s/>= 0 0</text:p>
      <text:p text:style-name="P1">close(0x6)<text:tab/><text:tab/><text:s/>= 0 0</text:p>
      <text:p text:style-name="P1">geteuid(0x7FFF5FBFD8A0, 0x7FFF5FBFDE58, 0x0)<text:tab/><text:tab/><text:s/>= 0 0</text:p>
      <text:p text:style-name="P1">getattrlist("/Applications/x2goclient.app/Contents/MacOS/x2goclient\0", 0x7FFF5FBFD480, 0x7FFF5FBFD090)<text:tab/><text:tab/><text:s/>= 0 0</text:p>
      <text:p text:style-name="P1">geteuid(0x7FFF5FBFCED8, 0x7FFF5FBFCF40, 0x0)<text:tab/><text:tab/><text:s/>= 0 0</text:p>
      <text:p text:style-name="P1">geteuid(0x7FFF5FBFC980, 0x7FFF5FBFCF48, 0x0)<text:tab/><text:tab/><text:s/>= 0 0</text:p>
      <text:p text:style-name="P1">shm_open(0x7FFF5FBFF3B0, 0x0, 0x0)<text:tab/><text:tab/><text:s/>= 6 0</text:p>
      <text:p text:style-name="P1">mmap(0x0, 0xE38, 0x1, 0x1, 0x6, 0x0)<text:tab/><text:tab/><text:s/>= 0x17E2000 0</text:p>
      <text:p text:style-name="P1">close(0x6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8E0, 0x7)<text:tab/><text:tab/><text:s/>= 0 0</text:p>
      <text:p text:style-name="P1">geteuid(0x101C08B80, 0x0, 0x101C0A638)<text:tab/><text:tab/><text:s/>= 0 0</text:p>
      <text:p text:style-name="P1">getegid(0x101C08B80, 0x0, 0x0)<text:tab/><text:tab/><text:s/>= 0 0</text:p>
      <text:p text:style-name="P1">stat64("/var/root/Library/Preferences/ByHost/com.apple.669B5129-BF18-54AD-A3D9-04770804F73C.plist\0", 0x7FFF5FBFE9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8E0, 0x7)<text:tab/><text:tab/><text:s/>= 0 0</text:p>
      <text:p text:style-name="P1">geteuid(0x101C0A580, 0x0, 0x101C0A758)<text:tab/><text:tab/><text:s/>= 0 0</text:p>
      <text:p text:style-name="P1">getegid(0x101C0A580, 0x0, 0x0)<text:tab/><text:tab/><text:s/>= 0 0</text:p>
      <text:p text:style-name="P1">stat64("/var/root/Library/Preferences/com.apple.plist\0", 0x7FFF5FBFE93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9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930, 0xFC080)<text:tab/><text:tab/><text:s/>= 0 0</text:p>
      <text:p text:style-name="P1">geteuid(0x7FFF71116260, 0x0, 0x0)<text:tab/><text:tab/><text:s/>= 0 0</text:p>
      <text:p text:style-name="P1">geteuid(0x101C0A9E0, 0x0, 0x101C0A998)<text:tab/><text:tab/><text:s/>= 0 0</text:p>
      <text:p text:style-name="P1">getegid(0x101C0A9E0, 0x0, 0x0)<text:tab/><text:tab/><text:s/>= 0 0</text:p>
      <text:p text:style-name="P1">stat64("/Library/Preferences/com.apple.plist\0", 0x7FFF5FBFE93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93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System/Library/Frameworks/Carbon.framework/Carbon\0", 0x7FFF5FBFDBB0, 0x7FFF5FBFE1F0)<text:tab/><text:tab/><text:s/>= 0 0</text:p>
      <text:p text:style-name="P1">stat64("/System/Library/Frameworks/ApplicationServices.framework/Versions/A/Frameworks/ColorSync.framework/Versions/A/Resources/ColorSyncDeprecated.dylib\0", 0x7FFF5FBFDDB0, 0x7FFF5FBFE3F0)<text:tab/><text:tab/><text:s/>= 0 0</text:p>
      <text:p text:style-name="P1">stat64("/System/Library/Frameworks/ApplicationServices.framework/Frameworks/ColorSync.framework/Versions/A/Resources/ColorSyncDeprecated.dylib\0", 0x7FFF5FBFDD20, 0x9)<text:tab/><text:tab/><text:s/>= 0 0</text:p>
      <text:p text:style-name="P1">madvise(0x7FFF8AC5D000, 0x2000, 0x5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EC0, 0xFC08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EC0, 0xFC08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EF0, 0xFC080)<text:tab/>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open("/Library/ColorSync/Profiles/Displays/VX724-00005A63-0000-181C-0000-000018C60700.icc\0", 0x0, 0x0)<text:tab/><text:tab/><text:s/>= 6 0</text:p>
      <text:p text:style-name="P1">fstat64(0x6, 0x7FFF5FBFDD50, 0x0)<text:tab/><text:tab/><text:s/>= 0 0</text:p>
      <text:p text:style-name="P1">read(0x6, "\0", 0xC10)<text:tab/><text:tab/><text:s/>= 3088 0</text:p>
      <text:p text:style-name="P1">open("/.vol/234881026/8345/Extras2.rsrc\0", 0x0, 0x1B6)<text:tab/><text:tab/><text:s/>= 6 0</text:p>
      <text:p text:style-name="P1">mmap(0x0, 0x52C982, 0x3, 0x2, 0x6, 0xFFFFFF800C4421C8)<text:tab/><text:tab/><text:s/>= 0x13E93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System/Library/Frameworks/ApplicationServices.framework/Frameworks/ATS.framework\0", 0x7FFF5FBFE3D0, 0xFC080)<text:tab/><text:tab/><text:s/>= 0 0</text:p>
      <text:p text:style-name="P1">open_nocancel("/System/Library/Frameworks/ApplicationServices.framework/Frameworks/ATS.framework\0", 0x100004, 0x0)<text:tab/><text:tab/><text:s/>= 7 0</text:p>
      <text:p text:style-name="P1">fcntl_nocancel(0x7, 0x2, 0x1)<text:tab/><text:tab/><text:s/>= 0 0</text:p>
      <text:p text:style-name="P1">fstatfs64(0x7, 0x7FFF5FBFDA40, 0x7FFF70DA9650)<text:tab/><text:tab/><text:s/>= 0 0</text:p>
      <text:p text:style-name="P1">stat64("/System/Library/Frameworks/ApplicationServices.framework/Frameworks/ATS.framework/Resources/libFontRegistry.dylib\0", 0x7FFF5FBFE210, 0x7FFF5FBFE850)<text:tab/><text:s/>= 0 0</text:p>
      <text:p text:style-name="P1">stat64("/System/Library/Frameworks/ApplicationServices.framework/Versions/A/Frameworks/ATS.framework/Versions/A/Resources/libFontRegistry.dylib\0", 0x7FFF5FBFE180, 0x9)<text:tab/><text:tab/><text:s/>= 0 0</text:p>
      <text:p text:style-name="P1">kevent(0x3, 0x101B80DB0, 0x1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System/Library/Frameworks/Carbon.framework/Versions/A/Frameworks/HIToolbox.framework/Resources/English.lproj\0", 0x7FFF5FBFE0B0, 0xFC080)<text:tab/><text:tab/><text:s/>= 0 0</text:p>
      <text:p text:style-name="P1">open_nocancel("/System/Library/Frameworks/Carbon.framework/Versions/A/Frameworks/HIToolbox.framework/Resources/English.lproj\0", 0x100004, 0x0)<text:tab/><text:tab/><text:s/>= 7 0</text:p>
      <text:p text:style-name="P1">fcntl_nocancel(0x7, 0x2, 0x1)<text:tab/><text:tab/><text:s/>= 0 0</text:p>
      <text:p text:style-name="P1">fstatfs64(0x7, 0x7FFF5FBFD720, 0x7FFF70DA9650)<text:tab/><text:tab/><text:s/>= 0 0</text:p>
      <text:p text:style-name="P1">getdirentries64(0x7, 0x102824E00, 0x1000)<text:tab/><text:tab/><text:s/>= 744 0</text:p>
      <text:p text:style-name="P1">getdirentries64(0x7, 0x102824E00, 0x1000)<text:tab/><text:tab/><text:s/>= 0 0</text:p>
      <text:p text:style-name="P1">close_nocancel(0x7)<text:tab/><text:tab/><text:s/>= 0 0</text:p>
      <text:p text:style-name="P1">workq_kernreturn(0x1, 0x1028001E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lstat64("/Applications\0", 0x7FFF5FBFDEF0, 0x7FFF5FBFDEF0)<text:tab/><text:tab/><text:s/>= 0 0</text:p>
      <text:p text:style-name="P1">lstat64("/Applications/x2goclient.app\0", 0x7FFF5FBFDEF0, 0xFFFFFFFF)<text:tab/><text:tab/><text:s/>= 0 0</text:p>
      <text:p text:style-name="P1">lstat64("/Applications/x2goclient.app/Contents\0", 0x7FFF5FBFDEF0, 0xFFFFFFFF)<text:tab/><text:s/>= 0 0</text:p>
      <text:p text:style-name="P1">lstat64("/Applications/x2goclient.app/Contents/MacOS\0", 0x7FFF5FBFDEF0, 0xFFFFFFFF)<text:tab/><text:tab/><text:s/>= 0 0</text:p>
      <text:p text:style-name="P1">lstat64("/Applications/x2goclient.app/Contents/MacOS/..\0", 0x7FFF5FBFDEF0, 0xFFFFFFFF)<text:tab/><text:tab/><text:s/>= 0 0</text:p>
      <text:p text:style-name="P1">lstat64("/Applications/x2goclient.app/Contents/MacOS/../Frameworks\0", 0x7FFF5FBFDEF0, 0xFFFFFFFF)<text:tab/><text:tab/><text:s/>= 0 0</text:p>
      <text:p text:style-name="P1">lstat64("/Applications/x2goclient.app/Contents/MacOS/../Frameworks/QtGui.framework\0", 0x7FFF5FBFDEF0, 0xFFFFFFFF)<text:tab/><text:tab/><text:s/>= 0 0</text:p>
      <text:p text:style-name="P1">lstat64("/Applications/x2goclient.app/Contents/MacOS/../Frameworks/QtGui.framework/Versions\0", 0x7FFF5FBFDEF0, 0xFFFFFFFF)<text:tab/><text:tab/><text:s/>= 0 0</text:p>
      <text:p text:style-name="P1">lstat64("/Applications/x2goclient.app/Contents/MacOS/../Frameworks/QtGui.framework/Versions/4\0", 0x7FFF5FBFDEF0, 0xFFFFFFFF)<text:tab/><text:tab/><text:s/>= 0 0</text:p>
      <text:p text:style-name="P1">lstat64("/Applications/x2goclient.app/Contents/MacOS/../Frameworks/QtGui.framework/Versions/4/QtGui\0", 0x7FFF5FBFDEF0, 0xFFFFFFFF)<text:tab/><text:tab/><text:s/>= 0 0</text:p>
      <text:p text:style-name="P1">stat64("/Applications/x2goclient.app/Contents/Frameworks/QtGui.framework\0", 0x7FFF5FBFEB60, 0x1)<text:tab/><text:tab/><text:s/>= 0 0</text:p>
      <text:p text:style-name="P1">access("/Applications/x2goclient.app/Contents/Frameworks/QtGui.framework\0", 0x4, 0x0)<text:tab/><text:tab/><text:s/>= 0 0</text:p>
      <text:p text:style-name="P1">lstat64("/Applications/x2goclient.app/Contents/Frameworks\0", 0x7FFF5FBFD6F0, 0xFFFFFFFF)<text:tab/><text:tab/><text:s/>= 0 0</text:p>
      <text:p text:style-name="P1">lstat64("/Applications/x2goclient.app/Contents/Frameworks/QtGui.framework\0", 0x7FFF5FBFD6F0, 0xFFFFFFFF)<text:tab/><text:tab/><text:s/>= 0 0</text:p>
      <text:p text:style-name="P1">stat64("/Applications/x2goclient.app/Contents/Frameworks/QtGui.framework\0", 0x7FFF5FBFE350, 0x1)<text:tab/><text:tab/><text:s/>= 0 0</text:p>
      <text:p text:style-name="P1">access("/Applications/x2goclient.app/Contents/Frameworks/QtGui.framework\0", 0x4, 0x0)<text:tab/><text:tab/><text:s/>= 0 0</text:p>
      <text:p text:style-name="P1">stat64("/Applications/x2goclient.app/Contents/Frameworks/QtGui.framework\0", 0x7FFF5FBFEAF0, 0xFC080)<text:tab/><text:tab/><text:s/>= 0 0</text:p>
      <text:p text:style-name="P1">open_nocancel("/Applications/x2goclient.app/Contents/Frameworks/QtGui.framework\0", 0x100004, 0x0)<text:tab/><text:tab/><text:s/>= 7 0</text:p>
      <text:p text:style-name="P1">fcntl_nocancel(0x7, 0x2, 0x1)<text:tab/><text:tab/><text:s/>= 0 0</text:p>
      <text:p text:style-name="P1">fstatfs64(0x7, 0x7FFF5FBFE160, 0x7FFF70DA9650)<text:tab/><text:tab/><text:s/>= 0 0</text:p>
      <text:p text:style-name="P1">getdirentries64(0x7, 0x10282E200, 0x1000)<text:tab/><text:tab/><text:s/>= 120 0</text:p>
      <text:p text:style-name="P1">getdirentries64(0x7, 0x10282E200, 0x1000)<text:tab/><text:tab/><text:s/>= 0 0</text:p>
      <text:p text:style-name="P1">close_nocancel(0x7)<text:tab/><text:tab/><text:s/>= 0 0</text:p>
      <text:p text:style-name="P1">stat64("/Applications/x2goclient.app/Contents/Frameworks/QtGui.framework/Resources\0", 0x7FFF5FBFE260, 0x7FFF70DA9650)<text:tab/><text:tab/><text:s/>= 0 0</text:p>
      <text:p text:style-name="P1">open_nocancel("/Applications/x2goclient.app/Contents/Frameworks/QtGui.framework/Resources\0", 0x100004, 0x0)<text:tab/><text:tab/><text:s/>= 7 0</text:p>
      <text:p text:style-name="P1">fcntl_nocancel(0x7, 0x2, 0x1)<text:tab/><text:tab/><text:s/>= 0 0</text:p>
      <text:p text:style-name="P1">fstatfs64(0x7, 0x7FFF5FBFD8D0, 0x7FFF70DA9650)<text:tab/><text:tab/><text:s/>= 0 0</text:p>
      <text:p text:style-name="P1">getdirentries64(0x7, 0x10282E200, 0x1000)<text:tab/><text:tab/><text:s/>= 84 0</text:p>
      <text:p text:style-name="P1">getdirentries64(0x7, 0x10282E200, 0x1000)<text:tab/><text:tab/><text:s/>= 0 0</text:p>
      <text:p text:style-name="P1">close_nocancel(0x7)<text:tab/><text:tab/><text:s/>= 0 0</text:p>
      <text:p text:style-name="P1">stat64("/Applications/x2goclient.app/Contents/Frameworks/QtGui.framework/QtGui\0", 0x7FFF5FBFEAD0, 0xFFFFFFFF)<text:tab/><text:tab/><text:s/>= -1 Err#2</text:p>
      <text:p text:style-name="P1">stat64("/Applications/x2goclient.app/Contents/Frameworks/QtGui.framework/QtGui\0", 0x7FFF5FBFEA50, 0xFFFFFFFF)<text:tab/><text:tab/><text:s/>= -1 Err#2</text:p>
      <text:p text:style-name="P1">stat64("/Applications/x2goclient.app/Contents/Frameworks/QtGui.framework/QtGui\0", 0x7FFF5FBFEA50, 0xFFFFFFFF)<text:tab/><text:tab/><text:s/>= -1 Err#2</text:p>
      <text:p text:style-name="P1">geteuid(0x7FFF71116260, 0x0, 0x0)<text:tab/><text:tab/><text:s/>= 0 0</text:p>
      <text:p text:style-name="P1">stat64("/Applications/x2goclient.app\0", 0x7FFF5FBFE660, 0x1)<text:tab/><text:tab/><text:s/>= 0 0</text:p>
      <text:p text:style-name="P1">access("/Applications/x2goclient.app\0", 0x4, 0x0)<text:tab/><text:tab/><text:s/>= 0 0</text:p>
      <text:p text:style-name="P1">stat64("/System/Library/Frameworks/Foundation.framework\0", 0x7FFF5FBFDDC0, 0xFFFFFFFF)<text:tab/><text:tab/><text:s/>= 0 0</text:p>
      <text:p text:style-name="P1">stat64("/System/Library/Frameworks/Foundation.framework\0", 0x7FFF5FBFE980, 0x7 = 0 0</text:p>
      <text:p text:style-name="P1">open_nocancel("/System/Library/Frameworks/Foundation.framework\0", 0x100004, 0x0)<text:tab/><text:tab/><text:s/>= 7 0</text:p>
      <text:p text:style-name="P1">fcntl_nocancel(0x7, 0x2, 0x1)<text:tab/><text:tab/><text:s/>= 0 0</text:p>
      <text:p text:style-name="P1">fstatfs64(0x7, 0x7FFF5FBFDFF0, 0x7FFF70DA9650)<text:tab/><text:tab/><text:s/>= 0 0</text:p>
      <text:p text:style-name="P1">open("/System/Library/Frameworks/AppKit.framework/Resources/Info.plist\0", 0x0, 0x1B6)<text:tab/><text:tab/><text:s/>= 7 0</text:p>
      <text:p text:style-name="P1">fstat64(0x7, 0x7FFF5FBFDF8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C9)<text:tab/><text:tab/><text:s/>= 713 0</text:p>
      <text:p text:style-name="P1">close(0x7)<text:tab/><text:tab/><text:s/>= 0 0</text:p>
      <text:p text:style-name="P1">stat64("/System/Library/Frameworks/AppKit.framework/AppKit\0", 0x7FFF5FBFE8C0, 0xFFFFFFFF)<text:tab/><text:tab/><text:s/>= 0 0</text:p>
      <text:p text:style-name="P1">stat64("/System/Library/Frameworks/AppKit.framework/AppKit\0", 0x7FFF5FBFE350, 0x7FFF5FBFE990)<text:tab/><text:tab/><text:s/>= 0 0</text:p>
      <text:p text:style-name="P1">lstat64("/System\0", 0x7FFF5FBFD980, 0xFFFFFFFF)<text:tab/><text:tab/><text:s/>= 0 0</text:p>
      <text:p text:style-name="P1">lstat64("/System/Library\0", 0x7FFF5FBFD980, 0xFFFFFFFF)<text:tab/><text:tab/><text:s/>= 0 0</text:p>
      <text:p text:style-name="P1">lstat64("/System/Library/Frameworks\0", 0x7FFF5FBFD980, 0xFFFFFFFF)<text:tab/><text:tab/><text:s/>= 0 0</text:p>
      <text:p text:style-name="P1">lstat64("/System/Library/Frameworks/AppKit.framework\0", 0x7FFF5FBFD980, 0xFFFFFFFF)<text:tab/><text:tab/><text:s/>= 0 0</text:p>
      <text:p text:style-name="P1">stat64("/System/Library/Frameworks/AppKit.framework\0", 0x7FFF5FBFE5F0, 0x1)<text:tab/><text:s/>= 0 0</text:p>
      <text:p text:style-name="P1">access("/System/Library/Frameworks/AppKit.framework\0", 0x4, 0x0)<text:tab/><text:tab/><text:s/>= 0 0</text:p>
      <text:p text:style-name="P1">lstat64("/Applications/x2goclient.app/Contents/Frameworks/QtGui.framework/Resources/qt_menu.nib\0", 0x7FFF5FBFF390, 0x7FFF70DA9650)<text:tab/><text:tab/><text:s/>= 0 0</text:p>
      <text:p text:style-name="P1">getattrlist("/Applications/x2goclient.app/Contents/Frameworks/QtGui.framework/Resources/qt_menu.nib\0", 0x7FFF5FBFD3F0, 0x7FFF5FBFD050)<text:tab/><text:tab/><text:s/>= 0 0</text:p>
      <text:p text:style-name="P1">geteuid(0x7FFF5FBFD428, 0x7FFF5FBFD720, 0x0)<text:tab/><text:tab/><text:s/>= 0 0</text:p>
      <text:p text:style-name="P1">geteuid(0x7FFF5FBFCED0, 0x7FFF5FBFD728, 0x0)<text:tab/><text:tab/><text:s/>= 0 0</text:p>
      <text:p text:style-name="P1">geteuid(0x7FFF5FBFE690, 0x7FFF5FBFEC68, 0x0)<text:tab/><text:tab/><text:s/>= 0 0</text:p>
      <text:p text:style-name="P1">geteuid(0x7FFF5FBFA480, 0x7FFF5FBFAA48, 0x0)<text:tab/><text:tab/><text:s/>= 0 0</text:p>
      <text:p text:style-name="P1">getattrlist("/.vol/234881026/8103734\0", 0x7FFF5FBF9280, 0x7FFF5FBF9150)<text:tab/><text:s/>= 0 0</text:p>
      <text:p text:style-name="P1">open("/.vol/234881026/8103734\0", 0x0, 0x1FF)<text:tab/><text:tab/><text:s/>= 7 0</text:p>
      <text:p text:style-name="P1">geteuid(0x7FFF5FBFA410, 0x7FFF5FBFAA48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C980, 0xFC080)<text:tab/><text:tab/><text:s/>= -1 Err#2</text:p>
      <text:p text:style-name="P1">stat64("/var/root/Library/Preferences/.GlobalPreferences.plist\0", 0x7FFF5FBFC980, 0xFC080)<text:tab/><text:tab/><text:s/>= 0 0</text:p>
      <text:p text:style-name="P1">stat64("/Library/Preferences/.GlobalPreferences.plist\0", 0x7FFF5FBFC98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210, 0x0)<text:tab/><text:tab/><text:s/>= 0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lstat64("/System/Library/Frameworks/ApplicationServices.framework/Frameworks/ATS.framework/Resources/FontMetadata\0", 0x7FFF5FBFA7B0, 0x7FFF70DA9650)<text:tab/><text:tab/><text:s/>= -1 Err#2</text:p>
      <text:p text:style-name="P1">getattrlist("/System/Library/Fonts/Apple Braille Outline 6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57\0", 0x7FFF5FBF69E0, 0x7FFF5FBF6880)<text:tab/><text:tab/><text:s/>= 0 0</text:p>
      <text:p text:style-name="P1">stat64("/System/Library/Fonts/Apple Braille Outline 6 Dot.ttf\0", 0x7FFF5FBF896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usr/lib/dtrace/libdtrace_dyld.dylib\0", 0x7FFF5FBFCCD0, 0x7FFF5FBFD310 = 0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262000, 0x2000, 0x5, 0x12, 0x3, 0x1F)<text:tab/><text:tab/><text:s/>= 0x262000 0</text:p>
      <text:p text:style-name="P1">mmap(0x100264000, 0x1000, 0x3, 0x12, 0x3, 0x1F)<text:tab/><text:tab/><text:s/>= 0x264000 0</text:p>
      <text:p text:style-name="P1">mmap(0x100265000, 0x1F10, 0x1, 0x12, 0x3, 0x1F)<text:tab/><text:tab/><text:s/>= 0x265000 0</text:p>
      <text:p text:style-name="P1">close(0x3)<text:tab/><text:tab/><text:s/>= 0 0</text:p>
      <text:p text:style-name="P1">stat64("/\0", 0x7FFF5FBFACB0, 0x0)<text:tab/><text:tab/><text:s/>= 0 0</text:p>
      <text:p text:style-name="P1">getattrlist("/Applications\0", 0x7FFF5FC3DCA0, 0x7FFF5FBFB5C0)<text:tab/><text:tab/><text:s/>= 0 0</text:p>
      <text:p text:style-name="P1">getattrlist("/Applications/x2goclient.app\0", 0x7FFF5FC3DCA0, 0x7FFF5FBFB5C0)<text:tab/><text:s/>= 0 0</text:p>
      <text:p text:style-name="P1">getattrlist("/Applications/x2goclient.app/Contents\0", 0x7FFF5FC3DCA0, 0x7FFF5FBFB5C0)<text:tab/><text:tab/><text:s/>= 0 0</text:p>
      <text:p text:style-name="P1">getattrlist("/Applications/x2goclient.app/Contents/MacOS\0", 0x7FFF5FC3DCA0, 0x7FFF5FBFB5C0)<text:tab/><text:tab/><text:s/>= 0 0</text:p>
      <text:p text:style-name="P1">getattrlist("/Applications/x2goclient.app/Contents/MacOS/x2goclient\0", 0x7FFF5FC3DCA0, 0x7FFF5FBFB5C0)<text:tab/><text:tab/><text:s/>= 0 0</text:p>
      <text:p text:style-name="P1">stat64("/Applications/x2goclient.app/Contents/MacOS/../Frameworks/libssh.4.dylib\0", 0x7FFF5FBFC900, 0x7FFF5FBFCFC0)<text:tab/><text:tab/><text:s/>= 0 0</text:p>
      <text:p text:style-name="P1">open("/Applications/x2goclient.app/Contents/MacOS/../Frameworks/libssh.4.dylib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267000, 0x35000, 0x5, 0x12, 0x3, 0x1F)<text:tab/><text:tab/><text:s/>= 0x267000 0</text:p>
      <text:p text:style-name="P1">mmap(0x10029C000, 0x1000, 0x3, 0x12, 0x3, 0x1F)<text:tab/><text:tab/><text:s/>= 0x29C000 0</text:p>
      <text:p text:style-name="P1">mmap(0x10029D000, 0x6338, 0x1, 0x12, 0x3, 0x1F)<text:tab/><text:tab/><text:s/>= 0x29D000 0</text:p>
      <text:p text:style-name="P1">fcntl(0x3, 0x2C, 0x7FFF5FBFAB00)<text:tab/><text:tab/><text:s/>= 0 0</text:p>
      <text:p text:style-name="P1">close(0x3)<text:tab/><text:tab/><text:s/>= 0 0</text:p>
      <text:p text:style-name="P1">stat64("/System/Library/Frameworks/LDAP.framework/Versions/A/LDAP\0", 0x7FFF5FBFC980, 0x7FFF5FBFCFC0)<text:tab/><text:tab/><text:s/>= 0 0</text:p>
      <text:p text:style-name="P1">stat64("/usr/lib/libcups.2.dylib\0", 0x7FFF5FBFC980, 0x7FFF5FBFCFC0)<text:tab/><text:tab/><text:s/>= 0 0</text:p>
      <text:p text:style-name="P1">getattrlist("/Applications\0", 0x7FFF5FC3DCA0, 0x7FFF5FBFB5C0)<text:tab/><text:tab/><text:s/>= 0 0</text:p>
      <text:p text:style-name="P1">getattrlist("/Applications/x2goclient.app\0", 0x7FFF5FC3DCA0, 0x7FFF5FBFB5C0)<text:tab/><text:s/>= 0 0</text:p>
      <text:p text:style-name="P1">getattrlist("/Applications/x2goclient.app/Contents\0", 0x7FFF5FC3DCA0, 0x7FFF5FBFB5C0)<text:tab/><text:tab/><text:s/>= 0 0</text:p>
      <text:p text:style-name="P1">getattrlist("/Applications/x2goclient.app/Contents/MacOS\0", 0x7FFF5FC3DCA0, 0x7FFF5FBFB5C0)<text:tab/><text:tab/><text:s/>= 0 0</text:p>
      <text:p text:style-name="P1">getattrlist("/Applications/x2goclient.app/Contents/MacOS/x2goclient\0", 0x7FFF5FC3DCA0, 0x7FFF5FBFB5C0)<text:tab/><text:tab/><text:s/>= 0 0</text:p>
      <text:p text:style-name="P1">stat64("/Applications/x2goclient.app/Contents/MacOS/../Frameworks/libcrypto.1.0.0.dylib\0", 0x7FFF5FBFC900, 0x7FFF5FBFCFC0)<text:tab/><text:tab/><text:s/>= 0 0</text:p>
      <text:p text:style-name="P1">open("/Applications/x2goclient.app/Contents/MacOS/../Frameworks/libcrypto.1.0.0.dylib\0", 0x0, 0x0)<text:tab/><text:tab/><text:s/>= 3 0</text:p>
      <text:p text:style-name="P1">pread(0x3, "\312\376\272\276\0", 0x1000, 0x0)<text:tab/><text:tab/><text:s/>= 4096 0</text:p>
      <text:p text:style-name="P1">pread(0x3, "\317\372\355\376\a\0", 0x1000, 0x185000)<text:tab/><text:tab/><text:s/>= 4096 0</text:p>
      <text:p text:style-name="P1">mmap(0x1002A4000, 0x167000, 0x5, 0x12, 0x3, 0x1F)<text:tab/><text:tab/><text:s/>= 0x2A4000 0</text:p>
      <text:p text:style-name="P1">mmap(0x10040B000, 0x25000, 0x3, 0x12, 0x3, 0x1F)<text:tab/><text:tab/><text:s/>= 0x40B000 0</text:p>
      <text:p text:style-name="P1">mmap(0x100433000, 0x39CD8, 0x1, 0x12, 0x3, 0x1F)<text:tab/><text:tab/><text:s/>= 0x433000 0</text:p>
      <text:p text:style-name="P1">fcntl(0x3, 0x2C, 0x7FFF5FBFAB80)<text:tab/><text:tab/><text:s/>= 0 0</text:p>
      <text:p text:style-name="P1">madvise(0x100433000, 0x2000, 0x2)<text:tab/><text:tab/><text:s/>= 0 0</text:p>
      <text:p text:style-name="P1">close(0x3)<text:tab/><text:tab/><text:s/>= 0 0</text:p>
      <text:p text:style-name="P1">getattrlist("/Applications\0", 0x7FFF5FC3DCA0, 0x7FFF5FBFB5C0)<text:tab/><text:tab/><text:s/>= 0 0</text:p>
      <text:p text:style-name="P1">getattrlist("/Applications/x2goclient.app\0", 0x7FFF5FC3DCA0, 0x7FFF5FBFB5C0)<text:tab/><text:s/>= 0 0</text:p>
      <text:p text:style-name="P1">getattrlist("/Applications/x2goclient.app/Contents\0", 0x7FFF5FC3DCA0, 0x7FFF5FBFB5C0)<text:tab/><text:tab/><text:s/>= 0 0</text:p>
      <text:p text:style-name="P1">getattrlist("/Applications/x2goclient.app/Contents/MacOS\0", 0x7FFF5FC3DCA0, 0x7FFF5FBFB5C0)<text:tab/><text:tab/><text:s/>= 0 0</text:p>
      <text:p text:style-name="P1">getattrlist("/Applications/x2goclient.app/Contents/MacOS/x2goclient\0", 0x7FFF5FC3DCA0, 0x7FFF5FBFB5C0)<text:tab/><text:tab/><text:s/>= 0 0</text:p>
      <text:p text:style-name="P1">stat64("/Applications/x2goclient.app/Contents/MacOS/../Frameworks/libssl.1.0.0.dylib\0", 0x7FFF5FBFC900, 0x7FFF5FBFCFC0)<text:tab/><text:tab/><text:s/>= 0 0</text:p>
      <text:p text:style-name="P1">open("/Applications/x2goclient.app/Contents/MacOS/../Frameworks/libssl.1.0.0.dylib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4DB000, 0x13000, 0x5, 0x12, 0x3, 0x1F)<text:tab/><text:tab/><text:s/>= 0x4DB000 0</text:p>
      <text:p text:style-name="P1">mmap(0x1004EE000, 0x1000, 0x3, 0x12, 0x3, 0x1F)<text:tab/><text:tab/><text:s/>= 0x4EE000 0</text:p>
      <text:p text:style-name="P1">mmap(0x1004EF000, 0x1128, 0x1, 0x12, 0x3, 0x1F)<text:tab/><text:tab/><text:s/>= 0x4EF000 0</text:p>
      <text:p text:style-name="P1">fcntl(0x3, 0x2C, 0x7FFF5FBFACD0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Svg.framework/Versions/4/QtSvg\0", 0x7FFF5FBFC8F0, 0x7FFF5FBFCFC0)<text:tab/><text:tab/><text:s/>= 0 0</text:p>
      <text:p text:style-name="P1">open("/Applications/x2goclient.app/Contents/MacOS/../Frameworks/QtSvg.framework/Versions/4/QtSvg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4F1000, 0x50000, 0x5, 0x12, 0x3, 0x1F)<text:tab/><text:tab/><text:s/>= 0x4F1000 0</text:p>
      <text:p text:style-name="P1">mmap(0x100541000, 0x3000, 0x3, 0x12, 0x3, 0x1F)<text:tab/><text:tab/><text:s/>= 0x541000 0</text:p>
      <text:p text:style-name="P1">mmap(0x100544000, 0xFCB0, 0x1, 0x12, 0x3, 0x1F)<text:tab/><text:tab/><text:s/>= 0x544000 0</text:p>
      <text:p text:style-name="P1">fcntl(0x3, 0x2C, 0x7FFF5FBFAB70)<text:tab/><text:tab/><text:s/>= 0 0</text:p>
      <text:p text:style-name="P1">madvise(0x100544000, 0x2000, 0x2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Gui.framework/Versions/4/QtGui\0", 0x7FFF5FBFC8F0, 0x7FFF5FBFCFC0)<text:tab/><text:tab/><text:s/>= 0 0</text:p>
      <text:p text:style-name="P1">open("/Applications/x2goclient.app/Contents/MacOS/../Frameworks/QtGui.framework/Versions/4/QtGui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554000, 0x9F2000, 0x5, 0x12, 0x3, 0x1F)<text:tab/><text:tab/><text:s/>= 0x554000 0</text:p>
      <text:p text:style-name="P1">mmap(0x100F46000, 0x4E000, 0x3, 0x12, 0x3, 0x1F)<text:tab/><text:tab/><text:s/>= 0xF46000 0</text:p>
      <text:p text:style-name="P1">mmap(0x100F96000, 0x14EB00, 0x1, 0x12, 0x3, 0x1F)<text:tab/><text:tab/><text:s/>= 0xF96000 0</text:p>
      <text:p text:style-name="P1">fcntl(0x3, 0x2C, 0x7FFF5FBFA440)<text:tab/><text:tab/><text:s/>= 0 0</text:p>
      <text:p text:style-name="P1">madvise(0x100F96000, 0x7000, 0x2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Core.framework/Versions/4/QtCore\0", 0x7FFF5FBFC8F0, 0x7FFF5FBFCFC0)<text:tab/><text:tab/><text:s/>= 0 0</text:p>
      <text:p text:style-name="P1">open("/Applications/x2goclient.app/Contents/MacOS/../Frameworks/QtCore.framework/Versions/4/QtCore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10E5000, 0x2D9000, 0x5, 0x12, 0x3, 0x1F)<text:tab/><text:tab/><text:s/>= 0x10E5000 0</text:p>
      <text:p text:style-name="P1">mmap(0x1013BE000, 0xC000, 0x3, 0x12, 0x3, 0x1F)<text:tab/><text:tab/><text:s/>= 0x13BE000 0</text:p>
      <text:p text:style-name="P1">mmap(0x1013CA000, 0x57418, 0x1, 0x12, 0x3, 0x1F)<text:tab/><text:tab/><text:s/>= 0x13CA000 0</text:p>
      <text:p text:style-name="P1">fcntl(0x3, 0x2C, 0x7FFF5FBFA8A0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Network.framework/Versions/4/QtNetwork\0", 0x7FFF5FBFC8F0, 0x7FFF5FBFCFC0)<text:tab/><text:tab/><text:s/>= 0 0</text:p>
      <text:p text:style-name="P1">open("/Applications/x2goclient.app/Contents/MacOS/../Frameworks/QtNetwork.framework/Versions/4/QtNetwork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1422000, 0x139000, 0x5, 0x12, 0x3, 0x1F)<text:tab/><text:tab/><text:s/>= 0x1422000 0</text:p>
      <text:p text:style-name="P1">mmap(0x10155B000, 0x8000, 0x3, 0x12, 0x3, 0x1F)<text:tab/><text:tab/><text:s/>= 0x155B000 0</text:p>
      <text:p text:style-name="P1">mmap(0x101563000, 0x2B4C0, 0x1, 0x12, 0x3, 0x1F)<text:tab/><text:tab/><text:s/>= 0x1563000 0</text:p>
      <text:p text:style-name="P1">fcntl(0x3, 0x2C, 0x7FFF5FBFA8A0)<text:tab/><text:tab/><text:s/>= 0 0</text:p>
      <text:p text:style-name="P1">madvise(0x101563000, 0x2000, 0x2)<text:tab/><text:tab/><text:s/>= 0 0</text:p>
      <text:p text:style-name="P1">close(0x3)<text:tab/><text:tab/><text:s/>= 0 0</text:p>
      <text:p text:style-name="P1">stat64("/usr/lib/libstdc++.6.dylib\0", 0x7FFF5FBFC980, 0x7FFF5FBFCFC0)<text:tab/><text:tab/><text:s/>= 0 0</text:p>
      <text:p text:style-name="P1">stat64("/usr/lib/libSystem.B.dylib\0", 0x7FFF5FBFC980, 0x7FFF5FBFCFC0)<text:tab/><text:tab/><text:s/>= 0 0</text:p>
      <text:p text:style-name="P1">stat64("/usr/lib/libresolv.9.dylib\0", 0x7FFF5FBFC7D0, 0x7FFF5FBFCE10)<text:tab/><text:tab/><text:s/>= 0 0</text:p>
      <text:p text:style-name="P1">stat64("/usr/lib/system/libmathCommon.A.dylib\0", 0x7FFF5FBFC530, 0x7FFF5FBFCB70)<text:tab/><text:tab/><text:s/>= 0 0</text:p>
      <text:p text:style-name="P1">stat64("/usr/lib/libsasl2.2.dylib\0", 0x7FFF5FBFC7D0, 0x7FFF5FBFCE10)<text:tab/><text:tab/><text:s/>= 0 0</text:p>
      <text:p text:style-name="P1">stat64("/usr/lib/libcrypto.0.9.8.dylib\0", 0x7FFF5FBFC7D0, 0x7FFF5FBFCE10)<text:tab/><text:s/>= 0 0</text:p>
      <text:p text:style-name="P1">stat64("/usr/lib/libssl.0.9.8.dylib\0", 0x7FFF5FBFC7D0, 0x7FFF5FBFCE10)<text:tab/><text:tab/><text:s/>= 0 0</text:p>
      <text:p text:style-name="P1">stat64("/System/Library/PrivateFrameworks/TrustEvaluationAgent.framework/Versions/A/TrustEvaluationAgent\0", 0x7FFF5FBFC4F0, 0x7FFF5FBFCB30)<text:tab/><text:tab/><text:s/>= 0 0</text:p>
      <text:p text:style-name="P1">stat64("/usr/lib/libz.1.dylib\0", 0x7FFF5FBFC4F0, 0x7FFF5FBFCB30)<text:tab/><text:tab/><text:s/>= 0 0</text:p>
      <text:p text:style-name="P1">stat64("/System/Library/Frameworks/Kerberos.framework/Versions/A/Kerberos\0", 0x7FFF5FBFC7A0, 0x7FFF5FBFCDE0)<text:tab/><text:tab/><text:s/>= 0 0</text:p>
      <text:p text:style-name="P1">stat64("/System/Library/Frameworks/CoreFoundation.framework/Versions/A/CoreFoundation\0", 0x7FFF5FBFC7A0, 0x7FFF5FBFCDE0)<text:tab/><text:tab/><text:s/>= 0 0</text:p>
      <text:p text:style-name="P1">stat64("/System/Library/Frameworks/SystemConfiguration.framework/Versions/A/SystemConfiguration\0", 0x7FFF5FBFC7A0, 0x7FFF5FBFCDE0)<text:tab/><text:tab/><text:s/>= 0 0</text:p>
      <text:p text:style-name="P1">stat64("/System/Library/Frameworks/Security.framework/Versions/A/Security\0", 0x7FFF5FBFC7A0, 0x7FFF5FBFCDE0)<text:tab/><text:tab/><text:s/>= 0 0</text:p>
      <text:p text:style-name="P1">stat64("/usr/lib/libauto.dylib\0", 0x7FFF5FBFC460, 0x7FFF5FBFCAA0)<text:tab/><text:tab/><text:s/>= 0 0</text:p>
      <text:p text:style-name="P1">stat64("/usr/lib/libicucore.A.dylib\0", 0x7FFF5FBFC460, 0x7FFF5FBFCAA0)<text:tab/><text:tab/><text:s/>= 0 0</text:p>
      <text:p text:style-name="P1">stat64("/usr/lib/libobjc.A.dylib\0", 0x7FFF5FBFC460, 0x7FFF5FBFCAA0)<text:tab/><text:tab/><text:s/>= 0 0</text:p>
      <text:p text:style-name="P1">stat64("/usr/lib/libsqlite3.dylib\0", 0x7FFF5FBFC480, 0x7FFF5FBFCAC0)<text:tab/><text:tab/><text:s/>= 0 0</text:p>
      <text:p text:style-name="P1">stat64("/System/Library/Frameworks/Carbon.framework/Versions/A/Carbon\0", 0x7FFF5FBFC580, 0x7FFF5FBFCBC0)<text:tab/><text:tab/><text:s/>= 0 0</text:p>
      <text:p text:style-name="P1">stat64("/System/Library/Frameworks/AppKit.framework/Versions/C/AppKit\0", 0x7FFF5FBFC580, 0x7FFF5FBFCBC0)<text:tab/><text:tab/><text:s/>= 0 0</text:p>
      <text:p text:style-name="P1">getattrlist("/Applications\0", 0x7FFF5FC3DCA0, 0x7FFF5FBFB1C0)<text:tab/><text:tab/><text:s/>= 0 0</text:p>
      <text:p text:style-name="P1">getattrlist("/Applications/x2goclient.app\0", 0x7FFF5FC3DCA0, 0x7FFF5FBFB1C0)<text:tab/><text:s/>= 0 0</text:p>
      <text:p text:style-name="P1">getattrlist("/Applications/x2goclient.app/Contents\0", 0x7FFF5FC3DCA0, 0x7FFF5FBFB1C0)<text:tab/><text:tab/><text:s/>= 0 0</text:p>
      <text:p text:style-name="P1">getattrlist("/Applications/x2goclient.app/Contents/MacOS\0", 0x7FFF5FC3DCA0, 0x7FFF5FBFB1C0)<text:tab/><text:tab/><text:s/>= 0 0</text:p>
      <text:p text:style-name="P1">getattrlist("/Applications/x2goclient.app/Contents/MacOS/x2goclient\0", 0x7FFF5FC3DCA0, 0x7FFF5FBFB1C0)<text:tab/><text:tab/><text:s/>= 0 0</text:p>
      <text:p text:style-name="P1">stat64("/Applications/x2goclient.app/Contents/MacOS/../Frameworks/libpng16.16.dylib\0", 0x7FFF5FBFC500, 0x7FFF5FBFCBC0)<text:tab/><text:tab/><text:s/>= 0 0</text:p>
      <text:p text:style-name="P1">open("/Applications/x2goclient.app/Contents/MacOS/../Frameworks/libpng16.16.dylib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158F000, 0x29000, 0x5, 0x12, 0x3, 0x1F)<text:tab/><text:tab/><text:s/>= 0x158F000 0</text:p>
      <text:p text:style-name="P1">mmap(0x1015B8000, 0x1000, 0x3, 0x12, 0x3, 0x1F)<text:tab/><text:tab/><text:s/>= 0x15B8000 0</text:p>
      <text:p text:style-name="P1">mmap(0x1015B9000, 0x3D78, 0x1, 0x12, 0x3, 0x1F)<text:tab/><text:tab/><text:s/>= 0x15B9000 0</text:p>
      <text:p text:style-name="P1">fcntl(0x3, 0x2C, 0x7FFF5FBFA910)<text:tab/><text:tab/><text:s/>= 0 0</text:p>
      <text:p text:style-name="P1">close(0x3)<text:tab/><text:tab/><text:s/>= 0 0</text:p>
      <text:p text:style-name="P1">stat64("/System/Library/Frameworks/CoreServices.framework/Versions/A/CoreServices\0", 0x7FFF5FBFC580, 0x7FFF5FBFCBC0)<text:tab/><text:tab/><text:s/>= 0 0</text:p>
      <text:p text:style-name="P1">stat64("/System/Library/Frameworks/ApplicationServices.framework/Versions/A/ApplicationServices\0", 0x7FFF5FBFC580, 0x7FFF5FBFCBC0)<text:tab/><text:tab/><text:s/>= 0 0</text:p>
      <text:p text:style-name="P1">stat64("/System/Library/Frameworks/Foundation.framework/Versions/C/Foundation\0", 0x7FFF5FBFC580, 0x7FFF5FBFCBC0)<text:tab/><text:tab/><text:s/>= 0 0</text:p>
      <text:p text:style-name="P1">stat64("/System/Library/Frameworks/ApplicationServices.framework/Versions/A/Frameworks/CoreGraphics.framework/Versions/A/CoreGraphics\0", 0x7FFF5FBFC150, 0x7FFF5FBFC790)<text:tab/><text:tab/><text:s/>= 0 0</text:p>
      <text:p text:style-name="P1">stat64("/System/Library/Frameworks/ApplicationServices.framework/Versions/A/Frameworks/ImageIO.framework/Versions/A/ImageIO\0", 0x7FFF5FBFC150, 0x7FFF5FBFC790) = 0 0</text:p>
      <text:p text:style-name="P1">stat64("/System/Library/Frameworks/ApplicationServices.framework/Versions/A/Frameworks/CoreText.framework/Versions/A/CoreText\0", 0x7FFF5FBFC150, 0x7FFF5FBFC790)<text:tab/><text:tab/><text:s/>= 0 0</text:p>
      <text:p text:style-name="P1">stat64("/System/Library/Frameworks/ApplicationServices.framework/Versions/A/Frameworks/ATS.framework/Versions/A/ATS\0", 0x7FFF5FBFC150, 0x7FFF5FBFC790)<text:tab/><text:tab/><text:s/>= 0 0</text:p>
      <text:p text:style-name="P1">stat64("/System/Library/Frameworks/ApplicationServices.framework/Versions/A/Frameworks/ColorSync.framework/Versions/A/ColorSync\0", 0x7FFF5FBFC150, 0x7FFF5FBFC790)<text:tab/><text:tab/><text:s/>= 0 0</text:p>
      <text:p text:style-name="P1">stat64("/System/Library/Frameworks/ApplicationServices.framework/Versions/A/Frameworks/HIServices.framework/Versions/A/HIServices\0", 0x7FFF5FBFC150, 0x7FFF5FBFC790)<text:tab/><text:tab/><text:s/>= 0 0</text:p>
      <text:p text:style-name="P1">stat64("/System/Library/Frameworks/ApplicationServices.framework/Versions/A/Frameworks/LangAnalysis.framework/Versions/A/LangAnalysis\0", 0x7FFF5FBFC150, 0x7FFF5FBFC790)<text:tab/><text:tab/><text:s/>= 0 0</text:p>
      <text:p text:style-name="P1">stat64("/System/Library/Frameworks/ApplicationServices.framework/Versions/A/Frameworks/PrintCore.framework/Versions/A/PrintCore\0", 0x7FFF5FBFC150, 0x7FFF5FBFC790)<text:tab/><text:tab/><text:s/>= 0 0</text:p>
      <text:p text:style-name="P1">stat64("/System/Library/Frameworks/ApplicationServices.framework/Versions/A/Frameworks/QD.framework/Versions/A/QD\0", 0x7FFF5FBFC150, 0x7FFF5FBFC790)<text:tab/><text:tab/><text:s/>= 0 0</text:p>
      <text:p text:style-name="P1">stat64("/System/Library/Frameworks/ApplicationServices.framework/Versions/A/Frameworks/SpeechSynthesis.framework/Versions/A/SpeechSynthesis\0", 0x7FFF5FBFC150, 0x7FFF5FBFC790)<text:tab/><text:tab/><text:s/>= 0 0</text:p>
      <text:p text:style-name="P1">stat64("/usr/lib/libbsm.0.dylib\0", 0x7FFF5FBFBF60, 0x7FFF5FBFC5A0)<text:tab/><text:tab/><text:s/>= 0 0</text:p>
      <text:p text:style-name="P1">stat64("/System/Library/Frameworks/IOKit.framework/Versions/A/IOKit\0", 0x7FFF5FBFBF60, 0x7FFF5FBFC5A0)<text:tab/><text:tab/><text:s/>= 0 0</text:p>
      <text:p text:style-name="P1">stat64("/usr/lib/system/libkxld.dylib\0", 0x7FFF5FBFBDD0, 0x7FFF5FBFC410)<text:tab/><text:s/>= 0 0</text:p>
      <text:p text:style-name="P1">stat64("/System/Library/Frameworks/CoreServices.framework/Versions/A/Frameworks/CarbonCore.framework/Versions/A/CarbonCore\0", 0x7FFF5FBFBD20, 0x7FFF5FBFC360)<text:tab/><text:s/>= 0 0</text:p>
      <text:p text:style-name="P1">stat64("/System/Library/Frameworks/CoreServices.framework/Versions/A/Frameworks/CFNetwork.framework/Versions/A/CFNetwork\0", 0x7FFF5FBFBD20, 0x7FFF5FBFC360)<text:tab/><text:s/>= 0 0</text:p>
      <text:p text:style-name="P1">stat64("/System/Library/Frameworks/CoreServices.framework/Versions/A/Frameworks/Metadata.framework/Versions/A/Metadata\0", 0x7FFF5FBFBD20, 0x7FFF5FBFC360)<text:tab/><text:s/>= 0 0</text:p>
      <text:p text:style-name="P1">stat64("/System/Library/Frameworks/CoreServices.framework/Versions/A/Frameworks/OSServices.framework/Versions/A/OSServices\0", 0x7FFF5FBFBD20, 0x7FFF5FBFC360)<text:tab/><text:s/>= 0 0</text:p>
      <text:p text:style-name="P1">stat64("/System/Library/Frameworks/CoreServices.framework/Versions/A/Frameworks/SearchKit.framework/Versions/A/SearchKit\0", 0x7FFF5FBFBD20, 0x7FFF5FBFC360)<text:tab/><text:s/>= 0 0</text:p>
      <text:p text:style-name="P1">stat64("/System/Library/Frameworks/CoreServices.framework/Versions/A/Frameworks/AE.framework/Versions/A/AE\0", 0x7FFF5FBFBD20, 0x7FFF5FBFC360)<text:tab/><text:tab/><text:s/>= 0 0</text:p>
      <text:p text:style-name="P1">stat64("/System/Library/Frameworks/CoreServices.framework/Versions/A/Frameworks/LaunchServices.framework/Versions/A/LaunchServices\0", 0x7FFF5FBFBD20, 0x7FFF5FBFC360)<text:tab/><text:tab/><text:s/>= 0 0</text:p>
      <text:p text:style-name="P1">stat64("/System/Library/Frameworks/CoreServices.framework/Versions/A/Frameworks/DictionaryServices.framework/Versions/A/DictionaryServices\0", 0x7FFF5FBFBD20, 0x7FFF5FBFC360)<text:tab/><text:tab/><text:s/>= 0 0</text:p>
      <text:p text:style-name="P1">stat64("/System/Library/Frameworks/DiskArbitration.framework/Versions/A/DiskArbitration\0", 0x7FFF5FBFBB10, 0x7FFF5FBFC150)<text:tab/><text:tab/><text:s/>= 0 0</text:p>
      <text:p text:style-name="P1">stat64("/System/Library/Frameworks/NetFS.framework/Versions/A/NetFS\0", 0x7FFF5FBFBB10, 0x7FFF5FBFC150)<text:tab/><text:tab/><text:s/>= 0 0</text:p>
      <text:p text:style-name="P1">stat64("/usr/lib/libxslt.1.dylib\0", 0x7FFF5FBFBB00, 0x7FFF5FBFC140)<text:tab/><text:tab/><text:s/>= 0 0</text:p>
      <text:p text:style-name="P1">stat64("/usr/lib/libxml2.2.dylib\0", 0x7FFF5FBFBB00, 0x7FFF5FBFC140)<text:tab/><text:tab/><text:s/>= 0 0</text:p>
      <text:p text:style-name="P1">stat64("/System/Library/Frameworks/Accelerate.framework/Versions/A/Accelerate\0", 0x7FFF5FBFBF00, 0x7FFF5FBFC540)<text:tab/><text:tab/><text:s/>= 0 0</text:p>
      <text:p text:style-name="P1">stat64("/System/Library/Frameworks/ApplicationServices.framework/Versions/A/Frameworks/ImageIO.framework/Versions/A/Resources/libTIFF.dylib\0", 0x7FFF5FBFBF00, 0x7FFF5FBFC540)<text:tab/><text:tab/><text:s/>= 0 0</text:p>
      <text:p text:style-name="P1">stat64("/System/Library/Frameworks/ApplicationServices.framework/Versions/A/Frameworks/ImageIO.framework/Versions/A/Resources/libGIF.dylib\0", 0x7FFF5FBFBF00, 0x7FFF5FBFC540)<text:tab/><text:tab/><text:s/>= 0 0</text:p>
      <text:p text:style-name="P1">stat64("/System/Library/Frameworks/ApplicationServices.framework/Versions/A/Frameworks/ImageIO.framework/Versions/A/Resources/libPng.dylib\0", 0x7FFF5FBFBF00, 0x7FFF5FBFC540)<text:tab/><text:tab/><text:s/>= 0 0</text:p>
      <text:p text:style-name="P1">stat64("/System/Library/Frameworks/ApplicationServices.framework/Versions/A/Frameworks/ImageIO.framework/Versions/A/Resources/libRadiance.dylib\0", 0x7FFF5FBFBF00, 0x7FFF5FBFC540)<text:tab/><text:tab/><text:s/>= 0 0</text:p>
      <text:p text:style-name="P1">stat64("/System/Library/Frameworks/ApplicationServices.framework/Versions/A/Frameworks/ImageIO.framework/Versions/A/Resources/libJPEG.dylib\0", 0x7FFF5FBFBF00, 0x7FFF5FBFC540)<text:tab/><text:tab/><text:s/>= 0 0</text:p>
      <text:p text:style-name="P1">stat64("/System/Library/Frameworks/Accelerate.framework/Versions/A/Frameworks/vImage.framework/Versions/A/vImage\0", 0x7FFF5FBFBD70, 0x7FFF5FBFC3B0)<text:tab/><text:tab/><text:s/>= 0 0</text:p>
      <text:p text:style-name="P1">stat64("/System/Library/Frameworks/Accelerate.framework/Versions/A/Frameworks/vecLib.framework/Versions/A/vecLib\0", 0x7FFF5FBFBD70, 0x7FFF5FBFC3B0)<text:tab/><text:tab/><text:s/>= 0 0</text:p>
      <text:p text:style-name="P1">stat64("/System/Library/Frameworks/Accelerate.framework/Versions/A/Frameworks/vecLib.framework/Versions/A/libvDSP.dylib\0", 0x7FFF5FBFBD70, 0x7FFF5FBFC3B0)<text:tab/><text:s/>= 0 0</text:p>
      <text:p text:style-name="P1">stat64("/System/Library/Frameworks/Accelerate.framework/Versions/A/Frameworks/vecLib.framework/Versions/A/libvMisc.dylib\0", 0x7FFF5FBFBBC0, 0x7FFF5FBFC200)<text:tab/><text:s/>= 0 0</text:p>
      <text:p text:style-name="P1">stat64("/System/Library/Frameworks/Accelerate.framework/Versions/A/Frameworks/vecLib.framework/Versions/A/libBLAS.dylib\0", 0x7FFF5FBFBBC0, 0x7FFF5FBFC200)<text:tab/><text:s/>= 0 0</text:p>
      <text:p text:style-name="P1">stat64("/System/Library/Frameworks/Accelerate.framework/Versions/A/Frameworks/vecLib.framework/Versions/A/libLAPACK.dylib\0", 0x7FFF5FBFBBC0, 0x7FFF5FBFC200)<text:tab/><text:s/>= 0 0</text:p>
      <text:p text:style-name="P1">stat64("/System/Library/Frameworks/ApplicationServices.framework/Versions/A/Frameworks/ATS.framework/Versions/A/Resources/libFontParser.dylib\0", 0x7FFF5FBFBF30, 0x7FFF5FBFC570)<text:tab/><text:tab/><text:s/>= 0 0</text:p>
      <text:p text:style-name="P1">stat64("/System/Library/Frameworks/Carbon.framework/Versions/A/Frameworks/CommonPanels.framework/Versions/A/CommonPanels\0", 0x7FFF5FBFC340, 0x7FFF5FBFC980)<text:tab/><text:s/>= 0 0</text:p>
      <text:p text:style-name="P1">stat64("/System/Library/Frameworks/Carbon.framework/Versions/A/Frameworks/Help.framework/Versions/A/Help\0", 0x7FFF5FBFC340, 0x7FFF5FBFC980)<text:tab/><text:tab/><text:s/>= 0 0</text:p>
      <text:p text:style-name="P1">stat64("/System/Library/Frameworks/Carbon.framework/Versions/A/Frameworks/HIToolbox.framework/Versions/A/HIToolbox\0", 0x7FFF5FBFC340, 0x7FFF5FBFC980)<text:tab/><text:tab/><text:s/>= 0 0</text:p>
      <text:p text:style-name="P1">stat64("/System/Library/Frameworks/Carbon.framework/Versions/A/Frameworks/ImageCapture.framework/Versions/A/ImageCapture\0", 0x7FFF5FBFC340, 0x7FFF5FBFC980)<text:tab/><text:s/>= 0 0</text:p>
      <text:p text:style-name="P1">stat64("/System/Library/Frameworks/Carbon.framework/Versions/A/Frameworks/Ink.framework/Versions/A/Ink\0", 0x7FFF5FBFC340, 0x7FFF5FBFC980)<text:tab/><text:tab/><text:s/>= 0 0</text:p>
      <text:p text:style-name="P1">stat64("/System/Library/Frameworks/Carbon.framework/Versions/A/Frameworks/OpenScripting.framework/Versions/A/OpenScripting\0", 0x7FFF5FBFC340, 0x7FFF5FBFC980)<text:tab/><text:s/>= 0 0</text:p>
      <text:p text:style-name="P1">stat64("/System/Library/Frameworks/Carbon.framework/Versions/A/Frameworks/Print.framework/Versions/A/Print\0", 0x7FFF5FBFC340, 0x7FFF5FBFC980)<text:tab/><text:tab/><text:s/>= 0 0</text:p>
      <text:p text:style-name="P1">stat64("/System/Library/Frameworks/Carbon.framework/Versions/A/Frameworks/SecurityHI.framework/Versions/A/SecurityHI\0", 0x7FFF5FBFC340, 0x7FFF5FBFC980)<text:tab/><text:s/>= 0 0</text:p>
      <text:p text:style-name="P1">stat64("/System/Library/Frameworks/Carbon.framework/Versions/A/Frameworks/SpeechRecognition.framework/Versions/A/SpeechRecognition\0", 0x7FFF5FBFC340, 0x7FFF5FBFC980)<text:tab/><text:tab/><text:s/>= 0 0</text:p>
      <text:p text:style-name="P1">stat64("/System/Library/PrivateFrameworks/CoreUI.framework/Versions/A/CoreUI\0", 0x7FFF5FBFBE80, 0x7FFF5FBFC4C0)<text:tab/><text:tab/><text:s/>= 0 0</text:p>
      <text:p text:style-name="P1">stat64("/System/Library/Frameworks/QuartzCore.framework/Versions/A/QuartzCore\0", 0x7FFF5FBFBE80, 0x7FFF5FBFC4C0)<text:tab/><text:tab/><text:s/>= 0 0</text:p>
      <text:p text:style-name="P1">stat64("/System/Library/PrivateFrameworks/DesktopServicesPriv.framework/Versions/A/DesktopServicesPriv\0", 0x7FFF5FBFBE80, 0x7FFF5FBFC4C0)<text:tab/><text:tab/><text:s/>= 0 0</text:p>
      <text:p text:style-name="P1">stat64("/System/Library/Frameworks/AudioToolbox.framework/Versions/A/AudioToolbox\0", 0x7FFF5FBFBE80, 0x7FFF5FBFC4C0)<text:tab/><text:tab/><text:s/>= 0 0</text:p>
      <text:p text:style-name="P1">stat64("/System/Library/PrivateFrameworks/FamilyControls.framework/Versions/A/FamilyControls\0", 0x7FFF5FBFBE80, 0x7FFF5FBFC4C0)<text:tab/><text:tab/><text:s/>= 0 0</text:p>
      <text:p text:style-name="P1">stat64("/System/Library/PrivateFrameworks/MultitouchSupport.framework/Versions/A/MultitouchSupport\0", 0x7FFF5FBFBE80, 0x7FFF5FBFC4C0)<text:tab/><text:tab/><text:s/>= 0 0</text:p>
      <text:p text:style-name="P1">stat64("/System/Library/Frameworks/CoreVideo.framework/Versions/A/CoreVideo\0", 0x7FFF5FBFB9A0, 0x7FFF5FBFBFE0)<text:tab/><text:tab/><text:s/>= 0 0</text:p>
      <text:p text:style-name="P1">stat64("/System/Library/Frameworks/OpenGL.framework/Versions/A/OpenGL\0", 0x7FFF5FBFB9A0, 0x7FFF5FBFBFE0)<text:tab/><text:tab/><text:s/>= 0 0</text:p>
      <text:p text:style-name="P1">stat64("/System/Library/Frameworks/OpenGL.framework/Versions/A/Libraries/libGLImage.dylib\0", 0x7FFF5FBFB9A0, 0x7FFF5FBFBFE0)<text:tab/><text:tab/><text:s/>= 0 0</text:p>
      <text:p text:style-name="P1">stat64("/System/Library/Frameworks/OpenCL.framework/Versions/A/OpenCL\0", 0x7FFF5FBFB9A0, 0x7FFF5FBFBFE0)<text:tab/><text:tab/><text:s/>= 0 0</text:p>
      <text:p text:style-name="P1">stat64("/System/Library/Frameworks/IOSurface.framework/Versions/A/IOSurface\0", 0x7FFF5FBFB9A0, 0x7FFF5FBFBFE0)<text:tab/><text:tab/><text:s/>= 0 0</text:p>
      <text:p text:style-name="P1">stat64("/System/Library/Frameworks/OpenGL.framework/Versions/A/Libraries/libGLU.dylib\0", 0x7FFF5FBFB5B0, 0x7FFF5FBFBBF0)<text:tab/><text:tab/><text:s/>= 0 0</text:p>
      <text:p text:style-name="P1">stat64("/System/Library/Frameworks/OpenGL.framework/Versions/A/Libraries/libGL.dylib\0", 0x7FFF5FBFB5B0, 0x7FFF5FBFBBF0)<text:tab/><text:tab/><text:s/>= 0 0</text:p>
      <text:p text:style-name="P1">stat64("/System/Library/Frameworks/OpenGL.framework/Versions/A/Libraries/libGLProgrammability.dylib\0", 0x7FFF5FBFB820, 0x7FFF5FBFBE60)<text:tab/><text:tab/><text:s/>= 0 0</text:p>
      <text:p text:style-name="P1">stat64("/System/Library/Frameworks/OpenGL.framework/Versions/A/Libraries/libCoreVMClient.dylib\0", 0x7FFF5FBFB690, 0x7FFF5FBFBCD0)<text:tab/><text:tab/><text:s/>= 0 0</text:p>
      <text:p text:style-name="P1">stat64("/System/Library/Frameworks/OpenGL.framework/Versions/A/Libraries/libGFXShared.dylib\0", 0x7FFF5FBFB7C0, 0x7FFF5FBFBE00)<text:tab/><text:tab/><text:s/>= 0 0</text:p>
      <text:p text:style-name="P1">stat64("/System/Library/Frameworks/CoreAudio.framework/Versions/A/CoreAudio\0", 0x7FFF5FBFBC70, 0x7FFF5FBFC2B0)<text:tab/><text:tab/><text:s/>= 0 0</text:p>
      <text:p text:style-name="P1">stat64("/System/Library/Frameworks/AudioUnit.framework/Versions/A/AudioUnit\0", 0x7FFF5FBFBC70, 0x7FFF5FBFC2B0)<text:tab/><text:tab/><text:s/>= 0 0</text:p>
      <text:p text:style-name="P1">stat64("/System/Library/Frameworks/vecLib.framework/Versions/A/vecLib\0", 0x7FFF5FBFBC70, 0x7FFF5FBFC2B0)<text:tab/><text:tab/><text:s/>= 0 0</text:p>
      <text:p text:style-name="P1">stat64("/System/Library/Frameworks/SecurityFoundation.framework/Versions/A/SecurityFoundation\0", 0x7FFF5FBFBC30, 0x7FFF5FBFC270)<text:tab/><text:tab/><text:s/>= 0 0</text:p>
      <text:p text:style-name="P1">stat64("/System/Library/Frameworks/OpenDirectory.framework/Versions/A/OpenDirectory\0", 0x7FFF5FBFBC30, 0x7FFF5FBFC270)<text:tab/><text:tab/><text:s/>= 0 0</text:p>
      <text:p text:style-name="P1">stat64("/System/Library/PrivateFrameworks/CommerceKit.framework/Versions/A/Frameworks/CommerceCore.framework/Versions/A/CommerceCore\0", 0x7FFF5FBFBC30, 0x7FFF5FBFC270)<text:tab/><text:tab/><text:s/>= 0 0</text:p>
      <text:p text:style-name="P1">stat64("/System/Library/Frameworks/OpenDirectory.framework/Versions/A/Frameworks/CFOpenDirectory.framework/Versions/A/CFOpenDirectory\0", 0x7FFF5FBFBA80, 0x7FFF5FBFC0C0)<text:tab/><text:tab/><text:s/>= 0 0</text:p>
      <text:p text:style-name="P1">stat64("/System/Library/PrivateFrameworks/PasswordServer.framework/Versions/A/PasswordServer\0", 0x7FFF5FBFB8C0, 0x7FFF5FBFBF00)<text:tab/><text:tab/><text:s/>= 0 0</text:p>
      <text:p text:style-name="P1">stat64("/System/Library/Frameworks/DirectoryService.framework/Versions/A/DirectoryService\0", 0x7FFF5FBFB8C0, 0x7FFF5FBFBF00)<text:tab/><text:tab/><text:s/>= 0 0</text:p>
      <text:p text:style-name="P1">stat64("/System/Library/Frameworks/CoreData.framework/Versions/A/CoreData\0", 0x7FFF5FBFC210, 0x7FFF5FBFC850)<text:tab/><text:tab/><text:s/>= 0 0</text:p>
      <text:p text:style-name="P1">stat64("/usr/lib/liblangid.dylib\0", 0x7FFF5FBFC210, 0x7FFF5FBFC850)<text:tab/><text:tab/><text:s/>= 0 0</text:p>
      <text:p text:style-name="P1">madvise(0x7FFF8ACB0000, 0x2000, 0x5)<text:tab/><text:tab/><text:s/>= 0 0</text:p>
      <text:p text:style-name="P1">madvise(0x7FFF8AC4B000, 0x2000, 0x5)<text:tab/><text:tab/><text:s/>= 0 0</text:p>
      <text:p text:style-name="P1">madvise(0x7FFF8ACA7000, 0x2000, 0x5)<text:tab/><text:tab/><text:s/>= 0 0</text:p>
      <text:p text:style-name="P1">madvise(0x7FFF8ACBB000, 0x2000, 0x5)<text:tab/><text:tab/><text:s/>= 0 0</text:p>
      <text:p text:style-name="P1">madvise(0x7FFF8AC4C000, 0x2000, 0x5)<text:tab/><text:tab/><text:s/>= 0 0</text:p>
      <text:p text:style-name="P1">madvise(0x7FFF8AC2C000, 0x2000, 0x5)<text:tab/><text:tab/><text:s/>= 0 0</text:p>
      <text:p text:style-name="P1">madvise(0x7FFF8AC48000, 0x2000, 0x5)<text:tab/><text:tab/><text:s/>= 0 0</text:p>
      <text:p text:style-name="P1">madvise(0x7FFF8AC45000, 0x2000, 0x5)<text:tab/><text:tab/><text:s/>= 0 0</text:p>
      <text:p text:style-name="P1">madvise(0x7FFF8AC7B000, 0x2000, 0x5)<text:tab/><text:tab/><text:s/>= 0 0</text:p>
      <text:p text:style-name="P1">madvise(0x7FFF8AC52000, 0x2000, 0x5)<text:tab/><text:tab/><text:s/>= 0 0</text:p>
      <text:p text:style-name="P1">madvise(0x7FFF8AC51000, 0x2000, 0x5)<text:tab/><text:tab/><text:s/>= 0 0</text:p>
      <text:p text:style-name="P1">madvise(0x7FFF8AC83000, 0x4000, 0x5)<text:tab/><text:tab/><text:s/>= 0 0</text:p>
      <text:p text:style-name="P1">madvise(0x7FFF8ACAE000, 0x2000, 0x5)<text:tab/><text:tab/><text:s/>= 0 0</text:p>
      <text:p text:style-name="P1">madvise(0x7FFF8AC4F000, 0x3000, 0x5)<text:tab/><text:tab/><text:s/>= 0 0</text:p>
      <text:p text:style-name="P1">madvise(0x7FFF8AC6E000, 0x2000, 0x5)<text:tab/><text:tab/><text:s/>= 0 0</text:p>
      <text:p text:style-name="P1">madvise(0x7FFF8AC61000, 0x2000, 0x5)<text:tab/><text:tab/><text:s/>= 0 0</text:p>
      <text:p text:style-name="P1">madvise(0x7FFF8AC33000, 0x2000, 0x5)<text:tab/><text:tab/><text:s/>= 0 0</text:p>
      <text:p text:style-name="P1">madvise(0x7FFF8AC32000, 0x2000, 0x5)<text:tab/><text:tab/><text:s/>= 0 0</text:p>
      <text:p text:style-name="P1">madvise(0x7FFF8AC5F000, 0x3000, 0x5)<text:tab/><text:tab/><text:s/>= 0 0</text:p>
      <text:p text:style-name="P1">madvise(0x7FFF8AC67000, 0x2000, 0x5)<text:tab/><text:tab/><text:s/>= 0 0</text:p>
      <text:p text:style-name="P1">madvise(0x7FFF8AC35000, 0xA000, 0x5)<text:tab/><text:tab/><text:s/>= 0 0</text:p>
      <text:p text:style-name="P1">madvise(0x100F96000, 0x7000, 0x5)<text:tab/><text:tab/><text:s/>= 0 0</text:p>
      <text:p text:style-name="P1">madvise(0x100544000, 0x2000, 0x5)<text:tab/><text:tab/><text:s/>= 0 0</text:p>
      <text:p text:style-name="P1">madvise(0x101563000, 0x2000, 0x5)<text:tab/><text:tab/><text:s/>= 0 0</text:p>
      <text:p text:style-name="P1">madvise(0x10022C000, 0x4000, 0x5)<text:tab/><text:tab/><text:s/>= 0 0</text:p>
      <text:p text:style-name="P1">open("/dev/dtracehelper\0", 0x2, 0x7FFF5FC4A788)<text:tab/><text:tab/><text:s/>= 3 0</text:p>
      <text:p text:style-name="P1">ioctl(0x3, 0x80086804, 0x7FFF5FBFD660)<text:tab/><text:tab/><text:s/>= 0 0</text:p>
      <text:p text:style-name="P1">close(0x3)<text:tab/><text:tab/><text:s/>= 0 0</text:p>
      <text:p text:style-name="P1">issetugid(0x7FFF87CF6834, 0x7FFF5FBFD4AC, 0x7FFF5FBFFA08)<text:tab/><text:tab/><text:s/>= 0 0</text:p>
      <text:p text:style-name="P1">stat64("/System/Library/Frameworks/CoreFoundation.framework/CoreFoundation\0", 0x7FFF5FBFB580, 0x7FFF5FBFBBC0)<text:tab/><text:tab/><text:s/>= 0 0</text:p>
      <text:p text:style-name="P1">mmap(0x0, 0x1000000, 0x3, 0x1002, 0x2000000, 0x1F)<text:tab/><text:tab/><text:s/>= 0x1900000 0</text:p>
      <text:p text:style-name="P1">munmap(0x101900000, 0x700000)<text:tab/><text:tab/><text:s/>= 0 0</text:p>
      <text:p text:style-name="P1">munmap(0x102800000, 0x100000)<text:tab/><text:tab/><text:s/>= 0 0</text:p>
      <text:p text:style-name="P1">getuid(0x7FFF5FBFD52C, 0x7FFF5FBFD528, 0x0)<text:tab/><text:tab/><text:s/>= 0 0</text:p>
      <text:p text:style-name="P1">geteuid(0x10160B9B0, 0x11, 0x7FFF70C7E808)<text:tab/><text:tab/><text:s/>= 0 0</text:p>
      <text:p text:style-name="P1">getuid(0x10160B9B0, 0x11, 0x0)<text:tab/><text:tab/><text:s/>= 0 0</text:p>
      <text:p text:style-name="P1">issetugid(0x1, 0x2, 0x10160C640)<text:tab/><text:tab/><text:s/>= 0 0</text:p>
      <text:p text:style-name="P1">getuid(0x7FFF5FBFCCFC, 0x0, 0x0)<text:tab/><text:tab/><text:s/>= 0 0</text:p>
      <text:p text:style-name="P1">stat64("/Applications/x2goclient.app\0", 0x7FFF5FBFC290, 0x7)<text:tab/><text:tab/><text:s/>= 0 0</text:p>
      <text:p text:style-name="P1">open_nocancel("/Applications/x2goclient.app\0", 0x100004, 0x0)<text:tab/><text:tab/><text:s/>= 3 0</text:p>
      <text:p text:style-name="P1">fcntl_nocancel(0x3, 0x2, 0x1)<text:tab/><text:tab/><text:s/>= 0 0</text:p>
      <text:p text:style-name="P1">__sysctl(0x7FFF5FBFB8B0, 0x2, 0x7FFF70DB7738)<text:tab/><text:tab/><text:s/>= 0 0</text:p>
      <text:p text:style-name="P1">fstatfs64(0x3, 0x7FFF5FBFB900, 0x0)<text:tab/><text:tab/><text:s/>= 0 0</text:p>
      <text:p text:style-name="P1">getdirentries64(0x3, 0x102009800, 0x1000)<text:tab/><text:tab/><text:s/>= 84 0</text:p>
      <text:p text:style-name="P1">getdirentries64(0x3, 0x102009800, 0x1000)<text:tab/><text:tab/><text:s/>= 0 0</text:p>
      <text:p text:style-name="P1">close_nocancel(0x3)<text:tab/><text:tab/><text:s/>= 0 0</text:p>
      <text:p text:style-name="P1">stat64("/Applications/x2goclient.app/Contents\0", 0x7FFF5FBFBA00, 0xFC080)<text:tab/><text:s/>= 0 0</text:p>
      <text:p text:style-name="P1">open_nocancel("/Applications/x2goclient.app/Contents\0", 0x100004, 0x0)<text:tab/><text:tab/><text:s/>= 3 0</text:p>
      <text:p text:style-name="P1">fcntl_nocancel(0x3, 0x2, 0x1)<text:tab/><text:tab/><text:s/>= 0 0</text:p>
      <text:p text:style-name="P1">fstatfs64(0x3, 0x7FFF5FBFB070, 0x7FFF70DA9650)<text:tab/><text:tab/><text:s/>= 0 0</text:p>
      <text:p text:style-name="P1">getdirentries64(0x3, 0x102009800, 0x1000)<text:tab/><text:tab/><text:s/>= 280 0</text:p>
      <text:p text:style-name="P1">getdirentries64(0x3, 0x102009800, 0x1000)<text:tab/><text:tab/><text:s/>= 0 0</text:p>
      <text:p text:style-name="P1">close_nocancel(0x3)<text:tab/><text:tab/><text:s/>= 0 0</text:p>
      <text:p text:style-name="P1">open("/Applications/x2goclient.app/Contents/Info.plist\0", 0x0, 0x1B6)<text:tab/><text:tab/><text:s/>= 3 0</text:p>
      <text:p text:style-name="P1">fstat64(0x3, 0x7FFF5FBFB8C0, 0x0)<text:tab/><text:tab/><text:s/>= 0 0</text:p>
      <text:p text:style-name="P1">read(0x3, "&lt;?xml version=\"1.0\" encoding=\"UTF-8\"?&gt;\n&lt;!DOCTYPE plist SYSTEM \"file://localhost/System/Library/DTDs/PropertyList.dtd\"&gt;\n&lt;plist version=\"0.9\"&gt;\n&lt;dict&gt;\n\t&lt;key&gt;CFBundleIconFile&lt;/key&gt;\n\t&lt;string&gt;x2go-mac.icns&lt;/string&gt;\n\t&lt;key&gt;CFBundlePackageType&lt;/key&gt;\n\t&lt;string&gt;APPL&lt;/", 0x23D)<text:tab/><text:tab/><text:s/>= 573 0</text:p>
      <text:p text:style-name="P1">close(0x3)<text:tab/><text:tab/><text:s/>= 0 0</text:p>
      <text:p text:style-name="P1">stat64("/Applications/x2goclient.app/Contents/MacOS/x2goclient\0", 0x7FFF5FBFC500, 0x10160D54C)<text:tab/><text:tab/><text:s/>= 0 0</text:p>
      <text:p text:style-name="P1">open("/Applications/x2goclient.app/Contents/MacOS/x2goclient\0", 0x0, 0x1FF)<text:tab/><text:s/>= 3 0</text:p>
      <text:p text:style-name="P1">read(0x3, "\312\376\272\276\0", 0x200)<text:tab/><text:tab/><text:s/>= 512 0</text:p>
      <text:p text:style-name="P1">lseek(0x3, 0x1000, 0x0)<text:tab/><text:tab/><text:s/>= 4096 0</text:p>
      <text:p text:style-name="P1">read(0x3, "\316\372\355\376\a\0", 0x20)<text:tab/><text:tab/><text:s/>= 32 0</text:p>
      <text:p text:style-name="P1">close(0x3)<text:tab/><text:tab/><text:s/>= 0 0</text:p>
      <text:p text:style-name="P1">open("/System/Library/CoreServices/SystemVersion.plist\0", 0x0, 0x0)<text:tab/><text:tab/><text:s/>= 3 0</text:p>
      <text:p text:style-name="P1">fstat64(0x3, 0x7FFF5FBFD3F0, 0x0)<text:tab/><text:tab/><text:s/>= 0 0</text:p>
      <text:p text:style-name="P1">read(0x3, "&lt;?xml version=\"1.0\" encoding=\"UTF-8\"?&gt;\n&lt;!DOCTYPE plist PUBLIC \"-//Apple//DTD PLIST 1.0//EN\" \"http://www.apple.com/DTDs/PropertyList-1.0.dtd\"&gt;\n&lt;plist version=\"1.0\"&gt;\n&lt;dict&gt;\n\t&lt;key&gt;ProductBuildVersion&lt;/key&gt;\n\t&lt;string&gt;10K549&lt;/string&gt;\n\t&lt;key&gt;ProductCopyright&lt;/key&gt;", 0x1DF)<text:tab/><text:tab/><text:s/>= 479 0</text:p>
      <text:p text:style-name="P1">close(0x3)<text:tab/><text:tab/><text:s/>= 0 0</text:p>
      <text:p text:style-name="P1">stat64("/Applications/x2goclient.app/Contents/Resources\0", 0x7FFF5FBFBAD0, 0x7FFF70DA9650)<text:tab/><text:tab/><text:s/>= 0 0</text:p>
      <text:p text:style-name="P1">open_nocancel("/Applications/x2goclient.app/Contents/Resources\0", 0x100004, 0x0)<text:tab/><text:tab/><text:s/>= 3 0</text:p>
      <text:p text:style-name="P1">fcntl_nocancel(0x3, 0x2, 0x1)<text:tab/><text:tab/><text:s/>= 0 0</text:p>
      <text:p text:style-name="P1">fstatfs64(0x3, 0x7FFF5FBFB140, 0x7FFF70DA9650)<text:tab/><text:tab/><text:s/>= 0 0</text:p>
      <text:p text:style-name="P1">getdirentries64(0x3, 0x102047600, 0x1000)<text:tab/><text:tab/><text:s/>= 156 0</text:p>
      <text:p text:style-name="P1">getdirentries64(0x3, 0x102047600, 0x1000)<text:tab/><text:tab/><text:s/>= 0 0</text:p>
      <text:p text:style-name="P1">close_nocancel(0x3)<text:tab/><text:tab/><text:s/>= 0 0</text:p>
      <text:p text:style-name="P1">geteuid(0x7FFF71116260, 0x0, 0x0)<text:tab/><text:tab/><text:s/>= 0 0</text:p>
      <text:p text:style-name="P1">geteuid(0x101611370, 0x7FFF711030F0, 0x0)<text:tab/><text:tab/><text:s/>= 0 0</text:p>
      <text:p text:style-name="P1">geteuid(0x101611370, 0x7FFF711030F0, 0x0)<text:tab/><text:tab/><text:s/>= 0 0</text:p>
      <text:p text:style-name="P1">getuid(0x101611370, 0x7FFF711030F0, 0x0)<text:tab/><text:tab/><text:s/>= 0 0</text:p>
      <text:p text:style-name="P1">shm_open(0x7FFF87830778, 0x0, 0x0)<text:tab/><text:tab/><text:s/>= 3 0</text:p>
      <text:p text:style-name="P1">mmap(0x0, 0x1000, 0x1, 0x1, 0x3, 0x0)<text:tab/><text:tab/><text:s/>= 0x15F2000 0</text:p>
      <text:p text:style-name="P1">close_nocancel(0x3)<text:tab/><text:tab/><text:s/>= 0 0</text:p>
      <text:p text:style-name="P1">issetugid(0x101611F60, 0x0, 0x101611F60)<text:tab/><text:tab/><text:s/>= 0 0</text:p>
      <text:p text:style-name="P1">geteuid(0x101612100, 0x0, 0x86)<text:tab/><text:tab/><text:s/>= 0 0</text:p>
      <text:p text:style-name="P1">stat64("/Library/Managed Preferences\0", 0x7FFF5FBFC360, 0x7)<text:tab/><text:tab/><text:s/>= -1 Err#2</text:p>
      <text:p text:style-name="P1">getuid(0x101611370, 0x7FFF711031F0, 0x7FFF71103230)<text:tab/><text:tab/><text:s/>= 0 0</text:p>
      <text:p text:style-name="P1">gethostuuid(0x7FFF5FBFC7C0, 0x7FFF5FBFC7B0, 0x0)<text:tab/><text:tab/><text:s/>= 0 0</text:p>
      <text:p text:style-name="P1">geteuid(0x7FFF711031F0, 0x7FFF711031F0, 0x7FFF5FBFC51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C310, 0x7)<text:tab/><text:tab/><text:s/>= 0 0</text:p>
      <text:p text:style-name="P1">geteuid(0x7FFF710EC490, 0x7FFF71103130, 0x10160AE48)<text:tab/><text:tab/><text:s/>= 0 0</text:p>
      <text:p text:style-name="P1">getegid(0x7FFF710EC490, 0x7FFF7110313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C310, 0x7)<text:tab/><text:tab/><text:s/>= 0 0</text:p>
      <text:p text:style-name="P1">geteuid(0x101612220, 0x0, 0x10160AEF8)<text:tab/><text:tab/><text:s/>= 0 0</text:p>
      <text:p text:style-name="P1">getegid(0x101612220, 0x0, 0x0)<text:tab/><text:tab/><text:s/>= 0 0</text:p>
      <text:p text:style-name="P1">geteuid(0x7FFF711030B0, 0x7FFF711030B0, 0x20)<text:tab/><text:tab/><text:s/>= 0 0</text:p>
      <text:p text:style-name="P1">getuid(0x7FFF711030B0, 0x7FFF711030B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C310, 0x7)<text:tab/><text:tab/><text:s/>= 0 0</text:p>
      <text:p text:style-name="P1">geteuid(0x101609DA0, 0x0, 0x101609FA8)<text:tab/><text:tab/><text:s/>= 0 0</text:p>
      <text:p text:style-name="P1">getegid(0x101609DA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C310, 0x7)<text:tab/><text:tab/><text:s/>= 0 0</text:p>
      <text:p text:style-name="P1">geteuid(0x101609FF0, 0x0, 0x10160A138)<text:tab/><text:tab/><text:s/>= 0 0</text:p>
      <text:p text:style-name="P1">getegid(0x101609FF0, 0x0, 0x0)<text:tab/><text:tab/><text:s/>= 0 0</text:p>
      <text:p text:style-name="P1">geteuid(0x1016096C0, 0x0, 0x101609678)<text:tab/><text:tab/><text:s/>= 0 0</text:p>
      <text:p text:style-name="P1">getegid(0x1016096C0, 0x0, 0x0)<text:tab/><text:tab/><text:s/>= 0 0</text:p>
      <text:p text:style-name="P1">geteuid(0x10160A760, 0x0, 0x10160A898)<text:tab/><text:tab/><text:s/>= 0 0</text:p>
      <text:p text:style-name="P1">getegid(0x10160A760, 0x0, 0x0)<text:tab/><text:tab/><text:s/>= 0 0</text:p>
      <text:p text:style-name="P1">stat64("/var/root/Library/Preferences/ByHost/x2goclient.669B5129-BF18-54AD-A3D9-04770804F73C.plist\0", 0x7FFF5FBFC320, 0xFC080)<text:tab/><text:tab/><text:s/>= -1 Err#2</text:p>
      <text:p text:style-name="P1">stat64("/var/root/Library/Preferences/x2goclient.plist\0", 0x7FFF5FBFC320, 0xFC080)<text:tab/><text:tab/><text:s/>= -1 Err#2</text:p>
      <text:p text:style-name="P1">stat64("/var/root/Library/Preferences/ByHost/.GlobalPreferences.669B5129-BF18-54AD-A3D9-04770804F73C.plist\0", 0x7FFF5FBFC320, 0xFC080)<text:tab/><text:tab/><text:s/>= -1 Err#2</text:p>
      <text:p text:style-name="P1">stat64("/var/root/Library/Preferences/.GlobalPreferences.plist\0", 0x7FFF5FBFC320, 0xFC080)<text:tab/><text:tab/><text:s/>= 0 0</text:p>
      <text:p text:style-name="P1">open("/var/root/Library/Preferences/.GlobalPreferences.plist\0", 0x0, 0x0)<text:tab/><text:s/>= 3 0</text:p>
      <text:p text:style-name="P1">read(0x3, "bplist00\324\001\002\003\004\005\006\a\f_\020\023AppleKeyboardUIModeWCountry^AppleLanguages[AppleLocale\020\003RUS\244\b\t\n\vRenRjaRfrRdeUen_US\b\021'/&gt;JLOTWZ]`\0", 0x2000)<text:tab/><text:tab/><text:s/>= 147 0</text:p>
      <text:p text:style-name="P1">read(0x3, "\0", 0x2000)<text:tab/><text:tab/><text:s/>= 0 0</text:p>
      <text:p text:style-name="P1">fstat64(0x3, 0x7FFF5FBFC300, 0x7FFF70DA95E0)<text:tab/><text:tab/><text:s/>= 0 0</text:p>
      <text:p text:style-name="P1">close(0x3)<text:tab/><text:tab/><text:s/>= 0 0</text:p>
      <text:p text:style-name="P1">stat64("/Library/Preferences/x2goclient.plist\0", 0x7FFF5FBFC320, 0xFC080)<text:tab/><text:s/>= -1 Err#2</text:p>
      <text:p text:style-name="P1">stat64("/Library/Preferences/.GlobalPreferences.plist\0", 0x7FFF5FBFC320, 0xFC080)<text:tab/><text:tab/><text:s/>= 0 0</text:p>
      <text:p text:style-name="P1">open("/Library/Preferences/.GlobalPreferences.plist\0", 0x0, 0x0)<text:tab/><text:tab/><text:s/>= 3 0</text:p>
      <text:p text:style-name="P1">read(0x3, "bplist00\325\001\002\003\004\005\006\206\207\211\224_\020\033com.apple.ColorSync.Devices_\020/com.apple.AppleModemSettingTool.LastCountryCode^AppleLanguages_\020)com.apple.TimeZonePref.Last_Selected_City_\020,com.apple.preferences.timezone.selected_city\325\a\b\t\n\v\f$G`s_\0200Device.mntr.756E6B6E-0000-0717-0000-0", 0x2000)<text:tab/><text:tab/><text:s/>= 3210 0</text:p>
      <text:p text:style-name="P1">read(0x3, "6E6B6E-0000-0717-0000-00005B81C5C0.icc\322%&amp;')_\020\022DeviceDescriptions_\020\017FactoryProfiles\321\020(_\020\030Brother_HL_4040CN_series\326*+,-./06:&gt;BCT5143T8993S836U10080_\020\026DeviceDefaultProfileIDT4374\3221235_\020\026DeviceModeDescriptions_\020\020DeviceProfileURL\321\0204_\020\023Brother/L06A/Normal_\0204/Lib", 0x2000)<text:tab/><text:tab/><text:s/>= 0 0</text:p>
      <text:p text:style-name="P1">fstat64(0x3, 0x7FFF5FBFC300, 0x7FFF70DA95E0)<text:tab/><text:tab/><text:s/>= 0 0</text:p>
      <text:p text:style-name="P1">close(0x3)<text:tab/><text:tab/><text:s/>= 0 0</text:p>
      <text:p text:style-name="P1">stat64("/Applications/x2goclient.app/Contents/Resources/empty.lproj\0", 0x7FFF5FBFBF10, 0xFC080)<text:tab/><text:tab/><text:s/>= 0 0</text:p>
      <text:p text:style-name="P1">open_nocancel("/usr/share/locale/en_US.UTF-8/LC_COLLATE\0", 0x0, 0x1B6)<text:tab/><text:tab/><text:s/>= 3 0</text:p>
      <text:p text:style-name="P1">fstat64(0x3, 0x7FFF5FBFF0C0, 0x7FFF5FBFF18C)<text:tab/><text:tab/><text:s/>= 0 0</text:p>
      <text:p text:style-name="P1">read_nocancel(0x3, "1.1A\n\0", 0x1000)<text:tab/><text:tab/><text:s/>= 2086 0</text:p>
      <text:p text:style-name="P1">close_nocancel(0x3)<text:tab/><text:tab/><text:s/>= 0 0</text:p>
      <text:p text:style-name="P1">open_nocancel("/usr/share/locale/en_US.UTF-8/LC_CTYPE\0", 0x0, 0x1B6)<text:tab/><text:tab/><text:s/>= 3 0</text:p>
      <text:p text:style-name="P1">fstat64(0x3, 0x7FFF5FBFF1A0, 0x0)<text:tab/><text:tab/><text:s/>= 0 0</text:p>
      <text:p text:style-name="P1">fstat64(0x3, 0x7FFF5FBFEF80, 0x7FFF5FBFF04C)<text:tab/><text:tab/><text:s/>= 0 0</text:p>
      <text:p text:style-name="P1">lseek(0x3, 0x0, 0x1)<text:tab/><text:tab/><text:s/>= 0 0</text:p>
      <text:p text:style-name="P1">lseek(0x3, 0x0, 0x0)<text:tab/><text:tab/><text:s/>= 0 0</text:p>
      <text:p text:style-name="P1">read_nocancel(0x3, "RuneMagAUTF-8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@\004\211\0", 0xDB70)<text:tab/><text:tab/><text:s/>= 56176 0</text:p>
      <text:p text:style-name="P1">close_nocancel(0x3)<text:tab/><text:tab/><text:s/>= 0 0</text:p>
      <text:p text:style-name="P1">open_nocancel("/usr/share/locale/en_US.UTF-8/LC_MONETARY\0", 0x0, 0x7FFF5FBFF26A)<text:tab/><text:tab/><text:s/>= 3 0</text:p>
      <text:p text:style-name="P1">fstat64(0x3, 0x7FFF5FBFF1B0, 0x0)<text:tab/><text:tab/><text:s/>= 0 0</text:p>
      <text:p text:style-name="P1">read_nocancel(0x3, "USD \n$\n.\n,\n3;3\n\n-\n2\n2\n1\n0\n1\n0\n1\n1\n\b\0", 0x22)<text:tab/><text:tab/><text:s/>= 34 0</text:p>
      <text:p text:style-name="P1">close_nocancel(0x3)<text:tab/><text:tab/><text:s/>= 0 0</text:p>
      <text:p text:style-name="P1">open_nocancel("/usr/share/locale/en_US.UTF-8/LC_NUMERIC\0", 0x0, 0x7FFF5FBFF279 = 3 0</text:p>
      <text:p text:style-name="P1">fstat64(0x3, 0x7FFF5FBFF1C0, 0x0)<text:tab/><text:tab/><text:s/>= 0 0</text:p>
      <text:p text:style-name="P1">read_nocancel(0x3, ".\n,\n3;3\n@$\b\0", 0x8)<text:tab/><text:tab/><text:s/>= 8 0</text:p>
      <text:p text:style-name="P1">close_nocancel(0x3)<text:tab/><text:tab/><text:s/>= 0 0</text:p>
      <text:p text:style-name="P1">open_nocancel("/usr/share/locale/en_US.UTF-8/LC_TIME\0", 0x0, 0x7FFF5FBFF276)<text:tab/><text:s/>= 3 0</text:p>
      <text:p text:style-name="P1">fstat64(0x3, 0x7FFF5FBFF1C0, 0x0)<text:tab/><text:tab/><text:s/>= 0 0</text:p>
      <text:p text:style-name="P1">read_nocancel(0x3, "Jan\nFeb\nMar\nApr\nMay\nJun\nJul\nAug\nSep\nOct\nNov\nDec\nJanuary\nFebruary\nMarch\nApril\nMay\nJune\nJuly\nAugust\nSeptember\nOctober\nNovember\nDecember\nSun\nMon\nTue\nWed\nThu\nFri\nSat\nSunday\nMonday\nTuesday\nWednesday\nThursday\nFriday\nSaturday\n%H:%M:%S\n%m/%d/%Y\n%a %b %e %X %Y\nAM\nP", 0x179)<text:tab/><text:tab/><text:s/>= 377 0</text:p>
      <text:p text:style-name="P1">close_nocancel(0x3)<text:tab/><text:tab/><text:s/>= 0 0</text:p>
      <text:p text:style-name="P1">open_nocancel("/usr/share/locale/en_US.UTF-8/LC_MESSAGES/LC_MESSAGES\0", 0x0, 0x7FFF5FBFF286)<text:tab/><text:tab/><text:s/>= 3 0</text:p>
      <text:p text:style-name="P1">fstat64(0x3, 0x7FFF5FBFF1C0, 0x0)<text:tab/><text:tab/><text:s/>= 0 0</text:p>
      <text:p text:style-name="P1">read_nocancel(0x3, "^[yYsS].*\n^[nN].*\n(\0", 0x12)<text:tab/><text:tab/><text:s/>= 18 0</text:p>
      <text:p text:style-name="P1">close_nocancel(0x3)<text:tab/><text:tab/><text:s/>= 0 0</text:p>
      <text:p text:style-name="P1">stat64("/usr/lib/libiconv\0", 0x7FFF5FBFD5B0, 0x7FFF5FBFDBF0)<text:tab/><text:tab/><text:s/>= -1 Err#2</text:p>
      <text:p text:style-name="P1">stat64("/usr/lib/libiconv\0", 0x7FFF5FBFDED0, 0x37E67077)<text:tab/><text:tab/><text:s/>= -1 Err#2</text:p>
      <text:p text:style-name="P1">stat64("/usr/lib/libiconv.so\0", 0x7FFF5FBFD5B0, 0x7FFF5FBFDBF0)<text:tab/><text:tab/><text:s/>= -1 Err#2</text:p>
      <text:p text:style-name="P1">stat64("/usr/lib/libiconv.so\0", 0x7FFF5FBFDED0, 0x37E67077)<text:tab/><text:tab/><text:s/>= -1 Err#2</text:p>
      <text:p text:style-name="P1">stat64("/usr/lib/libiconv.bundle\0", 0x7FFF5FBFD5B0, 0x7FFF5FBFDBF0)<text:tab/><text:tab/><text:s/>= -1 Err#2</text:p>
      <text:p text:style-name="P1">stat64("/usr/lib/libiconv.bundle\0", 0x7FFF5FBFDED0, 0x37E67077)<text:tab/><text:tab/><text:s/>= -1 Err#2</text:p>
      <text:p text:style-name="P1">stat64("/usr/lib/libiconv.dylib\0", 0x7FFF5FBFD5B0, 0x7FFF5FBFDBF0)<text:tab/><text:tab/><text:s/>= 0 0</text:p>
      <text:p text:style-name="P1">stat64("/usr/lib/libiconv.2.dylib\0", 0x7FFF5FBFD520, 0x2)<text:tab/><text:tab/><text:s/>= 0 0</text:p>
      <text:p text:style-name="P1">thread_selfid(0x7FFF70DA9660, 0x0, 0xFFFFFFFF)<text:tab/><text:tab/><text:s/>= 2444784 0</text:p>
      <text:p text:style-name="P1">kevent(0x3, 0x0, 0x0)<text:tab/><text:tab/><text:s/>= 1 0</text:p>
      <text:p text:style-name="P1">thread_selfid(0x7FFF70DA9660, 0x0, 0xFFFFFFFF)<text:tab/><text:tab/><text:s/>= 2444785 0</text:p>
      <text:p text:style-name="P1">kevent(0x3, 0x0, 0x0)<text:tab/><text:tab/><text:s/>= 1 0</text:p>
      <text:p text:style-name="P1">kevent(0x3, 0x101B80DB0, 0x1)<text:tab/><text:tab/><text:s/>= 1 0</text:p>
      <text:p text:style-name="P1">kevent(0x3, 0x101B80DB0, 0x1)<text:tab/><text:tab/><text:s/>= 1 0</text:p>
      <text:p text:style-name="P1">kevent(0x3, 0x0, 0x0)<text:tab/><text:tab/><text:s/>= 1 0</text:p>
      <text:p text:style-name="P1">open("/usr/share/icu/icudt40l.dat\0", 0x0, 0x0)<text:tab/><text:tab/><text:s/>= 4 0</text:p>
      <text:p text:style-name="P1">mmap(0x0, 0xD5AB20, 0x1, 0x1, 0x4, 0x1F)<text:tab/><text:tab/><text:s/>= 0x3000000 0</text:p>
      <text:p text:style-name="P1">close(0x4)<text:tab/><text:tab/><text:s/>= 0 0</text:p>
      <text:p text:style-name="P1">stat64("/usr/share/icu/icudt40l/en.res\0", 0x7FFF5FBFC510, 0x7FFF5FBFC670)<text:tab/><text:s/>= -1 Err#2</text:p>
      <text:p text:style-name="P1">stat64("/usr/share/icu/icudt40l/root.res\0", 0x7FFF5FBFC510, 0x7FFF5FBFC670)<text:tab/><text:s/>= -1 Err#2</text:p>
      <text:p text:style-name="P1">stat64("/usr/share/icu/icudt40l/supplementalData.res\0", 0x7FFF5FBFC220, 0x7FFF5FBFC380)<text:tab/><text:tab/><text:s/>= -1 Err#2</text:p>
      <text:p text:style-name="P1">stat64("/Applications/x2goclient.app/Contents/Resources/qt.conf\0", 0x7FFF5FBFEE00, 0x37E67077)<text:tab/><text:tab/><text:s/>= 0 0</text:p>
      <text:p text:style-name="P1">lstat64("/Applications/x2goclient.app/Contents/Resources/qt.conf\0", 0x7FFF5FBFEA60, 0x37F77077)<text:tab/><text:tab/><text:s/>= 0 0</text:p>
      <text:p text:style-name="P1">getattrlist("/Applications/x2goclient.app/Contents/Resources/qt.conf\0", 0x7FFF5FBFCE40, 0x7FFF5FBFCAA0)<text:tab/><text:tab/><text:s/>= 0 0</text:p>
      <text:p text:style-name="P1">statfs64(0x7FFF88FC0E08, 0x7FFF5FBFC5A0, 0x7FFF5FBFFA08)<text:tab/><text:tab/><text:s/>= 0 0</text:p>
      <text:p text:style-name="P1">workq_kernreturn(0x1, 0x1028000F0, 0x0)<text:tab/><text:tab/><text:s/>= 0 0</text:p>
      <text:p text:style-name="P1">kevent(0x3, 0x0, 0x0)<text:tab/><text:tab/><text:s/>= 1 0</text:p>
      <text:p text:style-name="P1">workq_kernreturn(0x1, 0x102800120, 0x0)<text:tab/><text:tab/><text:s/>= 0 0</text:p>
      <text:p text:style-name="P1">lstat64("/Applications/x2goclient.app/Contents/MacOS/x2goclient\0", 0x7FFF5FBFE7B0, 0x90)<text:tab/><text:tab/><text:s/>= 0 0</text:p>
      <text:p text:style-name="P1">lstat64("/Applications/x2goclient.app\0", 0x7FFF5FBFE7B0, 0x90)<text:tab/><text:tab/><text:s/>= 0 0</text:p>
      <text:p text:style-name="P1">__mac_syscall(0x7FFF87831F13, 0x50, 0x7FFF5FBFDE10)<text:tab/><text:tab/><text:s/>= 0 0</text:p>
      <text:p text:style-name="P1">open("/Applications/x2goclient.app/Contents/Info.plist\0", 0x0, 0x1B6)<text:tab/><text:tab/><text:s/>= 6 0</text:p>
      <text:p text:style-name="P1">read(0x6, "&lt;?xml version=\"1.0\" encoding=\"UTF-8\"?&gt;\n&lt;!DOCTYPE plist SYSTEM \"file://localhost/System/Library/DTDs/PropertyList.dtd\"&gt;\n&lt;plist version=\"0.9\"&gt;\n&lt;dict&gt;\n\t&lt;key&gt;CFBundleIconFile&lt;/key&gt;\n\t&lt;string&gt;x2go-mac.icns&lt;/string&gt;\n\t&lt;key&gt;CFBundlePackageType&lt;/key&gt;\n\t&lt;string&gt;APPL&lt;/", 0x2000)<text:tab/><text:tab/><text:s/>= 573 0</text:p>
      <text:p text:style-name="P1">read(0x6, "@\004\b\0", 0x2000)<text:tab/><text:tab/><text:s/>= 0 0</text:p>
      <text:p text:style-name="P1">close(0x6)<text:tab/><text:tab/><text:s/>= 0 0</text:p>
      <text:p text:style-name="P1">open("/Applications/x2goclient.app/Contents/PkgInfo\0", 0x0, 0x0)<text:tab/><text:tab/><text:s/>= 6 0</text:p>
      <text:p text:style-name="P1">read(0x6, "APPL????@\004\b\0", 0x8)<text:tab/><text:tab/><text:s/>= 8 0</text:p>
      <text:p text:style-name="P1">close(0x6)<text:tab/><text:tab/><text:s/>= 0 0</text:p>
      <text:p text:style-name="P1">open("/Applications/x2goclient.app/Contents/MacOS/x2goclient\0", 0x0, 0x1FF)<text:tab/><text:s/>= 6 0</text:p>
      <text:p text:style-name="P1">fstat64(0x6, 0x7FFF5FBFDEF0, 0x0)<text:tab/><text:tab/><text:s/>= 0 0</text:p>
      <text:p text:style-name="P1">fcntl(0x6, 0x30, 0x1)<text:tab/><text:tab/><text:s/>= 0 0</text:p>
      <text:p text:style-name="P1">read(0x6, "\312\376\272\276\0", 0x200)<text:tab/><text:tab/><text:s/>= 512 0</text:p>
      <text:p text:style-name="P1">close(0x6)<text:tab/><text:tab/><text:s/>= 0 0</text:p>
      <text:p text:style-name="P1">getattrlist("/Applications/x2goclient.app/Contents/Library\0", 0x7FFF5FBFBB20, 0x7FFF5FBFB780)<text:tab/><text:tab/><text:s/>= -1 Err#2</text:p>
      <text:p text:style-name="P1">geteuid(0x101C08F90, 0x7FFF5FBFDD8C, 0x1)<text:tab/><text:tab/><text:s/>= 0 0</text:p>
      <text:p text:style-name="P1">workq_kernreturn(0x1, 0x10280015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workq_kernreturn(0x1, 0x10280018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close(0x6)<text:tab/><text:tab/><text:s/>= 0 0</text:p>
      <text:p text:style-name="P1">stat64("/Library/ColorSync/Profiles/Displays/VX724-00005A63-0000-181C-0000-000018C60700.icc\0", 0x7FFF5FBFE7B0, 0x5)<text:tab/><text:tab/><text:s/>= 0 0</text:p>
      <text:p text:style-name="P1">stat64("/Library/ColorSync/Profiles/Displays/VX724-00005A63-0000-181C-0000-000018C60700.icc\0", 0x7FFF5FBFE700, 0x0)<text:tab/><text:tab/><text:s/>= 0 0</text:p>
      <text:p text:style-name="P1">open("/Library/ColorSync/Profiles/Displays/VX724-00005A63-0000-181C-0000-000018C60700.icc\0", 0x0, 0x1B6)<text:tab/><text:tab/><text:s/>= 6 0</text:p>
      <text:p text:style-name="P1">lseek(0x6, 0x0, 0x1)<text:tab/><text:tab/><text:s/>= 0 0</text:p>
      <text:p text:style-name="P1">lseek(0x6, 0x0, 0x2)<text:tab/><text:tab/><text:s/>= 3088 0</text:p>
      <text:p text:style-name="P1">lseek(0x6, 0x0, 0x1)<text:tab/><text:tab/><text:s/>= 3088 0</text:p>
      <text:p text:style-name="P1">lseek(0x6, 0x0, 0x0)<text:tab/><text:tab/><text:s/>= 0 0</text:p>
      <text:p text:style-name="P1">read(0x6, "\0", 0x84)<text:tab/><text:tab/><text:s/>= 132 0</text:p>
      <text:p text:style-name="P1">lseek(0x6, 0x0, 0x1)<text:tab/><text:tab/><text:s/>= 132 0</text:p>
      <text:p text:style-name="P1">lseek(0x6, 0x0, 0x2)<text:tab/><text:tab/><text:s/>= 3088 0</text:p>
      <text:p text:style-name="P1">lseek(0x6, 0x84, 0x1)<text:tab/><text:tab/><text:s/>= 3220 0</text:p>
      <text:p text:style-name="P1">lseek(0x6, 0x84, 0x0)<text:tab/><text:tab/><text:s/>= 132 0</text:p>
      <text:p text:style-name="P1">read(0x6, "desc\0", 0xCC)<text:tab/><text:tab/><text:s/>= 204 0</text:p>
      <text:p text:style-name="P1">lseek(0x6, 0x150, 0x0)<text:tab/><text:tab/><text:s/>= 336 0</text:p>
      <text:p text:style-name="P1">read(0x6, "desc\0", 0xAC0)<text:tab/><text:tab/><text:s/>= 2752 0</text:p>
      <text:p text:style-name="P1">close(0x6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mmap(0x0, 0x1000, 0x3, 0x1002, 0xFFFFFFFF, 0x59)<text:tab/><text:tab/><text:s/>= 0x17E3000 0</text:p>
      <text:p text:style-name="P1">stat64("/System/Library/Frameworks/ApplicationServices.framework/Versions/A/Frameworks/CoreGraphics.framework/Versions/A/Resources/libRIP.A.dylib\0", 0x7FFF5FBFCFD0, 0x7FFF5FBFD61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mmap(0x0, 0x4000, 0x3, 0x1002, 0x2A000000, 0x59)<text:tab/><text:tab/><text:s/>= 0x17E400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hm_open(0x7FFF82C7798A, 0x2, 0x124)<text:tab/><text:tab/><text:s/>= 6 0</text:p>
      <text:p text:style-name="P1">mmap(0x0, 0x4, 0x3, 0x1, 0x6, 0x1F)<text:tab/><text:tab/><text:s/>= 0x17E8000 0</text:p>
      <text:p text:style-name="P1">close(0x6)<text:tab/><text:tab/><text:s/>= 0 0</text:p>
      <text:p text:style-name="P1">getuid(0x7FFF705D8140, 0x0, 0x0)<text:tab/><text:tab/><text:s/>= 0 0</text:p>
      <text:p text:style-name="P1">shm_open(0x7FFF705D8870, 0x2, 0x124)<text:tab/><text:tab/><text:s/>= 6 0</text:p>
      <text:p text:style-name="P1">mmap(0x0, 0x10, 0x3, 0x1, 0x6, 0x1F)<text:tab/><text:tab/><text:s/>= 0x17E9000 0</text:p>
      <text:p text:style-name="P1">close(0x6)<text:tab/><text:tab/><text:s/>= 0 0</text:p>
      <text:p text:style-name="P1">shm_open(0x7FFF82C77681, 0x0, 0x124)<text:tab/><text:tab/><text:s/>= 6 0</text:p>
      <text:p text:style-name="P1">fstat64(0x6, 0x7FFF5FBFE770, 0x0)<text:tab/><text:tab/><text:s/>= 0 0</text:p>
      <text:p text:style-name="P1">mmap(0x0, 0x1000, 0x1, 0x1, 0x6, 0x1F)<text:tab/><text:tab/><text:s/>= 0x17EA000 0</text:p>
      <text:p text:style-name="P1">close(0x6)<text:tab/><text:tab/><text:s/>= 0 0</text:p>
      <text:p text:style-name="P1">munmap(0x1017EA000, 0x1000)<text:tab/><text:tab/><text:s/>= 0 0</text:p>
      <text:p text:style-name="P1">mmap(0x0, 0x1000, 0x3, 0x1002, 0xFFFFFFFF, 0x1F)<text:tab/><text:tab/><text:s/>= 0x17EA000 0</text:p>
      <text:p text:style-name="P1">shm_open(0x7FFF82C77690, 0x0, 0x124)<text:tab/><text:tab/><text:s/>= 6 0</text:p>
      <text:p text:style-name="P1">fstat64(0x6, 0x7FFF5FBFEB00, 0x0)<text:tab/><text:tab/><text:s/>= 0 0</text:p>
      <text:p text:style-name="P1">mmap(0x0, 0x1000, 0x1, 0x1, 0x6, 0x1F)<text:tab/><text:tab/><text:s/>= 0x17EB000 0</text:p>
      <text:p text:style-name="P1">close(0x6)<text:tab/><text:tab/><text:s/>= 0 0</text:p>
      <text:p text:style-name="P1">munmap(0x1017EB000, 0x1000)<text:tab/><text:tab/><text:s/>= 0 0</text:p>
      <text:p text:style-name="P1">stat64("/System/Library/Frameworks/Carbon.framework/Versions/A/Frameworks/HIToolbox.framework\0", 0x7FFF5FBFD840, 0xFFFFFFFF)<text:tab/><text:tab/><text:s/>= 0 0</text:p>
      <text:p text:style-name="P1">stat64("/System/Library/Frameworks/Carbon.framework/Versions/A/Frameworks/HIToolbox.framework\0", 0x7FFF5FBFE400, 0x7FFF70DA9650)<text:tab/><text:tab/><text:s/>= 0 0</text:p>
      <text:p text:style-name="P1">open_nocancel("/System/Library/Frameworks/Carbon.framework/Versions/A/Frameworks/HIToolbox.framework\0", 0x100004, 0x0)<text:tab/><text:tab/><text:s/>= 6 0</text:p>
      <text:p text:style-name="P1">fcntl_nocancel(0x6, 0x2, 0x1)<text:tab/><text:tab/><text:s/>= 0 0</text:p>
      <text:p text:style-name="P1">fstatfs64(0x6, 0x7FFF5FBFDA70, 0x7FFF70DA9650)<text:tab/><text:tab/><text:s/>= 0 0</text:p>
      <text:p text:style-name="P1">getdirentries64(0x6, 0x102061600, 0x1000)<text:tab/><text:tab/><text:s/>= 196 0</text:p>
      <text:p text:style-name="P1">getdirentries64(0x6, 0x102061600, 0x1000)<text:tab/><text:tab/><text:s/>= 0 0</text:p>
      <text:p text:style-name="P1">close_nocancel(0x6)<text:tab/><text:tab/><text:s/>= 0 0</text:p>
      <text:p text:style-name="P1">stat64("/System/Library/Frameworks/Carbon.framework/Versions/A/Frameworks/HIToolbox.framework/Resources\0", 0x7FFF5FBFDB70, 0xFC080)<text:tab/><text:tab/><text:s/>= 0 0</text:p>
      <text:p text:style-name="P1">open_nocancel("/System/Library/Frameworks/Carbon.framework/Versions/A/Frameworks/HIToolbox.framework/Resources\0", 0x100004, 0x0)<text:tab/><text:tab/><text:s/>= 6 0</text:p>
      <text:p text:style-name="P1">fcntl_nocancel(0x6, 0x2, 0x1)<text:tab/><text:tab/><text:s/>= 0 0</text:p>
      <text:p text:style-name="P1">fstatfs64(0x6, 0x7FFF5FBFD1E0, 0x7FFF70DA9650)<text:tab/><text:tab/><text:s/>= 0 0</text:p>
      <text:p text:style-name="P1">getdirentries64(0x6, 0x102061600, 0x1000)<text:tab/><text:tab/><text:s/>= 1408 0</text:p>
      <text:p text:style-name="P1">getdirentries64(0x6, 0x102061600, 0x1000)<text:tab/><text:tab/><text:s/>= 0 0</text:p>
      <text:p text:style-name="P1">close_nocancel(0x6)<text:tab/><text:tab/><text:s/>= 0 0</text:p>
      <text:p text:style-name="P1">open("/System/Library/Frameworks/Carbon.framework/Versions/A/Frameworks/HIToolbox.framework/Resources/Info.plist\0", 0x0, 0x1B6)<text:tab/><text:tab/><text:s/>= 6 0</text:p>
      <text:p text:style-name="P1">fstat64(0x6, 0x7FFF5FBFDA30, 0x0)<text:tab/><text:tab/><text:s/>= 0 0</text:p>
      <text:p text:style-name="P1">read(0x6, "&lt;?xml version=\"1.0\" encoding=\"UTF-8\"?&gt;\n&lt;!DOCTYPE plist PUBLIC \"-//Apple Computer//DTD PLIST 1.0//EN\" \"http://www.apple.com/DTDs/PropertyList-1.0.dtd\"&gt;\n&lt;plist version=\"1.0\"&gt;\n&lt;dict&gt;\n\t&lt;key&gt;CFBundleDevelopmentRegion&lt;/key&gt;\n\t&lt;string&gt;English&lt;/string&gt;\n\t&lt;key&gt;CFBund", 0xE4D)<text:tab/><text:tab/><text:s/>= 3661 0</text:p>
      <text:p text:style-name="P1">close(0x6)<text:tab/><text:tab/><text:s/>= 0 0</text:p>
      <text:p text:style-name="P1">stat64("/System/Library/Frameworks/Carbon.framework/Versions/A/Frameworks/HIToolbox.framework/HIToolbox\0", 0x7FFF5FBFE370, 0xFFFFFFFF)<text:tab/><text:tab/><text:s/>= 0 0</text:p>
      <text:p text:style-name="P1">stat64("/System/Library/Frameworks/Carbon.framework/Versions/A/Frameworks/HIToolbox.framework/HIToolbox\0", 0x7FFF5FBFDE00, 0x7FFF5FBFE440)<text:tab/><text:tab/><text:s/>= 0 0</text:p>
      <text:p text:style-name="P1">getattrlist("/System/Library/Frameworks/Carbon.framework/Versions/A/Frameworks/HIToolbox.framework/Resources/Extras2.rsrc\0", 0x7FFF5FBFCD80, 0x7FFF5FBFC9E0)<text:tab/><text:s/>= 0 0</text:p>
      <text:p text:style-name="P1">geteuid(0x7FFF5FBFCDB8, 0x7FFF5FBFD0B0, 0x0)<text:tab/><text:tab/><text:s/>= 0 0</text:p>
      <text:p text:style-name="P1">geteuid(0x7FFF5FBFC860, 0x7FFF5FBFD0B8, 0x0)<text:tab/><text:tab/><text:s/>= 0 0</text:p>
      <text:p text:style-name="P1">geteuid(0x7FFF5FBFE020, 0x7FFF5FBFE5F8, 0x0)<text:tab/><text:tab/><text:s/>= 0 0</text:p>
      <text:p text:style-name="P1">getattrlist("/System/Library/Frameworks/Carbon.framework/Versions/A/Frameworks/HIToolbox.framework/Resources/Extras2.rsrc\0", 0x7FFF5FBFCCD0, 0x7FFF5FBFC930)<text:tab/><text:s/>= 0 0</text:p>
      <text:p text:style-name="P1">geteuid(0x7FFF5FBFCD08, 0x7FFF5FBFD000, 0x0)<text:tab/><text:tab/><text:s/>= 0 0</text:p>
      <text:p text:style-name="P1">geteuid(0x7FFF5FBFC7B0, 0x7FFF5FBFD008, 0x0)<text:tab/><text:tab/><text:s/>= 0 0</text:p>
      <text:p text:style-name="P1">geteuid(0x7FFF5FBFDF70, 0x7FFF5FBFE548, 0x0)<text:tab/><text:tab/><text:s/>= 0 0</text:p>
      <text:p text:style-name="P1">geteuid(0x7FFF5FBFDD30, 0x7FFF5FBFE338, 0x0)<text:tab/><text:tab/><text:s/>= 0 0</text:p>
      <text:p text:style-name="P1">getattrlist("/.vol/234881026/8370\0", 0x7FFF5FBFCB30, 0x7FFF5FBFC6F0)<text:tab/><text:tab/><text:s/>= 0 0</text:p>
      <text:p text:style-name="P1">getdirentries64(0x7, 0x102813A00, 0x1000)<text:tab/><text:tab/><text:s/>= 220 0</text:p>
      <text:p text:style-name="P1">getdirentries64(0x7, 0x102813A00, 0x1000)<text:tab/><text:tab/><text:s/>= 0 0</text:p>
      <text:p text:style-name="P1">close_nocancel(0x7)<text:tab/><text:tab/><text:s/>= 0 0</text:p>
      <text:p text:style-name="P1">stat64("/System/Library/Frameworks/ApplicationServices.framework/Frameworks/ATS.framework/Resources\0", 0x7FFF5FBFDB40, 0x7FFF70DA9650)<text:tab/><text:tab/><text:s/>= 0 0</text:p>
      <text:p text:style-name="P1">open_nocancel("/System/Library/Frameworks/ApplicationServices.framework/Frameworks/ATS.framework/Resources\0", 0x100004, 0x0)<text:tab/><text:tab/><text:s/>= 7 0</text:p>
      <text:p text:style-name="P1">fcntl_nocancel(0x7, 0x2, 0x1)<text:tab/><text:tab/><text:s/>= 0 0</text:p>
      <text:p text:style-name="P1">fstatfs64(0x7, 0x7FFF5FBFD1B0, 0x7FFF70DA9650)<text:tab/><text:tab/><text:s/>= 0 0</text:p>
      <text:p text:style-name="P1">getdirentries64(0x7, 0x102061600, 0x1000)<text:tab/><text:tab/><text:s/>= 1468 0</text:p>
      <text:p text:style-name="P1">getdirentries64(0x7, 0x102061600, 0x1000)<text:tab/><text:tab/><text:s/>= 0 0</text:p>
      <text:p text:style-name="P1">close_nocancel(0x7)<text:tab/><text:tab/><text:s/>= 0 0</text:p>
      <text:p text:style-name="P1">open("/System/Library/Frameworks/ApplicationServices.framework/Frameworks/ATS.framework/Resources/Info.plist\0", 0x0, 0x1B6)<text:tab/><text:tab/><text:s/>= 7 0</text:p>
      <text:p text:style-name="P1">fstat64(0x7, 0x7FFF5FBFDA0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7)<text:tab/><text:tab/><text:s/>= 647 0</text:p>
      <text:p text:style-name="P1">close(0x7)<text:tab/><text:tab/><text:s/>= 0 0</text:p>
      <text:p text:style-name="P1">geteuid(0x101621830, 0x7FFFFFE00050, 0x0)<text:tab/><text:tab/><text:s/>= 0 0</text:p>
      <text:p text:style-name="P1">stat64("/System/Library/Frameworks/ApplicationServices.framework/Frameworks/ATS.framework\0", 0x7FFF5FBFDEC0, 0xFC080)<text:tab/><text:tab/><text:s/>= 0 0</text:p>
      <text:p text:style-name="P1">open_nocancel("/System/Library/Frameworks/ApplicationServices.framework/Frameworks/ATS.framework\0", 0x100004, 0x0)<text:tab/><text:tab/><text:s/>= 7 0</text:p>
      <text:p text:style-name="P1">fcntl_nocancel(0x7, 0x2, 0x1)<text:tab/><text:tab/><text:s/>= 0 0</text:p>
      <text:p text:style-name="P1">fstatfs64(0x7, 0x7FFF5FBFD530, 0x7FFF70DA9650)<text:tab/><text:tab/><text:s/>= 0 0</text:p>
      <text:p text:style-name="P1">getdirentries64(0x7, 0x102061600, 0x1000)<text:tab/><text:tab/><text:s/>= 220 0</text:p>
      <text:p text:style-name="P1">getdirentries64(0x7, 0x102061600, 0x1000)<text:tab/><text:tab/><text:s/>= 0 0</text:p>
      <text:p text:style-name="P1">close_nocancel(0x7)<text:tab/><text:tab/><text:s/>= 0 0</text:p>
      <text:p text:style-name="P1">stat64("/System/Library/Frameworks/ApplicationServices.framework/Frameworks/ATS.framework/Resources\0", 0x7FFF5FBFD630, 0x7FFF70DA9650)<text:tab/><text:tab/><text:s/>= 0 0</text:p>
      <text:p text:style-name="P1">open_nocancel("/System/Library/Frameworks/ApplicationServices.framework/Frameworks/ATS.framework/Resources\0", 0x100004, 0x0)<text:tab/><text:tab/><text:s/>= 7 0</text:p>
      <text:p text:style-name="P1">fcntl_nocancel(0x7, 0x2, 0x1)<text:tab/><text:tab/><text:s/>= 0 0</text:p>
      <text:p text:style-name="P1">fstatfs64(0x7, 0x7FFF5FBFCCA0, 0x7FFF70DA9650)<text:tab/><text:tab/><text:s/>= 0 0</text:p>
      <text:p text:style-name="P1">getdirentries64(0x7, 0x102061600, 0x1000)<text:tab/><text:tab/><text:s/>= 1468 0</text:p>
      <text:p text:style-name="P1">getdirentries64(0x7, 0x102061600, 0x1000)<text:tab/><text:tab/><text:s/>= 0 0</text:p>
      <text:p text:style-name="P1">close_nocancel(0x7)<text:tab/><text:tab/><text:s/>= 0 0</text:p>
      <text:p text:style-name="P1">open("/System/Library/Frameworks/ApplicationServices.framework/Frameworks/ATS.framework/Resources/Info.plist\0", 0x0, 0x1B6)<text:tab/><text:tab/><text:s/>= 7 0</text:p>
      <text:p text:style-name="P1">fstat64(0x7, 0x7FFF5FBFD4F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7)<text:tab/><text:tab/><text:s/>= 647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5E0, 0x7)<text:tab/><text:tab/><text:s/>= 0 0</text:p>
      <text:p text:style-name="P1">geteuid(0x10162AA20, 0x0, 0x10162AC58)<text:tab/><text:tab/><text:s/>= 0 0</text:p>
      <text:p text:style-name="P1">getegid(0x10162AA20, 0x0, 0x0)<text:tab/><text:tab/><text:s/>= 0 0</text:p>
      <text:p text:style-name="P1">stat64("/var/root/Library/Preferences/ByHost/com.trolltech.669B5129-BF18-54AD-A3D9-04770804F73C.plist\0", 0x7FFF5FBFE6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5E0, 0x7)<text:tab/><text:tab/><text:s/>= 0 0</text:p>
      <text:p text:style-name="P1">geteuid(0x10162AD80, 0x0, 0x10162AD38)<text:tab/><text:tab/><text:s/>= 0 0</text:p>
      <text:p text:style-name="P1">getegid(0x10162AD80, 0x0, 0x0)<text:tab/><text:tab/><text:s/>= 0 0</text:p>
      <text:p text:style-name="P1">stat64("/var/root/Library/Preferences/com.trolltech.plist\0", 0x7FFF5FBFE63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6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630, 0xFC080)<text:tab/><text:tab/><text:s/>= 0 0</text:p>
      <text:p text:style-name="P1">geteuid(0x7FFF71116260, 0x0, 0x0)<text:tab/><text:tab/><text:s/>= 0 0</text:p>
      <text:p text:style-name="P1">geteuid(0x10162AFB0, 0x0, 0x10162AF68)<text:tab/><text:tab/><text:s/>= 0 0</text:p>
      <text:p text:style-name="P1">getegid(0x10162AFB0, 0x0, 0x0)<text:tab/><text:tab/><text:s/>= 0 0</text:p>
      <text:p text:style-name="P1">stat64("/Library/Preferences/com.trolltech.plist\0", 0x7FFF5FBFE63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63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apple.669B5129-BF18-54AD-A3D9-04770804F73C.plist\0", 0x7FFF5FBFE58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apple.plist\0", 0x7FFF5FBFE58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58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580, 0xFC080)<text:tab/><text:tab/><text:s/>= 0 0</text:p>
      <text:p text:style-name="P1">geteuid(0x7FFF71116260, 0x0, 0x0)<text:tab/><text:tab/><text:s/>= 0 0</text:p>
      <text:p text:style-name="P1">stat64("/Library/Preferences/com.apple.plist\0", 0x7FFF5FBFE58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58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7F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7F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7F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stat64("/Library/Preferences/com.trolltech.plist\0", 0x7FFF5FBFE7F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issetugid(0x7FFF700D1E10, 0x7FFF80DFB090, 0x8)<text:tab/><text:tab/><text:s/>= 0 0</text:p>
      <text:p text:style-name="P1">issetugid(0x10162BC60, 0x7FFF70CE5470, 0x7FFF71114488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1B0, 0x0)<text:tab/><text:tab/><text:s/>= 0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direntries64(0x7, 0x102824400, 0x1000)<text:tab/><text:tab/><text:s/>= 196 0</text:p>
      <text:p text:style-name="P1">getdirentries64(0x7, 0x102824400, 0x1000)<text:tab/><text:tab/><text:s/>= 0 0</text:p>
      <text:p text:style-name="P1">close_nocancel(0x7)<text:tab/><text:tab/><text:s/>= 0 0</text:p>
      <text:p text:style-name="P1">stat64("/System/Library/Frameworks/Foundation.framework/Resources\0", 0x7FFF5FBFE0F0, 0x7FFF70DA9650)<text:tab/><text:tab/><text:s/>= 0 0</text:p>
      <text:p text:style-name="P1">open_nocancel("/System/Library/Frameworks/Foundation.framework/Resources\0", 0x100004, 0x0)<text:tab/><text:tab/><text:s/>= 7 0</text:p>
      <text:p text:style-name="P1">fcntl_nocancel(0x7, 0x2, 0x1)<text:tab/><text:tab/><text:s/>= 0 0</text:p>
      <text:p text:style-name="P1">fstatfs64(0x7, 0x7FFF5FBFD760, 0x7FFF70DA9650)<text:tab/><text:tab/><text:s/>= 0 0</text:p>
      <text:p text:style-name="P1">getdirentries64(0x7, 0x102073200, 0x1000)<text:tab/><text:tab/><text:s/>= 496 0</text:p>
      <text:p text:style-name="P1">getdirentries64(0x7, 0x102073200, 0x1000)<text:tab/><text:tab/><text:s/>= 0 0</text:p>
      <text:p text:style-name="P1">close_nocancel(0x7)<text:tab/><text:tab/><text:s/>= 0 0</text:p>
      <text:p text:style-name="P1">open("/System/Library/Frameworks/Foundation.framework/Resources/Info.plist\0", 0x0, 0x1B6)<text:tab/><text:tab/><text:s/>= 7 0</text:p>
      <text:p text:style-name="P1">fstat64(0x7, 0x7FFF5FBFDFB0, 0x0)<text:tab/><text:tab/><text:s/>= 0 0</text:p>
      <text:p text:style-name="P1">read(0x7, "bplist00\331\001\002\003\004\005\006\a\b\t\n\v\f\r\016\017\020\021\022_\020\032CFBundleShortVersionString_\020\022CFBundleIdentifier\\CFBundleName_\020\021CFBundleSignature_\020\035CFBundleInfoDictionaryVersion_\020\031CFBundleDevelopmentRegion_\020\022CFBundleExecutable_\020\023CFBundlePackageType_\020\017CFBundleVersionU6.6.8_\020\024com.apple.Founda", 0x17B)<text:tab/><text:tab/><text:s/>= 379 0</text:p>
      <text:p text:style-name="P1">close(0x7)<text:tab/><text:tab/><text:s/>= 0 0</text:p>
      <text:p text:style-name="P1">stat64("/System/Library/Frameworks/Foundation.framework/Foundation\0", 0x7FFF5FBFE8F0, 0xFFFFFFFF)<text:tab/><text:tab/><text:s/>= 0 0</text:p>
      <text:p text:style-name="P1">stat64("/System/Library/Frameworks/Foundation.framework/Foundation\0", 0x7FFF5FBFE380, 0x7FFF5FBFE9C0)<text:tab/><text:tab/><text:s/>= 0 0</text:p>
      <text:p text:style-name="P1">stat64("/System/Library/Frameworks/AppKit.framework\0", 0x7FFF5FBFDD90, 0xFFFFFFFF)<text:tab/><text:tab/><text:s/>= 0 0</text:p>
      <text:p text:style-name="P1">stat64("/System/Library/Frameworks/AppKit.framework\0", 0x7FFF5FBFE950, 0x7)<text:tab/><text:s/>= 0 0</text:p>
      <text:p text:style-name="P1">open_nocancel("/System/Library/Frameworks/AppKit.framework\0", 0x100004, 0x0)<text:tab/><text:s/>= 7 0</text:p>
      <text:p text:style-name="P1">fcntl_nocancel(0x7, 0x2, 0x1)<text:tab/><text:tab/><text:s/>= 0 0</text:p>
      <text:p text:style-name="P1">fstatfs64(0x7, 0x7FFF5FBFDFC0, 0x7FFF70DA9650)<text:tab/><text:tab/><text:s/>= 0 0</text:p>
      <text:p text:style-name="P1">getdirentries64(0x7, 0x102073200, 0x1000)<text:tab/><text:tab/><text:s/>= 192 0</text:p>
      <text:p text:style-name="P1">getdirentries64(0x7, 0x102073200, 0x1000)<text:tab/><text:tab/><text:s/>= 0 0</text:p>
      <text:p text:style-name="P1">close_nocancel(0x7)<text:tab/><text:tab/><text:s/>= 0 0</text:p>
      <text:p text:style-name="P1">stat64("/System/Library/Frameworks/AppKit.framework/Resources\0", 0x7FFF5FBFE0C0, 0x7)<text:tab/><text:tab/><text:s/>= 0 0</text:p>
      <text:p text:style-name="P1">open_nocancel("/System/Library/Frameworks/AppKit.framework/Resources\0", 0x100004, 0x0)<text:tab/><text:tab/><text:s/>= 7 0</text:p>
      <text:p text:style-name="P1">fcntl_nocancel(0x7, 0x2, 0x1)<text:tab/><text:tab/><text:s/>= 0 0</text:p>
      <text:p text:style-name="P1">fstatfs64(0x7, 0x7FFF5FBFD730, 0x7FFF70DA9650)<text:tab/><text:tab/><text:s/>= 0 0</text:p>
      <text:p text:style-name="P1">getdirentries64(0x7, 0x102073200, 0x1000)<text:tab/><text:tab/><text:s/>= 2060 0</text:p>
      <text:p text:style-name="P1">getdirentries64(0x7, 0x102073200, 0x1000)<text:tab/><text:tab/><text:s/>= 0 0</text:p>
      <text:p text:style-name="P1">close_nocancel(0x7)<text:tab/><text:tab/><text:s/>= 0 0</text:p>
      <text:p text:style-name="P1">getdirentriesattr(0x7, 0x7FFF5FBF4110, 0x10282E200)<text:tab/><text:tab/><text:s/>= 1 0</text:p>
      <text:p text:style-name="P1">geteuid(0x7FFF5FBFA890, 0x7FFF5FBFAE48, 0x0)<text:tab/><text:tab/><text:s/>= 0 0</text:p>
      <text:p text:style-name="P1">close(0x7)<text:tab/><text:tab/><text:s/>= 0 0</text:p>
      <text:p text:style-name="P1">open("/Applications/x2goclient.app/Contents/Frameworks/QtGui.framework/Resources/qt_menu.nib/keyedobjects.nib\0", 0x0, 0x1B6)<text:tab/><text:tab/><text:s/>= 7 0</text:p>
      <text:p text:style-name="P1">fstat64(0x7, 0x7FFF5FBFEEC0, 0x0)<text:tab/><text:tab/><text:s/>= 0 0</text:p>
      <text:p text:style-name="P1">mmap(0x0, 0x15B8, 0x1, 0x2, 0x7, 0x1C03)<text:tab/><text:tab/><text:s/>= 0x17EB000 0</text:p>
      <text:p text:style-name="P1">close(0x7)<text:tab/><text:tab/><text:s/>= 0 0</text:p>
      <text:p text:style-name="P1">kevent(0x3, 0x101B80DB0, 0x1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usr/share/icu/icudt40l/res_index.res\0", 0x7FFF5FBFA3C0, 0x7FFF5FBFA520)<text:tab/><text:tab/><text:s/>= -1 Err#2</text:p>
      <text:p text:style-name="P1">stat64("/usr/share/icu/icudt40l/eo.res\0", 0x7FFF5FBFA360, 0x7FFF5FBFA4C0)<text:tab/><text:s/>= -1 Err#2</text:p>
      <text:p text:style-name="P1">stat64("/usr/share/icu/icudt40l/ur.res\0", 0x7FFF5FBFA360, 0x7FFF5FBFA4C0)<text:tab/><text:s/>= -1 Err#2</text:p>
      <text:p text:style-name="P1">stat64("/usr/share/icu/icudt40l/kw.res\0", 0x7FFF5FBFA360, 0x7FFF5FBFA4C0)<text:tab/><text:s/>= -1 Err#2</text:p>
      <text:p text:style-name="P1">stat64("/usr/share/icu/icudt40l/lt.res\0", 0x7FFF5FBFA360, 0x7FFF5FBFA4C0)<text:tab/><text:s/>= -1 Err#2</text:p>
      <text:p text:style-name="P1">stat64("/usr/share/icu/icudt40l/ja.res\0", 0x7FFF5FBFA360, 0x7FFF5FBFA4C0)<text:tab/><text:s/>= -1 Err#2</text:p>
      <text:p text:style-name="P1">stat64("/usr/share/icu/icudt40l/nn.res\0", 0x7FFF5FBFA360, 0x7FFF5FBFA4C0)<text:tab/><text:s/>= -1 Err#2</text:p>
      <text:p text:style-name="P1">stat64("/usr/share/icu/icudt40l/id.res\0", 0x7FFF5FBFA360, 0x7FFF5FBFA4C0)<text:tab/><text:s/>= -1 Err#2</text:p>
      <text:p text:style-name="P1">stat64("/usr/share/icu/icudt40l/cnvalias.icu\0", 0x7FFF5FBFA180, 0x7FFF5FBFA2E0 = -1 Err#2</text:p>
      <text:p text:style-name="P1">stat64("/usr/share/icu/icudt40l/brkitr/root.res\0", 0x7FFF5FBF9B10, 0x7FFF5FBF9C70)<text:tab/><text:tab/><text:s/>= -1 Err#2</text:p>
      <text:p text:style-name="P1">stat64("/usr/share/icu/icudt40l/brkitr/word.brk\0", 0x7FFF5FBF9ED0, 0x7FFF5FBFA030)<text:tab/><text:tab/><text:s/>= -1 Err#2</text:p>
      <text:p text:style-name="P1">stat64("/usr/share/icu/icudt40l/mr.res\0", 0x7FFF5FBFA360, 0x7FFF5FBFA4C0)<text:tab/><text:s/>= -1 Err#2</text:p>
      <text:p text:style-name="P1">stat64("/usr/share/icu/icudt40l/lv.res\0", 0x7FFF5FBFA360, 0x7FFF5FBFA4C0)<text:tab/><text:s/>= -1 Err#2</text:p>
      <text:p text:style-name="P1">stat64("/usr/share/icu/icudt40l/ms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haw.res\0", 0x7FFF5FBFA360, 0x7FFF5FBFA4C0)<text:tab/><text:s/>= -1 Err#2</text:p>
      <text:p text:style-name="P1">stat64("/usr/share/icu/icudt40l/fo.res\0", 0x7FFF5FBFA360, 0x7FFF5FBFA4C0)<text:tab/><text:s/>= -1 Err#2</text:p>
      <text:p text:style-name="P1">stat64("/usr/share/icu/icudt40l/om.res\0", 0x7FFF5FBFA360, 0x7FFF5FBFA4C0)<text:tab/><text:s/>= -1 Err#2</text:p>
      <text:p text:style-name="P1">stat64("/usr/share/icu/icudt40l/mt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gl.res\0", 0x7FFF5FBFA360, 0x7FFF5FBFA4C0)<text:tab/><text:s/>= -1 Err#2</text:p>
      <text:p text:style-name="P1">stat64("/usr/share/icu/icudt40l/kok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ka.res\0", 0x7FFF5FBFA360, 0x7FFF5FBFA4C0)<text:tab/><text:s/>= -1 Err#2</text:p>
      <text:p text:style-name="P1">stat64("/usr/share/icu/icudt40l/af.res\0", 0x7FFF5FBFA360, 0x7FFF5FBFA4C0)<text:tab/><text:s/>= -1 Err#2</text:p>
      <text:p text:style-name="P1">stat64("/usr/share/icu/icudt40l/cy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es.res\0", 0x7FFF5FBFA360, 0x7FFF5FBFA4C0)<text:tab/><text:s/>= -1 Err#2</text:p>
      <text:p text:style-name="P1">stat64("/usr/share/icu/icudt40l/et.res\0", 0x7FFF5FBFA360, 0x7FFF5FBFA4C0)<text:tab/><text:s/>= -1 Err#2</text:p>
      <text:p text:style-name="P1">stat64("/usr/share/icu/icudt40l/zh.res\0", 0x7FFF5FBFA360, 0x7FFF5FBFA4C0)<text:tab/><text:s/>= -1 Err#2</text:p>
      <text:p text:style-name="P1">stat64("/usr/share/icu/icudt40l/ca.res\0", 0x7FFF5FBFA360, 0x7FFF5FBFA4C0)<text:tab/><text:s/>= -1 Err#2</text:p>
      <text:p text:style-name="P1">stat64("/usr/share/icu/icudt40l/ta.res\0", 0x7FFF5FBFA360, 0x7FFF5FBFA4C0)<text:tab/><text:s/>= -1 Err#2</text:p>
      <text:p text:style-name="P1">stat64("/usr/share/icu/icudt40l/hi.res\0", 0x7FFF5FBFA360, 0x7FFF5FBFA4C0)<text:tab/><text:s/>= -1 Err#2</text:p>
      <text:p text:style-name="P1">stat64("/usr/share/icu/icudt40l/ii.res\0", 0x7FFF5FBFA360, 0x7FFF5FBFA4C0)<text:tab/><text:s/>= -1 Err#2</text:p>
      <text:p text:style-name="P1">stat64("/usr/share/icu/icudt40l/eu.res\0", 0x7FFF5FBFA360, 0x7FFF5FBFA4C0)<text:tab/><text:s/>= -1 Err#2</text:p>
      <text:p text:style-name="P1">stat64("/usr/share/icu/icudt40l/be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fr.res\0", 0x7FFF5FBFA360, 0x7FFF5FBFA4C0)<text:tab/><text:s/>= -1 Err#2</text:p>
      <text:p text:style-name="P1">stat64("/usr/share/icu/icudt40l/pl.res\0", 0x7FFF5FBFA360, 0x7FFF5FBFA4C0)<text:tab/><text:s/>= -1 Err#2</text:p>
      <text:p text:style-name="P1">stat64("/usr/share/icu/icudt40l/or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uz.res\0", 0x7FFF5FBFA360, 0x7FFF5FBFA4C0)<text:tab/><text:s/>= -1 Err#2</text:p>
      <text:p text:style-name="P1">stat64("/usr/share/icu/icudt40l/bg.res\0", 0x7FFF5FBFA360, 0x7FFF5FBFA4C0)<text:tab/><text:s/>= -1 Err#2</text:p>
      <text:p text:style-name="P1">stat64("/usr/share/icu/icudt40l/da.res\0", 0x7FFF5FBFA360, 0x7FFF5FBFA4C0)<text:tab/><text:s/>= -1 Err#2</text:p>
      <text:p text:style-name="P1">stat64("/usr/share/icu/icudt40l/te.res\0", 0x7FFF5FBFA360, 0x7FFF5FBFA4C0)<text:tab/><text:s/>= -1 Err#2</text:p>
      <text:p text:style-name="P1">stat64("/usr/share/icu/icudt40l/si.res\0", 0x7FFF5FBFA360, 0x7FFF5FBFA4C0)<text:tab/><text:s/>= -1 Err#2</text:p>
      <text:p text:style-name="P1">stat64("/usr/share/icu/icudt40l/am.res\0", 0x7FFF5FBFA360, 0x7FFF5FBFA4C0)<text:tab/><text:s/>= -1 Err#2</text:p>
      <text:p text:style-name="P1">stat64("/usr/share/icu/icudt40l/ps.res\0", 0x7FFF5FBFA360, 0x7FFF5FBFA4C0)<text:tab/><text:s/>= -1 Err#2</text:p>
      <text:p text:style-name="P1">stat64("/usr/share/icu/icudt40l/gu.res\0", 0x7FFF5FBFA360, 0x7FFF5FBFA4C0)<text:tab/><text:s/>= -1 Err#2</text:p>
      <text:p text:style-name="P1">stat64("/usr/share/icu/icudt40l/hr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de.res\0", 0x7FFF5FBFA360, 0x7FFF5FBFA4C0)<text:tab/><text:s/>= -1 Err#2</text:p>
      <text:p text:style-name="P1">stat64("/usr/share/icu/icudt40l/pt.res\0", 0x7FFF5FBFA360, 0x7FFF5FBFA4C0)<text:tab/><text:s/>= -1 Err#2</text:p>
      <text:p text:style-name="P1">stat64("/usr/share/icu/icudt40l/sk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gv.res\0", 0x7FFF5FBFA360, 0x7FFF5FBFA4C0)<text:tab/><text:s/>= -1 Err#2</text:p>
      <text:p text:style-name="P1">stat64("/usr/share/icu/icudt40l/th.res\0", 0x7FFF5FBFA360, 0x7FFF5FBFA4C0)<text:tab/><text:s/>= -1 Err#2</text:p>
      <text:p text:style-name="P1">stat64("/usr/share/icu/icudt40l/ro.res\0", 0x7FFF5FBFA360, 0x7FFF5FBFA4C0)<text:tab/><text:s/>= -1 Err#2</text:p>
      <text:p text:style-name="P1">stat64("/usr/share/icu/icudt40l/sl.res\0", 0x7FFF5FBFA360, 0x7FFF5FBFA4C0)<text:tab/><text:s/>= -1 Err#2</text:p>
      <text:p text:style-name="P1">stat64("/usr/share/icu/icudt40l/kk.res\0", 0x7FFF5FBFA360, 0x7FFF5FBFA4C0)<text:tab/><text:s/>= -1 Err#2</text:p>
      <text:p text:style-name="P1">stat64("/usr/share/icu/icudt40l/ti.res\0", 0x7FFF5FBFA360, 0x7FFF5FBFA4C0)<text:tab/><text:s/>= -1 Err#2</text:p>
      <text:p text:style-name="P1">stat64("/usr/share/icu/icudt40l/nb.res\0", 0x7FFF5FBFA360, 0x7FFF5FBFA4C0)<text:tab/><text:s/>= -1 Err#2</text:p>
      <text:p text:style-name="P1">stat64("/usr/share/icu/icudt40l/fa.res\0", 0x7FFF5FBFA360, 0x7FFF5FBFA4C0)<text:tab/><text:s/>= -1 Err#2</text:p>
      <text:p text:style-name="P1">stat64("/usr/share/icu/icudt40l/hu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kl.res\0", 0x7FFF5FBFA360, 0x7FFF5FBFA4C0)<text:tab/><text:s/>= -1 Err#2</text:p>
      <text:p text:style-name="P1">stat64("/usr/share/icu/icudt40l/bn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is.res\0", 0x7FFF5FBFA360, 0x7FFF5FBFA4C0)<text:tab/><text:s/>= -1 Err#2</text:p>
      <text:p text:style-name="P1">stat64("/usr/share/icu/icudt40l/km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pnames.icu\0", 0x7FFF5FBF9610, 0x7FFF5FBF9770)<text:tab/><text:s/>= -1 Err#2</text:p>
      <text:p text:style-name="P1">stat64("/usr/share/icu/icudt40l/ar.res\0", 0x7FFF5FBFA360, 0x7FFF5FBFA4C0)<text:tab/><text:s/>= -1 Err#2</text:p>
      <text:p text:style-name="P1">stat64("/usr/share/icu/icudt40l/so.res\0", 0x7FFF5FBFA360, 0x7FFF5FBFA4C0)<text:tab/><text:s/>= -1 Err#2</text:p>
      <text:p text:style-name="P1">stat64("/usr/share/icu/icudt40l/it.res\0", 0x7FFF5FBFA360, 0x7FFF5FBFA4C0)<text:tab/><text:s/>= -1 Err#2</text:p>
      <text:p text:style-name="P1">stat64("/usr/share/icu/icudt40l/kn.res\0", 0x7FFF5FBFA360, 0x7FFF5FBFA4C0)<text:tab/><text:s/>= -1 Err#2</text:p>
      <text:p text:style-name="P1">stat64("/usr/share/icu/icudt40l/as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ne.res\0", 0x7FFF5FBFA360, 0x7FFF5FBFA4C0)<text:tab/><text:s/>= -1 Err#2</text:p>
      <text:p text:style-name="P1">stat64("/usr/share/icu/icudt40l/ga.res\0", 0x7FFF5FBFA360, 0x7FFF5FBFA4C0)<text:tab/><text:s/>= -1 Err#2</text:p>
      <text:p text:style-name="P1">stat64("/usr/share/icu/icudt40l/ko.res\0", 0x7FFF5FBFA360, 0x7FFF5FBFA4C0)<text:tab/><text:s/>= -1 Err#2</text:p>
      <text:p text:style-name="P1">stat64("/usr/share/icu/icudt40l/sq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uk.res\0", 0x7FFF5FBFA360, 0x7FFF5FBFA4C0)<text:tab/><text:s/>= -1 Err#2</text:p>
      <text:p text:style-name="P1">stat64("/usr/share/icu/icudt40l/hy.res\0", 0x7FFF5FBFA360, 0x7FFF5FBFA4C0)<text:tab/><text:s/>= -1 Err#2</text:p>
      <text:p text:style-name="P1">stat64("/usr/share/icu/icudt40l/pa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ru.res\0", 0x7FFF5FBFA360, 0x7FFF5FBFA4C0)<text:tab/><text:s/>= -1 Err#2</text:p>
      <text:p text:style-name="P1">stat64("/usr/share/icu/icudt40l/sr.res\0", 0x7FFF5FBFA360, 0x7FFF5FBFA4C0)<text:tab/><text:s/>= -1 Err#2</text:p>
      <text:p text:style-name="P1">stat64("/usr/share/icu/icudt40l/mk.res\0", 0x7FFF5FBFA360, 0x7FFF5FBFA4C0)<text:tab/><text:s/>= -1 Err#2</text:p>
      <text:p text:style-name="P1">stat64("/usr/share/icu/icudt40l/vi.res\0", 0x7FFF5FBFA360, 0x7FFF5FBFA4C0)<text:tab/><text:s/>= -1 Err#2</text:p>
      <text:p text:style-name="P1">stat64("/usr/share/icu/icudt40l/ha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ml.res\0", 0x7FFF5FBFA360, 0x7FFF5FBFA4C0)<text:tab/><text:s/>= -1 Err#2</text:p>
      <text:p text:style-name="P1">stat64("/usr/share/icu/icudt40l/el.res\0", 0x7FFF5FBFA360, 0x7FFF5FBFA4C0)<text:tab/><text:s/>= -1 Err#2</text:p>
      <text:p text:style-name="P1">stat64("/usr/share/icu/icudt40l/tr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fi.res\0", 0x7FFF5FBFA360, 0x7FFF5FBFA4C0)<text:tab/><text:s/>= -1 Err#2</text:p>
      <text:p text:style-name="P1">stat64("/usr/share/icu/icudt40l/cs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sv.res\0", 0x7FFF5FBFA360, 0x7FFF5FBFA4C0)<text:tab/><text:s/>= -1 Err#2</text:p>
      <text:p text:style-name="P1">stat64("/usr/share/icu/icudt40l/nl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az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sw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he.res\0", 0x7FFF5FBFA360, 0x7FFF5FBFA4C0)<text:tab/><text:s/>= -1 Err#2</text:p>
      <text:p text:style-name="P1">stat64("/System/Library/Frameworks/ApplicationServices.framework/Versions/A/Frameworks/CoreGraphics.framework/Versions/A/Resources/libCGXType.A.dylib\0", 0x7FFF5FBF8B20, 0x7FFF5FBF9160)<text:tab/><text:tab/><text:s/>= 0 0</text:p>
      <text:p text:style-name="P1">open("/System/Library/Fonts/Apple Braille Outline 6 Dot.ttf\0", 0x0, 0x0)<text:tab/><text:s/>= 7 0</text:p>
      <text:p text:style-name="P1">mmap(0x0, 0x406E8, 0x1, 0x402, 0x7, 0x1F)<text:tab/><text:tab/><text:s/>= 0x1D00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 Outline 8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58\0", 0x7FFF5FBF69E0, 0x7FFF5FBF6880)<text:tab/><text:tab/><text:s/>= 0 0</text:p>
      <text:p text:style-name="P1">stat64("/System/Library/Fonts/Apple Braille Outline 8 Dot.ttf\0", 0x7FFF5FBF8960, 0x0)<text:tab/><text:tab/><text:s/>= 0 0</text:p>
      <text:p text:style-name="P1">open("/System/Library/Fonts/Apple Braille Outline 8 Dot.ttf\0", 0x0, 0x0)<text:tab/><text:s/>= 7 0</text:p>
      <text:p text:style-name="P1">mmap(0x0, 0x44994, 0x1, 0x402, 0x7, 0xFFFFFF800C10BCD0)<text:tab/><text:tab/><text:s/>= 0x1D41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open("/System/Library/Fonts/ZapfDingbats.ttf\0", 0x0, 0x0)<text:tab/><text:tab/><text:s/>= 7 0</text:p>
      <text:p text:style-name="P1">mmap(0x0, 0x25B80, 0x1, 0x402, 0x7, 0x1F)<text:tab/><text:tab/><text:s/>= 0x1D86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Hoefler Text Ornaments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30954\0", 0x7FFF5FBF69E0, 0x7FFF5FBF6880)<text:tab/><text:tab/><text:s/>= 0 0</text:p>
      <text:p text:style-name="P1">stat64("/Library/Fonts/Hoefler Text Ornaments.ttf\0", 0x7FFF5FBF8960, 0x0)<text:tab/><text:s/>= 0 0</text:p>
      <text:p text:style-name="P1">open("/Library/Fonts/Hoefler Text Ornaments.ttf\0", 0x0, 0x0)<text:tab/><text:tab/><text:s/>= 7 0</text:p>
      <text:p text:style-name="P1">mmap(0x0, 0x9F28, 0x1, 0x402, 0x7, 0x1F)<text:tab/><text:tab/><text:s/>= 0x1BE3000 0</text:p>
      <text:p text:style-name="P1">close(0x7)<text:tab/><text:tab/><text:s/>= 0 0</text:p>
      <text:p text:style-name="P1">mmap(0x0, 0x1000, 0x3, 0x1002, 0xFFFFFFFF, 0x1F)<text:tab/><text:tab/><text:s/>= 0x17F9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open("/System/Library/Fonts/Apple Braille Pinpoint 6 Dot.ttf\0", 0x0, 0x0)<text:tab/><text:s/>= 7 0</text:p>
      <text:p text:style-name="P1">mmap(0x0, 0x2CB28, 0x1, 0x402, 0x7, 0x1F)<text:tab/><text:tab/><text:s/>= 0x1DAC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onotype Sorts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75\0", 0x7FFF5FBF69E0, 0x7FFF5FBF6880)<text:tab/><text:tab/><text:s/>= 0 0</text:p>
      <text:p text:style-name="P1">stat64("/Library/Fonts/Microsoft/Monotype Sorts/..namedfork/rsrc\0", 0x7FFF5FBF84D0, 0x0)<text:tab/><text:tab/><text:s/>= 0 0</text:p>
      <text:p text:style-name="P1">open("/Library/Fonts/Microsoft/Monotype Sorts/..namedfork/rsrc\0", 0x0, 0x0)<text:tab/><text:s/>= 7 0</text:p>
      <text:p text:style-name="P1">mmap(0x0, 0x13300, 0x3, 0x402, 0x7, 0x1F)<text:tab/><text:tab/><text:s/>= 0x1DD9000 0</text:p>
      <text:p text:style-name="P1">close(0x7)<text:tab/><text:tab/><text:s/>= 0 0</text:p>
      <text:p text:style-name="P1">sigprocmask(0x1, 0x0, 0x7FFF5FBF8710)<text:tab/><text:tab/><text:s/>= 0x0 0</text:p>
      <text:p text:style-name="P1">sigaltstack(0x0, 0x7FFF5FBF8700, 0x0)<text:tab/><text:tab/><text:s/>= 0 0</text:p>
      <text:p text:style-name="P1">geteuid(0x7FFF71116260, 0x0, 0x0)<text:tab/><text:tab/><text:s/>= 0 0</text:p>
      <text:p text:style-name="P1">getattrlist("/Library/Fonts/Microsoft/Bookshelf Symbol 7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199\0", 0x7FFF5FBF69E0, 0x7FFF5FBF6880)<text:tab/><text:tab/><text:s/>= 0 0</text:p>
      <text:p text:style-name="P1">stat64("/Library/Fonts/Microsoft/Bookshelf Symbol 7.ttf\0", 0x7FFF5FBF8960, 0x0 = 0 0</text:p>
      <text:p text:style-name="P1">open("/Library/Fonts/Microsoft/Bookshelf Symbol 7.ttf\0", 0x0, 0x0)<text:tab/><text:tab/><text:s/>= 7 0</text:p>
      <text:p text:style-name="P1">mmap(0x0, 0xD48C, 0x1, 0x402, 0x7, 0x1F)<text:tab/><text:tab/><text:s/>= 0x1BED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 Pinpoint 8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60\0", 0x7FFF5FBF69E0, 0x7FFF5FBF6880)<text:tab/><text:tab/><text:s/>= 0 0</text:p>
      <text:p text:style-name="P1">stat64("/System/Library/Fonts/Apple Braille Pinpoint 8 Dot.ttf\0", 0x7FFF5FBF8960, 0x0)<text:tab/><text:tab/><text:s/>= 0 0</text:p>
      <text:p text:style-name="P1">open("/System/Library/Fonts/Apple Braille Pinpoint 8 Dot.ttf\0", 0x0, 0x0)<text:tab/><text:s/>= 7 0</text:p>
      <text:p text:style-name="P1">mmap(0x0, 0x2E4E4, 0x1, 0x402, 0x7, 0x1F)<text:tab/><text:tab/><text:s/>= 0x1DED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Webdings.ttf\0", 0x7FFF5FBF6E70, 0x7FFF5FBF6AD0)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30976\0", 0x7FFF5FBF69E0, 0x7FFF5FBF6880)<text:tab/><text:tab/><text:s/>= 0 0</text:p>
      <text:p text:style-name="P1">stat64("/Library/Fonts/Webdings.ttf\0", 0x7FFF5FBF8960, 0x0)<text:tab/><text:tab/><text:s/>= 0 0</text:p>
      <text:p text:style-name="P1">open("/Library/Fonts/Webdings.ttf\0", 0x0, 0x0)<text:tab/><text:tab/><text:s/>= 7 0</text:p>
      <text:p text:style-name="P1">mmap(0x0, 0x1E594, 0x1, 0x402, 0x7, 0x1F)<text:tab/><text:tab/><text:s/>= 0x1E1C000 0</text:p>
      <text:p text:style-name="P1">close(0x7)<text:tab/><text:tab/><text:s/>= 0 0</text:p>
      <text:p text:style-name="P1">mmap(0x0, 0x1000, 0x3, 0x1002, 0xFFFFFFFF, 0x1F)<text:tab/><text:tab/><text:s/>= 0x17FA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Symbol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76\0", 0x7FFF5FBF69E0, 0x7FFF5FBF6880)<text:tab/><text:tab/><text:s/>= 0 0</text:p>
      <text:p text:style-name="P1">stat64("/System/Library/Fonts/Symbol.ttf\0", 0x7FFF5FBF8960, 0x0)<text:tab/><text:tab/><text:s/>= 0 0</text:p>
      <text:p text:style-name="P1">open("/System/Library/Fonts/Symbol.ttf\0", 0x0, 0x0)<text:tab/><text:tab/><text:s/>= 7 0</text:p>
      <text:p text:style-name="P1">mmap(0x0, 0x193E8, 0x1, 0x402, 0x7, 0x1F)<text:tab/><text:tab/><text:s/>= 0x1E3B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arlet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47\0", 0x7FFF5FBF69E0, 0x7FFF5FBF6880)<text:tab/><text:tab/><text:s/>= 0 0</text:p>
      <text:p text:style-name="P1">stat64("/Library/Fonts/Microsoft/Marlett.ttf\0", 0x7FFF5FBF8960, 0x0)<text:tab/><text:tab/><text:s/>= 0 0</text:p>
      <text:p text:style-name="P1">open("/Library/Fonts/Microsoft/Marlett.ttf\0", 0x0, 0x0)<text:tab/><text:tab/><text:s/>= 7 0</text:p>
      <text:p text:style-name="P1">mmap(0x0, 0x6830, 0x1, 0x402, 0x7, 0x1F)<text:tab/><text:tab/><text:s/>= 0x1E55000 0</text:p>
      <text:p text:style-name="P1">close(0x7)<text:tab/><text:tab/><text:s/>= 0 0</text:p>
      <text:p text:style-name="P1">mmap(0x0, 0x1000, 0x3, 0x1002, 0xFFFFFFFF, 0x1F)<text:tab/><text:tab/><text:s/>= 0x17FC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61\0", 0x7FFF5FBF69E0, 0x7FFF5FBF6880)<text:tab/><text:tab/><text:s/>= 0 0</text:p>
      <text:p text:style-name="P1">stat64("/System/Library/Fonts/Apple Braille.ttf\0", 0x7FFF5FBF8960, 0x0)<text:tab/><text:s/>= 0 0</text:p>
      <text:p text:style-name="P1">open("/System/Library/Fonts/Apple Braille.ttf\0", 0x0, 0x0)<text:tab/><text:tab/><text:s/>= 7 0</text:p>
      <text:p text:style-name="P1">mmap(0x0, 0x21318, 0x1, 0x402, 0x7, 0x24)<text:tab/><text:tab/><text:s/>= 0x1E5C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T Extra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91\0", 0x7FFF5FBF69E0, 0x7FFF5FBF6880)<text:tab/><text:tab/><text:s/>= 0 0</text:p>
      <text:p text:style-name="P1">stat64("/Library/Fonts/Microsoft/MT Extra/..namedfork/rsrc\0", 0x7FFF5FBF84D0, 0x0)<text:tab/><text:tab/><text:s/>= 0 0</text:p>
      <text:p text:style-name="P1">open("/Library/Fonts/Microsoft/MT Extra/..namedfork/rsrc\0", 0x0, 0x0)<text:tab/><text:tab/><text:s/>= 7 0</text:p>
      <text:p text:style-name="P1">mmap(0x0, 0x7910, 0x3, 0x402, 0x7, 0x2103)<text:tab/><text:tab/><text:s/>= 0x1E7E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S Reference Specialty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87\0", 0x7FFF5FBF69E0, 0x7FFF5FBF6880)<text:tab/><text:tab/><text:s/>= 0 0</text:p>
      <text:p text:style-name="P1">stat64("/Library/Fonts/Microsoft/MS Reference Specialty.ttf\0", 0x7FFF5FBF8960, 0x0)<text:tab/><text:tab/><text:s/>= 0 0</text:p>
      <text:p text:style-name="P1">open("/Library/Fonts/Microsoft/MS Reference Specialty.ttf\0", 0x0, 0x0)<text:tab/><text:tab/><text:s/>= 7 0</text:p>
      <text:p text:style-name="P1">mmap(0x0, 0xD028, 0x1, 0x402, 0x7, 0x1F)<text:tab/><text:tab/><text:s/>= 0x17EB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ZapfDingbats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80\0", 0x7FFF5FBF69E0, 0x7FFF5FBF6880)<text:tab/><text:tab/><text:s/>= 0 0</text:p>
      <text:p text:style-name="P1">stat64("/System/Library/Fonts/ZapfDingbats.ttf\0", 0x7FFF5FBF896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 Pinpoint 6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59\0", 0x7FFF5FBF69E0, 0x7FFF5FBF6880)<text:tab/><text:tab/><text:s/>= 0 0</text:p>
      <text:p text:style-name="P1">stat64("/System/Library/Fonts/Apple Braille Pinpoint 6 Dot.ttf\0", 0x7FFF5FBF896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TeamViewer8.otf\0", 0x7FFF5FBF6E70, 0x7FFF5FBF6AD0) 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6407788\0", 0x7FFF5FBF69E0, 0x7FFF5FBF6880)<text:tab/><text:s/>= 0 0</text:p>
      <text:p text:style-name="P1">stat64("/Library/Fonts/TeamViewer8.otf\0", 0x7FFF5FBF8960, 0x0)<text:tab/><text:tab/><text:s/>= 0 0</text:p>
      <text:p text:style-name="P1">open("/Library/Fonts/TeamViewer8.otf\0", 0x0, 0x0)<text:tab/><text:tab/><text:s/>= 7 0</text:p>
      <text:p text:style-name="P1">mmap(0x0, 0xB3C, 0x1, 0x402, 0x7, 0x1F)<text:tab/><text:tab/><text:s/>= 0x17FB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close(0x7)<text:tab/><text:tab/><text:s/>= 0 0</text:p>
      <text:p text:style-name="P1">sigprocmask(0x1, 0x0, 0x7FFF5FBF8710)<text:tab/><text:tab/><text:s/>= 0x0 0</text:p>
      <text:p text:style-name="P1">sigaltstack(0x0, 0x7FFF5FBF870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x2go-INFO-1&gt; "Starting x2goclient..."</text:p>
      <text:p text:style-name="P1">x2go-WARNING-1&gt; "Can't load translator: :/x2goclient_en_us"</text:p>
      <text:p text:style-name="P1">x2go-WARNING-2&gt; "Can't load translator: :/qt_en_US"</text:p>
      <text:p text:style-name="P1">x2go-INFO-3&gt; "Started <text:s/>x2goclient."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unmap(0x1017E3000, 0x1000)<text:tab/><text:tab/><text:s/>= 0 0</text:p>
      <text:p text:style-name="P1">stat64("/usr/share/icu/icudt40l/ucadata.icu\0", 0x7FFF5FBF99C0, 0x7FFF5FBF9B20) = -1 Err#2</text:p>
      <text:p text:style-name="P1">stat64("/usr/share/icu/icudt40l/coll/en.res\0", 0x7FFF5FBF9630, 0x7FFF5FBF9790) = -1 Err#2</text:p>
      <text:p text:style-name="P1">stat64("/usr/share/icu/icudt40l/coll/root.res\0", 0x7FFF5FBF9690, 0x7FFF5FBF97F0)<text:tab/><text:tab/><text:s/>= -1 Err#2</text:p>
      <text:p text:style-name="P1">stat64("/\0", 0x7FFF5FBF9A40, 0x101CE3FCC)<text:tab/><text:tab/><text:s/>= 0 0</text:p>
      <text:p text:style-name="P1">stat64("/System/Library/Fonts/LucidaGrande.ttc\0", 0x7FFF5FBF9AD0, 0x0)<text:tab/><text:tab/><text:s/>= 0 0</text:p>
      <text:p text:style-name="P1">getuid(0x7FFF705D8180, 0x0, 0x0)<text:tab/><text:tab/><text:s/>= 0 0</text:p>
      <text:p text:style-name="P1">shm_open(0x7FFF705D88A0, 0x0, 0x124)<text:tab/><text:tab/><text:s/>= 7 0</text:p>
      <text:p text:style-name="P1">fstat64(0x7, 0x7FFF5FBF9410, 0x0)<text:tab/><text:tab/><text:s/>= 0 0</text:p>
      <text:p text:style-name="P1">mmap(0x0, 0x1000, 0x1, 0x1, 0x7, 0x1F)<text:tab/><text:tab/><text:s/>= 0x17E3000 0</text:p>
      <text:p text:style-name="P1">close(0x7)<text:tab/><text:tab/><text:s/>= 0 0</text:p>
      <text:p text:style-name="P1">stat64("/System/Library/Frameworks/ApplicationServices.framework/Frameworks/CoreGraphics.framework/CoreGraphics\0", 0x7FFF5FBF9870, 0x7FFF5FBF9EB0)<text:tab/><text:tab/><text:s/>= 0 0</text:p>
      <text:p text:style-name="P1">write_nocancel(0x2, "x2go-INFO-1&gt; \"Starting x2goclient...\"\n\0", 0x26)<text:tab/><text:s/>= 38 0</text:p>
      <text:p text:style-name="P1">write_nocancel(0x2, "x2go-WARNING-1&gt; \"Can't load translator: :/x2goclient_en_us\"\n\0", 0x3C)<text:tab/><text:tab/><text:s/>= 60 0</text:p>
      <text:p text:style-name="P1">write_nocancel(0x2, "x2go-WARNING-2&gt; \"Can't load translator: :/qt_en_US\"\n\0", 0x34)<text:tab/><text:tab/><text:s/>= 52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lstat64("/Users/gss/.x2goclient/sizes\0", 0x7FFF5FBFE750, 0x37F77077)<text:tab/><text:tab/><text:s/>= 0 0</text:p>
      <text:p text:style-name="P1">getattrlist("/Users/gss/.x2goclient/sizes\0", 0x7FFF5FBFCB30, 0x7FFF5FBFC790)<text:tab/><text:s/>= 0 0</text:p>
      <text:p text:style-name="P1">geteuid(0x7FFF5FBFCB68, 0x7FFF5FBFCE60, 0x0)<text:tab/><text:tab/><text:s/>= 0 0</text:p>
      <text:p text:style-name="P1">geteuid(0x7FFF5FBFC610, 0x7FFF5FBFCE68, 0x0)<text:tab/><text:tab/><text:s/>= 0 0</text:p>
      <text:p text:style-name="P1">geteuid(0x7FFF5FBFDDD0, 0x7FFF5FBFE3A8, 0x0)<text:tab/><text:tab/><text:s/>= 0 0</text:p>
      <text:p text:style-name="P1">geteuid(0x7FFF5FBFD8A0, 0x7FFF5FBFDE78, 0x0)<text:tab/><text:tab/><text:s/>= 0 0</text:p>
      <text:p text:style-name="P1">getattrlist("/.vol/234881026/546680\0", 0x7FFF5FBFC6A0, 0x7FFF5FBFC560)<text:tab/><text:tab/><text:s/>= 0 0</text:p>
      <text:p text:style-name="P1">open("/Users/gss/.x2goclient/sizes\0", 0x0, 0x1B6)<text:tab/><text:tab/><text:s/>= 7 0</text:p>
      <text:p text:style-name="P1">fcntl(0x7, 0x2, 0x1)<text:tab/><text:tab/><text:s/>= 0 0</text:p>
      <text:p text:style-name="P1">fstat64(0x7, 0x7FFF5FBFE770, 0x0)<text:tab/><text:tab/><text:s/>= 0 0</text:p>
      <text:p text:style-name="P1">fstatfs64(0x7, 0x7FFF5FBFE160, 0x1)<text:tab/><text:tab/><text:s/>= 0 0</text:p>
      <text:p text:style-name="P1">fcntl(0x7, 0x9, 0x7FFF5FBFEAD0)<text:tab/><text:tab/><text:s/>= 0 0</text:p>
      <text:p text:style-name="P1">stat64("/Users/gss/.x2goclient/sizes\0", 0x7FFF5FBFE7E0, 0x37A67077)<text:tab/><text:tab/><text:s/>= 0 0</text:p>
      <text:p text:style-name="P1">open("/Users/gss/.x2goclient/sizes\0", 0x0, 0x1B6)<text:tab/><text:tab/><text:s/>= 8 0</text:p>
      <text:p text:style-name="P1">fstat64(0x8, 0x7FFF5FBFD210, 0x0)<text:tab/><text:tab/><text:s/>= 0 0</text:p>
      <text:p text:style-name="P1">lstat64("/Users/gss/.x2goclient/settings\0", 0x7FFF5FBFE750, 0x37F77077)<text:tab/><text:s/>= 0 0</text:p>
      <text:p text:style-name="P1">getattrlist("/Users/gss/.x2goclient/settings\0", 0x7FFF5FBFCB30, 0x7FFF5FBFC790 = 0 0</text:p>
      <text:p text:style-name="P1">geteuid(0x7FFF5FBFCB68, 0x7FFF5FBFCE60, 0x0)<text:tab/><text:tab/><text:s/>= 0 0</text:p>
      <text:p text:style-name="P1">geteuid(0x7FFF5FBFC610, 0x7FFF5FBFCE68, 0x0)<text:tab/><text:tab/><text:s/>= 0 0</text:p>
      <text:p text:style-name="P1">geteuid(0x7FFF5FBFDDD0, 0x7FFF5FBFE3A8, 0x0)<text:tab/><text:tab/><text:s/>= 0 0</text:p>
      <text:p text:style-name="P1">geteuid(0x7FFF5FBFD8A0, 0x7FFF5FBFDE78, 0x0)<text:tab/><text:tab/><text:s/>= 0 0</text:p>
      <text:p text:style-name="P1">getattrlist("/.vol/234881026/552139\0", 0x7FFF5FBFC6A0, 0x7FFF5FBFC560)<text:tab/><text:tab/><text:s/>= 0 0</text:p>
      <text:p text:style-name="P1">open("/Users/gss/.x2goclient/settings\0", 0x0, 0x1B6)<text:tab/><text:tab/><text:s/>= 7 0</text:p>
      <text:p text:style-name="P1">fcntl(0x7, 0x2, 0x1)<text:tab/><text:tab/><text:s/>= 0 0</text:p>
      <text:p text:style-name="P1">fstat64(0x7, 0x7FFF5FBFE770, 0x0)<text:tab/><text:tab/><text:s/>= 0 0</text:p>
      <text:p text:style-name="P1">fstatfs64(0x7, 0x7FFF5FBFE160, 0x1)<text:tab/><text:tab/><text:s/>= 0 0</text:p>
      <text:p text:style-name="P1">fcntl(0x7, 0x9, 0x7FFF5FBFEAD0)<text:tab/><text:tab/><text:s/>= 0 0</text:p>
      <text:p text:style-name="P1">stat64("/Users/gss/.x2goclient/settings\0", 0x7FFF5FBFE7E0, 0x37A67077)<text:tab/><text:tab/><text:s/>= 0 0</text:p>
      <text:p text:style-name="P1">open("/Users/gss/.x2goclient/settings\0", 0x0, 0x1B6)<text:tab/><text:tab/><text:s/>= 8 0</text:p>
      <text:p text:style-name="P1">fstat64(0x8, 0x7FFF5FBFD210, 0x0)<text:tab/><text:tab/><text:s/>= 0 0</text:p>
      <text:p text:style-name="P1">read(0x8, "&lt;?xml version=\"1.0\" encoding=\"UTF-8\"?&gt;\n&lt;!DOCTYPE plist PUBLIC \"-//Apple//DTD PLIST 1.0//EN\" \"http://www.apple.com/DTDs/PropertyList-1.0.dtd\"&gt;\n&lt;plist version=\"1.0\"&gt;\n&lt;dict&gt;\n\t&lt;key&gt;LDAP.basedn&lt;/key&gt;\n\t&lt;string&gt;pacifera.com&lt;/string&gt;\n\t&lt;key&gt;LDAP.port&lt;/key&gt;\n\t&lt;intege", 0x33A)<text:tab/><text:tab/><text:s/>= 826 0</text:p>
      <text:p text:style-name="P1">close(0x8)<text:tab/><text:tab/><text:s/>= 0 0</text:p>
      <text:p text:style-name="P1">close(0x7)<text:tab/><text:tab/><text:s/>= 0 0</text:p>
      <text:p text:style-name="P1">stat64("/Users/gss/.x2goclient/settings\0", 0x7FFF5FBFE5E0, 0x37A67077)<text:tab/><text:tab/><text:s/>= 0 0</text:p>
      <text:p text:style-name="P1">mmap(0x0, 0x160000, 0x3, 0x1002, 0x3000000, 0xFFFFFF806F4F3FA0)<text:tab/><text:tab/><text:s/>= 0x1456E000 0</text:p>
      <text:p text:style-name="P1">mmap(0x0, 0x1000, 0x3, 0x1002, 0x3000000, 0xFFFFFF806F4F3FA0)<text:tab/><text:tab/><text:s/>= 0x17FD00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mmap(0x0, 0x160000, 0x3, 0x1002, 0x3000000, 0xFFFFFF806F4F3FA0)<text:tab/><text:tab/><text:s/>= 0x146CE000 0</text:p>
      <text:p text:style-name="P1">mmap(0x0, 0x160000, 0x3, 0x1002, 0x3000000, 0xFFFFFF806F4F3FA0)<text:tab/><text:tab/><text:s/>= 0x1482E000 0</text:p>
      <text:p text:style-name="P1">madvise(0x1146CE000, 0x160000, 0x9)<text:tab/><text:tab/><text:s/>= 0 0</text:p>
      <text:p text:style-name="P1">madvise(0x11456E000, 0x160000, 0x9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7D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7D0, 0xFC080)<text:tab/><text:tab/><text:s/>= 0 0</text:p>
      <text:p text:style-name="P1">geteuid(0x7FFF71116260, 0x0, 0x0)<text:tab/><text:tab/><text:s/>= 0 0</text:p>
      <text:p text:style-name="P1">stat64("/Library/Preferences/com.trolltech.plist\0", 0x7FFF5FBFE7D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7D0, 0xFC080)<text:tab/><text:tab/><text:s/>= 0 0</text:p>
      <text:p text:style-name="P1">geteuid(0x7FFF71116260, 0x0, 0x0)<text:tab/><text:tab/><text:s/>= 0 0</text:p>
      <text:p text:style-name="P1">stat64("/Applications/x2goclient.app/Contents/PlugIns/iconengines/.\0", 0x7FFF5FBFE7C0, 0x37E67077)<text:tab/><text:tab/><text:s/>= 0 0</text:p>
      <text:p text:style-name="P1">open_nocancel("/Applications/x2goclient.app/Contents/PlugIns/iconengines\0", 0x100004, 0x0)<text:tab/><text:tab/><text:s/>= 7 0</text:p>
      <text:p text:style-name="P1">fcntl_nocancel(0x7, 0x2, 0x1)<text:tab/><text:tab/><text:s/>= 0 0</text:p>
      <text:p text:style-name="P1">fstatfs64(0x7, 0x7FFF5FBFDD80, 0x7FFF70DA9650)<text:tab/><text:tab/><text:s/>= 0 0</text:p>
      <text:p text:style-name="P1">pathconf("/Applications/x2goclient.app/Contents/PlugIns/iconengines/\0", 0x4, 0x3A)<text:tab/><text:tab/><text:s/>= 255 0</text:p>
      <text:p text:style-name="P1">getdirentries64(0x7, 0x102098E00, 0x1000)<text:tab/><text:tab/><text:s/>= 92 0</text:p>
      <text:p text:style-name="P1">stat64("/Applications/x2goclient.app/Contents/PlugIns/iconengines/libqsvgicon.dylib\0", 0x7FFF5FBFE380, 0x37B67077)<text:tab/><text:tab/><text:s/>= 0 0</text:p>
      <text:p text:style-name="P1">getattrlist("/Applications/x2goclient.app/Contents/PlugIns/iconengines/libqsvgicon.dylib\0", 0x7FFF5FBFC760, 0x7FFF5FBFC3C0)<text:tab/><text:tab/><text:s/>= 0 0</text:p>
      <text:p text:style-name="P1">geteuid(0x7FFF5FBFC798, 0x7FFF5FBFCA90, 0x0)<text:tab/><text:tab/><text:s/>= 0 0</text:p>
      <text:p text:style-name="P1">geteuid(0x7FFF5FBFC240, 0x7FFF5FBFCA98, 0x0)<text:tab/><text:tab/><text:s/>= 0 0</text:p>
      <text:p text:style-name="P1">geteuid(0x7FFF5FBFDA00, 0x7FFF5FBFDFD8, 0x0)<text:tab/><text:tab/><text:s/>= 0 0</text:p>
      <text:p text:style-name="P1">geteuid(0x7FFF5FBFD4D0, 0x7FFF5FBFDAA8, 0x0)<text:tab/><text:tab/><text:s/>= 0 0</text:p>
      <text:p text:style-name="P1">getattrlist("/.vol/234881026/8103772\0", 0x7FFF5FBFC2D0, 0x7FFF5FBFC190)<text:tab/><text:s/>= 0 0</text:p>
      <text:p text:style-name="P1">getdirentries64(0x7, 0x102098E00, 0x1000)<text:tab/><text:tab/><text:s/>= 0 0</text:p>
      <text:p text:style-name="P1">close_nocancel(0x7)<text:tab/><text:tab/><text:s/>= 0 0</text:p>
      <text:p text:style-name="P1">getattrlist("/Applications\0", 0x7FFF70DA9180, 0x7FFF5FBFD360)<text:tab/><text:tab/><text:s/>= 0 0</text:p>
      <text:p text:style-name="P1">getattrlist("/Applications/x2goclient.app\0", 0x7FFF70DA9180, 0x7FFF5FBFD360)<text:tab/><text:s/>= 0 0</text:p>
      <text:p text:style-name="P1">getattrlist("/Applications/x2goclient.app/Contents\0", 0x7FFF70DA9180, 0x7FFF5FBFD360)<text:tab/><text:tab/><text:s/>= 0 0</text:p>
      <text:p text:style-name="P1">getattrlist("/Applications/x2goclient.app/Contents/PlugIns\0", 0x7FFF70DA9180, 0x7FFF5FBFD360)<text:tab/><text:tab/><text:s/>= 0 0</text:p>
      <text:p text:style-name="P1">getattrlist("/Applications/x2goclient.app/Contents/PlugIns/iconengines\0", 0x7FFF70DA9180, 0x7FFF5FBFD360)<text:tab/><text:tab/><text:s/>= 0 0</text:p>
      <text:p text:style-name="P1">getattrlist("/Applications/x2goclient.app/Contents/PlugIns/iconengines/libqsvgicon.dylib\0", 0x7FFF70DA9180, 0x7FFF5FBFD360)<text:tab/><text:tab/><text:s/>= 0 0</text:p>
      <text:p text:style-name="P1">stat64("/Applications/x2goclient.app/Contents/PlugIns/iconengines/libqsvgicon.dylib\0", 0x7FFF5FBFE3F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conengines/libqsvgicon.dylib\0", 0x7FFF5FBFD2D0, 0x7FFF5FBFD910)<text:tab/><text:tab/><text:s/>= 0 0</text:p>
      <text:p text:style-name="P1">open("/Applications/x2goclient.app/Contents/PlugIns/iconengines/libqsvgicon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86000, 0xA000, 0x5, 0x12, 0x7, 0x1F)<text:tab/><text:tab/><text:s/>= 0x1F86000 0</text:p>
      <text:p text:style-name="P1">mmap(0x101F90000, 0x1000, 0x3, 0x12, 0x7, 0x1F)<text:tab/><text:tab/><text:s/>= 0x1F90000 0</text:p>
      <text:p text:style-name="P1">mmap(0x101F91000, 0x2650, 0x1, 0x12, 0x7, 0x1F)<text:tab/><text:tab/><text:s/>= 0x1F91000 0</text:p>
      <text:p text:style-name="P1">fsync(0x7, 0x101C49E50, 0x0)<text:tab/><text:tab/><text:s/>= 0 0</text:p>
      <text:p text:style-name="P1">fstat64(0x7, 0x7FFF5FBFE5E0, 0x0)<text:tab/><text:tab/><text:s/>= 0 0</text:p>
      <text:p text:style-name="P1">close(0x7)<text:tab/><text:tab/><text:s/>= 0 0</text:p>
      <text:p text:style-name="P1">chmod(0x7FFF5FBFE670, 0x180, 0x10162ACE0)<text:tab/><text:tab/><text:s/>= 0 0</text:p>
      <text:p text:style-name="P1">getuid(0x7FFF5FBFE670, 0x180, 0x0)<text:tab/><text:tab/><text:s/>= 0 0</text:p>
      <text:p text:style-name="P1">geteuid(0x7FFF5FBFE670, 0x180, 0x0)<text:tab/><text:tab/><text:s/>= 0 0</text:p>
      <text:p text:style-name="P1">getgid(0x7FFF5FBFE670, 0x180, 0x0)<text:tab/><text:tab/><text:s/>= 0 0</text:p>
      <text:p text:style-name="P1">getegid(0x7FFF5FBFE670, 0x180, 0x0)<text:tab/><text:tab/><text:s/>= 0 0</text:p>
      <text:p text:style-name="P1">chown("/var/root/Library/Preferences/com.trolltech.plist.5YXxaZ1\0", 0x0, 0x0)<text:tab/><text:s/>= 0 0</text:p>
      <text:p text:style-name="P1">rename("/var/root/Library/Preferences/com.trolltech.plist.5YXxaZ1\0", "/var/root/Library/Preferences/com.trolltech.plist\0"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A10, 0xFC080)<text:tab/><text:tab/><text:s/>= 0 0</text:p>
      <text:p text:style-name="P1">geteuid(0x7FFF71116260, 0x0, 0x0)<text:tab/><text:tab/><text:s/>= 0 0</text:p>
      <text:p text:style-name="P1">stat64("/Library/Preferences/com.trolltech.plist\0", 0x7FFF5FBFEA1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A1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7D0, 0xFC08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7D0, 0xFC080)<text:tab/><text:tab/><text:s/>= 0 0</text:p>
      <text:p text:style-name="P1">geteuid(0x7FFF71116260, 0x0, 0x0)<text:tab/><text:tab/><text:s/>= 0 0</text:p>
      <text:p text:style-name="P1">stat64("/Library/Preferences/com.trolltech.plist\0", 0x7FFF5FBFE7D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7D0, 0xFC080)<text:tab/><text:tab/><text:s/>= 0 0</text:p>
      <text:p text:style-name="P1">geteuid(0x7FFF71116260, 0x0, 0x0)<text:tab/><text:tab/><text:s/>= 0 0</text:p>
      <text:p text:style-name="P1">stat64("/Applications/x2goclient.app/Contents/PlugIns/iconengines/.\0", 0x7FFF5FBFE7C0, 0x37E67077)<text:tab/><text:tab/><text:s/>= 0 0</text:p>
      <text:p text:style-name="P1">open_nocancel("/Applications/x2goclient.app/Contents/PlugIns/iconengines\0", 0x100004, 0x0)<text:tab/><text:tab/><text:s/>= 7 0</text:p>
      <text:p text:style-name="P1">fcntl_nocancel(0x7, 0x2, 0x1)<text:tab/><text:tab/><text:s/>= 0 0</text:p>
      <text:p text:style-name="P1">fstatfs64(0x7, 0x7FFF5FBFDD80, 0x7FFF70DA9650)<text:tab/><text:tab/><text:s/>= 0 0</text:p>
      <text:p text:style-name="P1">pathconf("/Applications/x2goclient.app/Contents/PlugIns/iconengines/\0", 0x4, 0x3A)<text:tab/><text:tab/><text:s/>= 255 0</text:p>
      <text:p text:style-name="P1">getdirentries64(0x7, 0x102098E00, 0x1000)<text:tab/><text:tab/><text:s/>= 92 0</text:p>
      <text:p text:style-name="P1">stat64("/Applications/x2goclient.app/Contents/PlugIns/iconengines/libqsvgicon.dylib\0", 0x7FFF5FBFE380, 0x37B67077)<text:tab/><text:tab/><text:s/>= 0 0</text:p>
      <text:p text:style-name="P1">getattrlist("/Applications/x2goclient.app/Contents/PlugIns/iconengines/libqsvgicon.dylib\0", 0x7FFF5FBFC760, 0x7FFF5FBFC3C0)<text:tab/><text:tab/><text:s/>= 0 0</text:p>
      <text:p text:style-name="P1">geteuid(0x7FFF5FBFC798, 0x7FFF5FBFCA90, 0x0)<text:tab/><text:tab/><text:s/>= 0 0</text:p>
      <text:p text:style-name="P1">geteuid(0x7FFF5FBFC240, 0x7FFF5FBFCA98, 0x0)<text:tab/><text:tab/><text:s/>= 0 0</text:p>
      <text:p text:style-name="P1">geteuid(0x7FFF5FBFDA00, 0x7FFF5FBFDFD8, 0x0)<text:tab/><text:tab/><text:s/>= 0 0</text:p>
      <text:p text:style-name="P1">geteuid(0x7FFF5FBFD4D0, 0x7FFF5FBFDAA8, 0x0)<text:tab/><text:tab/><text:s/>= 0 0</text:p>
      <text:p text:style-name="P1">getattrlist("/.vol/234881026/8103772\0", 0x7FFF5FBFC2D0, 0x7FFF5FBFC190)<text:tab/><text:s/>= 0 0</text:p>
      <text:p text:style-name="P1">getdirentries64(0x7, 0x102098E00, 0x1000)<text:tab/><text:tab/><text:s/>= 0 0</text:p>
      <text:p text:style-name="P1">close_nocancel(0x7)<text:tab/><text:tab/><text:s/>= 0 0</text:p>
      <text:p text:style-name="P1">getattrlist("/Applications\0", 0x7FFF70DA9180, 0x7FFF5FBFD360)<text:tab/><text:tab/><text:s/>= 0 0</text:p>
      <text:p text:style-name="P1">getattrlist("/Applications/x2goclient.app\0", 0x7FFF70DA9180, 0x7FFF5FBFD360)<text:tab/><text:s/>= 0 0</text:p>
      <text:p text:style-name="P1">getattrlist("/Applications/x2goclient.app/Contents\0", 0x7FFF70DA9180, 0x7FFF5FBFD360)<text:tab/><text:tab/><text:s/>= 0 0</text:p>
      <text:p text:style-name="P1">getattrlist("/Applications/x2goclient.app/Contents/PlugIns\0", 0x7FFF70DA9180, 0x7FFF5FBFD360)<text:tab/><text:tab/><text:s/>= 0 0</text:p>
      <text:p text:style-name="P1">getattrlist("/Applications/x2goclient.app/Contents/PlugIns/iconengines\0", 0x7FFF70DA9180, 0x7FFF5FBFD360)<text:tab/><text:tab/><text:s/>= 0 0</text:p>
      <text:p text:style-name="P1">getattrlist("/Applications/x2goclient.app/Contents/PlugIns/iconengines/libqsvgicon.dylib\0", 0x7FFF70DA9180, 0x7FFF5FBFD36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Applications/x2goclient.app/Contents/MacOS/iconengines/.\0", 0x7FFF5FBFE7C0, 0x37E67077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A10, 0xFC080)<text:tab/><text:tab/><text:s/>= 0 0</text:p>
      <text:p text:style-name="P1">stat64("/var/root/Library/Preferences\0", 0x7FFF5FBFE3C0, 0x0)<text:tab/><text:tab/><text:s/>= 0 0</text:p>
      <text:p text:style-name="P1">open_nocancel("/var/root/Library/Preferences/com.trolltech.plist.EMy8d9A\0", 0xA02, 0x180)<text:tab/><text:tab/><text:s/>= 7 0</text:p>
      <text:p text:style-name="P1">write(0x7, "bplist00\323\001\002\003\004\t\vo\020\217\0", 0x3F2)<text:tab/><text:tab/><text:s/>= 1010 0</text:p>
      <text:p text:style-name="P1">fsync(0x7, 0x10209BE00, 0x0)<text:tab/><text:tab/><text:s/>= 0 0</text:p>
      <text:p text:style-name="P1">fstat64(0x7, 0x7FFF5FBFE5E0, 0x0)<text:tab/><text:tab/><text:s/>= 0 0</text:p>
      <text:p text:style-name="P1">close(0x7)<text:tab/><text:tab/><text:s/>= 0 0</text:p>
      <text:p text:style-name="P1">chmod(0x7FFF5FBFE670, 0x180, 0x10162ACE0)<text:tab/><text:tab/><text:s/>= 0 0</text:p>
      <text:p text:style-name="P1">getuid(0x7FFF5FBFE670, 0x180, 0x0)<text:tab/><text:tab/><text:s/>= 0 0</text:p>
      <text:p text:style-name="P1">geteuid(0x7FFF5FBFE670, 0x180, 0x0)<text:tab/><text:tab/><text:s/>= 0 0</text:p>
      <text:p text:style-name="P1">getgid(0x7FFF5FBFE670, 0x180, 0x0)<text:tab/><text:tab/><text:s/>= 0 0</text:p>
      <text:p text:style-name="P1">getegid(0x7FFF5FBFE670, 0x180, 0x0)<text:tab/><text:tab/><text:s/>= 0 0</text:p>
      <text:p text:style-name="P1">chown("/var/root/Library/Preferences/com.trolltech.plist.EMy8d9A\0", 0x0, 0x0)<text:tab/><text:s/>= 0 0</text:p>
      <text:p text:style-name="P1">rename("/var/root/Library/Preferences/com.trolltech.plist.EMy8d9A\0", "/var/root/Library/Preferences/com.trolltech.plist\0"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A10, 0xFC080)<text:tab/><text:tab/><text:s/>= 0 0</text:p>
      <text:p text:style-name="P1">geteuid(0x7FFF71116260, 0x0, 0x0)<text:tab/><text:tab/><text:s/>= 0 0</text:p>
      <text:p text:style-name="P1">stat64("/Library/Preferences/com.trolltech.plist\0", 0x7FFF5FBFEA1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A10, 0xFC080)<text:tab/><text:tab/><text:s/>= 0 0</text:p>
      <text:p text:style-name="P1">geteuid(0x7FFF71116260, 0x0, 0x0)<text:tab/><text:tab/><text:s/>= 0 0</text:p>
      <text:p text:style-name="P1">getattrlist("/System/Library/Fonts/LucidaGrande.ttc\0", 0x7FFF5FBFCE20, 0x7FFF5FBFCA30)<text:tab/><text:tab/><text:s/>= 0 0</text:p>
      <text:p text:style-name="P1">geteuid(0x7FFF5FBFC878, 0x7FFF5FBFC8E0, 0x0)<text:tab/><text:tab/><text:s/>= 0 0</text:p>
      <text:p text:style-name="P1">geteuid(0x7FFF5FBFC320, 0x7FFF5FBFC8E8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DB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DBA0, 0xFC08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B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BA0, 0xFC080)<text:tab/><text:tab/><text:s/>= 0 0</text:p>
      <text:p text:style-name="P1">geteuid(0x7FFF71116260, 0x0, 0x0)<text:tab/><text:tab/><text:s/>= 0 0</text:p>
      <text:p text:style-name="P1">stat64("/Library/Preferences/com.trolltech.plist\0", 0x7FFF5FBFDBA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BA0, 0xFC080)<text:tab/><text:tab/><text:s/>= 0 0</text:p>
      <text:p text:style-name="P1">geteuid(0x7FFF71116260, 0x0, 0x0)<text:tab/><text:tab/><text:s/>= 0 0</text:p>
      <text:p text:style-name="P1">stat64("/Applications/x2goclient.app/Contents/PlugIns/imageformats/.\0", 0x7FFF5FBFDB90, 0x37E67077)<text:tab/><text:tab/><text:s/>= 0 0</text:p>
      <text:p text:style-name="P1">open_nocancel("/Applications/x2goclient.app/Contents/PlugIns/imageformats\0", 0x100004, 0x0)<text:tab/><text:tab/><text:s/>= 7 0</text:p>
      <text:p text:style-name="P1">fcntl_nocancel(0x7, 0x2, 0x1)<text:tab/><text:tab/><text:s/>= 0 0</text:p>
      <text:p text:style-name="P1">fstatfs64(0x7, 0x7FFF5FBFD150, 0x7FFF70DA9650)<text:tab/><text:tab/><text:s/>= 0 0</text:p>
      <text:p text:style-name="P1">pathconf("/Applications/x2goclient.app/Contents/PlugIns/imageformats/\0", 0x4, 0x3B)<text:tab/><text:tab/><text:s/>= 255 0</text:p>
      <text:p text:style-name="P1">getdirentries64(0x7, 0x10208A800, 0x1000)<text:tab/><text:tab/><text:s/>= 328 0</text:p>
      <text:p text:style-name="P1">stat64("/Applications/x2goclient.app/Contents/PlugIns/imageformats/libqgif.dylib\0", 0x7FFF5FBFD750, 0x37B67077)<text:tab/><text:tab/><text:s/>= 0 0</text:p>
      <text:p text:style-name="P1">getattrlist("/Applications/x2goclient.app/Contents/PlugIns/imageformats/libqgif.dylib\0", 0x7FFF5FBFBB30, 0x7FFF5FBFB790)<text:tab/><text:tab/><text:s/>= 0 0</text:p>
      <text:p text:style-name="P1">geteuid(0x7FFF5FBFBB68, 0x7FFF5FBFBE60, 0x0)<text:tab/><text:tab/><text:s/>= 0 0</text:p>
      <text:p text:style-name="P1">geteuid(0x7FFF5FBFB610, 0x7FFF5FBFBE68, 0x0)<text:tab/><text:tab/><text:s/>= 0 0</text:p>
      <text:p text:style-name="P1">geteuid(0x7FFF5FBFCDD0, 0x7FFF5FBFD3A8, 0x0)<text:tab/><text:tab/><text:s/>= 0 0</text:p>
      <text:p text:style-name="P1">geteuid(0x7FFF5FBFC8A0, 0x7FFF5FBFCE78, 0x0)<text:tab/><text:tab/><text:s/>= 0 0</text:p>
      <text:p text:style-name="P1">getattrlist("/.vol/234881026/8103774\0", 0x7FFF5FBFB6A0, 0x7FFF5FBFB560)<text:tab/><text:s/>= 0 0</text:p>
      <text:p text:style-name="P1">stat64("/Applications/x2goclient.app/Contents/PlugIns/imageformats/libqico.dylib\0", 0x7FFF5FBFD890, 0x37B67077)<text:tab/><text:tab/><text:s/>= 0 0</text:p>
      <text:p text:style-name="P1">getattrlist("/Applications/x2goclient.app/Contents/PlugIns/imageformats/libqico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5\0", 0x7FFF5FBFB7E0, 0x7FFF5FBFB6A0)<text:tab/><text:s/>= 0 0</text:p>
      <text:p text:style-name="P1">stat64("/Applications/x2goclient.app/Contents/PlugIns/imageformats/libqjpeg.dylib\0", 0x7FFF5FBFD890, 0x37B67077)<text:tab/><text:tab/><text:s/>= 0 0</text:p>
      <text:p text:style-name="P1">getattrlist("/Applications/x2goclient.app/Contents/PlugIns/imageformats/libqjpeg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6\0", 0x7FFF5FBFB7E0, 0x7FFF5FBFB6A0)<text:tab/><text:s/>= 0 0</text:p>
      <text:p text:style-name="P1">stat64("/Applications/x2goclient.app/Contents/PlugIns/imageformats/libqmng.dylib\0", 0x7FFF5FBFD890, 0x37B67077)<text:tab/><text:tab/><text:s/>= 0 0</text:p>
      <text:p text:style-name="P1">getattrlist("/Applications/x2goclient.app/Contents/PlugIns/imageformats/libqmng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7\0", 0x7FFF5FBFB7E0, 0x7FFF5FBFB6A0)<text:tab/><text:s/>= 0 0</text:p>
      <text:p text:style-name="P1">stat64("/Applications/x2goclient.app/Contents/PlugIns/imageformats/libqsvg.dylib\0", 0x7FFF5FBFD890, 0x37B67077)<text:tab/><text:tab/><text:s/>= 0 0</text:p>
      <text:p text:style-name="P1">getattrlist("/Applications/x2goclient.app/Contents/PlugIns/imageformats/libqsvg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8\0", 0x7FFF5FBFB7E0, 0x7FFF5FBFB6A0)<text:tab/><text:s/>= 0 0</text:p>
      <text:p text:style-name="P1">stat64("/Applications/x2goclient.app/Contents/PlugIns/imageformats/libqtga.dylib\0", 0x7FFF5FBFD890, 0x37B67077)<text:tab/><text:tab/><text:s/>= 0 0</text:p>
      <text:p text:style-name="P1">getattrlist("/Applications/x2goclient.app/Contents/PlugIns/imageformats/libqtga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9\0", 0x7FFF5FBFB7E0, 0x7FFF5FBFB6A0)<text:tab/><text:s/>= 0 0</text:p>
      <text:p text:style-name="P1">stat64("/Applications/x2goclient.app/Contents/PlugIns/imageformats/libqtiff.dylib\0", 0x7FFF5FBFD890, 0x37B67077)<text:tab/><text:tab/><text:s/>= 0 0</text:p>
      <text:p text:style-name="P1">getattrlist("/Applications/x2goclient.app/Contents/PlugIns/imageformats/libqtiff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80\0", 0x7FFF5FBFB7E0, 0x7FFF5FBFB6A0)<text:tab/><text:s/>= 0 0</text:p>
      <text:p text:style-name="P1">getdirentries64(0x7, 0x10208A800, 0x1000)<text:tab/><text:tab/><text:s/>= 0 0</text:p>
      <text:p text:style-name="P1">close_nocancel(0x7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gif.dylib\0", 0x7FFF70DA9180, 0x7FFF5FBFC730)<text:tab/><text:tab/><text:s/>= 0 0</text:p>
      <text:p text:style-name="P1">stat64("/Applications/x2goclient.app/Contents/PlugIns/imageformats/libqgif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gif.dylib\0", 0x7FFF5FBFC6A0, 0x7FFF5FBFCCE0)<text:tab/><text:tab/><text:s/>= 0 0</text:p>
      <text:p text:style-name="P1">open("/Applications/x2goclient.app/Contents/PlugIns/imageformats/libqgif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E1000, 0x7000, 0x5, 0x12, 0x7, 0x1F)<text:tab/><text:tab/><text:s/>= 0x1FE1000 0</text:p>
      <text:p text:style-name="P1">mmap(0x101FE8000, 0x1000, 0x3, 0x12, 0x7, 0x1F)<text:tab/><text:tab/><text:s/>= 0x1FE8000 0</text:p>
      <text:p text:style-name="P1">mmap(0x101FE9000, 0x1B30, 0x1, 0x12, 0x7, 0x1F)<text:tab/><text:tab/><text:s/>= 0x1FE9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ico.dylib\0", 0x7FFF70DA9180, 0x7FFF5FBFC730)<text:tab/><text:tab/><text:s/>= 0 0</text:p>
      <text:p text:style-name="P1">stat64("/Applications/x2goclient.app/Contents/PlugIns/imageformats/libqico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ico.dylib\0", 0x7FFF5FBFC6A0, 0x7FFF5FBFCCE0)<text:tab/><text:tab/><text:s/>= 0 0</text:p>
      <text:p text:style-name="P1">open("/Applications/x2goclient.app/Contents/PlugIns/imageformats/libqico.dylib\0", 0x0, 0x0)<text:tab/><text:tab/><text:s/>= 7 0</text:p>
      <text:p text:style-name="P1">pread(0x7, "\317\372\355\376\a\0", 0x1000, 0x1000)<text:tab/><text:tab/><text:s/>= 4096 0</text:p>
      <text:p text:style-name="P1">mmap(0x101FEB000, 0x7000, 0x5, 0x12, 0x7, 0x1F)<text:tab/><text:tab/><text:s/>= 0x1FEB000 0</text:p>
      <text:p text:style-name="P1">mmap(0x101FF2000, 0x1000, 0x3, 0x12, 0x7, 0x1F)<text:tab/><text:tab/><text:s/>= 0x1FF2000 0</text:p>
      <text:p text:style-name="P1">mmap(0x101FF3000, 0x1FD8, 0x1, 0x12, 0x7, 0x1F)<text:tab/><text:tab/><text:s/>= 0x1FF3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1498E000, 0x33000, 0x5, 0x12, 0x7, 0x1F)<text:tab/><text:tab/><text:s/>= 0x1498E000 0</text:p>
      <text:p text:style-name="P1">mmap(0x1149C1000, 0x1000, 0x3, 0x12, 0x7, 0x1F)<text:tab/><text:tab/><text:s/>= 0x149C1000 0</text:p>
      <text:p text:style-name="P1">mmap(0x1149C2000, 0x26B0, 0x1, 0x12, 0x7, 0x1F)<text:tab/><text:tab/><text:s/>= 0x149C2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mng.dylib\0", 0x7FFF70DA9180, 0x7FFF5FBFC730)<text:tab/><text:tab/><text:s/>= 0 0</text:p>
      <text:p text:style-name="P1">stat64("/Applications/x2goclient.app/Contents/PlugIns/imageformats/libqmng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mng.dylib\0", 0x7FFF5FBFC6A0, 0x7FFF5FBFCCE0)<text:tab/><text:tab/><text:s/>= 0 0</text:p>
      <text:p text:style-name="P1">open("/Applications/x2goclient.app/Contents/PlugIns/imageformats/libqmng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149C5000, 0x5000, 0x5, 0x12, 0x7, 0x1F)<text:tab/><text:tab/><text:s/>= 0x149C5000 0</text:p>
      <text:p text:style-name="P1">mmap(0x1149CA000, 0x1000, 0x3, 0x12, 0x7, 0x1F)<text:tab/><text:tab/><text:s/>= 0x149CA000 0</text:p>
      <text:p text:style-name="P1">mmap(0x1149CB000, 0x20D8, 0x1, 0x12, 0x7, 0x1F)<text:tab/><text:tab/><text:s/>= 0x149CB000 0</text:p>
      <text:p text:style-name="P1">close(0x7)<text:tab/><text:tab/><text:s/>= 0 0</text:p>
      <text:p text:style-name="P1">getattrlist("/Applications\0", 0x7FFF5FC3DCA0, 0x7FFF5FBFB030)<text:tab/><text:tab/><text:s/>= 0 0</text:p>
      <text:p text:style-name="P1">getattrlist("/Applications/x2goclient.app\0", 0x7FFF5FC3DCA0, 0x7FFF5FBFB030)<text:tab/><text:s/>= 0 0</text:p>
      <text:p text:style-name="P1">getattrlist("/Applications/x2goclient.app/Contents\0", 0x7FFF5FC3DCA0, 0x7FFF5FBFB030)<text:tab/><text:tab/><text:s/>= 0 0</text:p>
      <text:p text:style-name="P1">getattrlist("/Applications/x2goclient.app/Contents/MacOS\0", 0x7FFF5FC3DCA0, 0x7FFF5FBFB030)<text:tab/><text:tab/><text:s/>= 0 0</text:p>
      <text:p text:style-name="P1">getattrlist("/Applications/x2goclient.app/Contents/MacOS/x2goclient\0", 0x7FFF5FC3DCA0, 0x7FFF5FBFB030)<text:tab/><text:tab/><text:s/>= 0 0</text:p>
      <text:p text:style-name="P1">stat64("/Applications/x2goclient.app/Contents/MacOS/../Frameworks/libmng.1.dylib\0", 0x7FFF5FBFC370, 0x7FFF5FBFCA30)<text:tab/><text:tab/><text:s/>= 0 0</text:p>
      <text:p text:style-name="P1">open("/Applications/x2goclient.app/Contents/MacOS/../Frameworks/libmng.1.dylib\0", 0x0, 0x0)<text:tab/><text:tab/><text:s/>= 7 0</text:p>
      <text:p text:style-name="P1">pread(0x7, "\312\376\272\276\0", 0x1000, 0x0)<text:tab/><text:tab/><text:s/>= 4096 0</text:p>
      <text:p text:style-name="P1">pread(0x7, "\312\376\272\276\0", 0x1000, 0x0)<text:tab/><text:tab/><text:s/>= 4096 0</text:p>
      <text:p text:style-name="P1">pread(0x7, "\317\372\355\376\a\0", 0x1000, 0x30000)<text:tab/><text:tab/><text:s/>= 4096 0</text:p>
      <text:p text:style-name="P1">mmap(0x114A37000, 0x2E000, 0x5, 0x12, 0x7, 0x1F)<text:tab/><text:tab/><text:s/>= 0x14A37000 0</text:p>
      <text:p text:style-name="P1">mmap(0x114A65000, 0x1000, 0x3, 0x12, 0x7, 0x1F)<text:tab/><text:tab/><text:s/>= 0x14A65000 0</text:p>
      <text:p text:style-name="P1">mmap(0x114A69000, 0x4AC8, 0x1, 0x12, 0x7, 0x1F)<text:tab/><text:tab/><text:s/>= 0x14A69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svg.dylib\0", 0x7FFF70DA9180, 0x7FFF5FBFC730)<text:tab/><text:tab/><text:s/>= 0 0</text:p>
      <text:p text:style-name="P1">stat64("/Applications/x2goclient.app/Contents/PlugIns/imageformats/libqsvg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svg.dylib\0", 0x7FFF5FBFC6A0, 0x7FFF5FBFCCE0)<text:tab/><text:tab/><text:s/>= 0 0</text:p>
      <text:p text:style-name="P1">open("/Applications/x2goclient.app/Contents/PlugIns/imageformats/libqsvg.dylib\0", 0x0, 0x0)<text:tab/><text:tab/><text:s/>= 7 0</text:p>
      <text:p text:style-name="P1">pread(0x7, "\312\376\272\276\0", 0x1000, 0x0)<text:tab/><text:tab/><text:s/>= 4096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tga.dylib\0", 0x7FFF70DA9180, 0x7FFF5FBFC730)<text:tab/><text:tab/><text:s/>= 0 0</text:p>
      <text:p text:style-name="P1">stat64("/Applications/x2goclient.app/Contents/PlugIns/imageformats/libqtga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tga.dylib\0", 0x7FFF5FBFC6A0, 0x7FFF5FBFCCE0)<text:tab/><text:tab/><text:s/>= 0 0</text:p>
      <text:p text:style-name="P1">open("/Applications/x2goclient.app/Contents/PlugIns/imageformats/libqtga.dylib\0", 0x0, 0x0)<text:tab/><text:tab/><text:s/>= 7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tiff.dylib\0", 0x7FFF70DA9180, 0x7FFF5FBFC730)<text:tab/><text:tab/><text:s/>= 0 0</text:p>
      <text:p text:style-name="P1">stat64("/Applications/x2goclient.app/Contents/PlugIns/imageformats/libqtiff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tiff.dylib\0", 0x7FFF5FBFC6A0, 0x7FFF5FBFCCE0)<text:tab/><text:tab/><text:s/>= 0 0</text:p>
      <text:p text:style-name="P1">open("/Applications/x2goclient.app/Contents/PlugIns/imageformats/libqtiff.dylib\0", 0x0, 0x0)<text:tab/><text:tab/><text:s/>= 7 0</text:p>
      <text:p text:style-name="P1">pread(0x7, "\312\376\272\276\0", 0x1000, 0x0)<text:tab/><text:tab/><text:s/>= 4096 0</text:p>
      <text:p text:style-name="P1">pread(0x7, "\312\376\272\276\0", 0x1000, 0x0)<text:tab/><text:tab/><text:s/>= 4096 0</text:p>
      <text:p text:style-name="P1">pread(0x7, "\317\372\355\376\a\0", 0x1000, 0x65000)<text:tab/><text:tab/><text:s/>= 4096 0</text:p>
      <text:p text:style-name="P1">mmap(0x114A8A000, 0x60000, 0x5, 0x12, 0x7, 0x1F)<text:tab/><text:tab/><text:s/>= 0x14A8A000 0</text:p>
      <text:p text:style-name="P1">mmap(0x114AEA000, 0x4000, 0x3, 0x12, 0x7, 0x1F)<text:tab/><text:tab/><text:s/>= 0x14AEA000 0</text:p>
      <text:p text:style-name="P1">mmap(0x114AEE000, 0x46D8, 0x1, 0x12, 0x7, 0x1F)<text:tab/><text:tab/><text:s/>= 0x14AEE000 0</text:p>
      <text:p text:style-name="P1">close(0x7)<text:tab/><text:tab/><text:s/>= 0 0</text:p>
      <text:p text:style-name="P1">getattrlist("/Applications\0", 0x7FFF5FC3DCA0, 0x7FFF5FBFAEA0)<text:tab/><text:tab/><text:s/>= 0 0</text:p>
      <text:p text:style-name="P1">getattrlist("/Applications/x2goclient.app\0", 0x7FFF5FC3DCA0, 0x7FFF5FBFAEA0)<text:tab/><text:s/>= 0 0</text:p>
      <text:p text:style-name="P1">getattrlist("/Applications/x2goclient.app/Contents\0", 0x7FFF5FC3DCA0, 0x7FFF5FBFAEA0)<text:tab/><text:tab/><text:s/>= 0 0</text:p>
      <text:p text:style-name="P1">getattrlist("/Applications/x2goclient.app/Contents/MacOS\0", 0x7FFF5FC3DCA0, 0x7FFF5FBFAEA0)<text:tab/><text:tab/><text:s/>= 0 0</text:p>
      <text:p text:style-name="P1">getattrlist("/Applications/x2goclient.app/Contents/MacOS/x2goclient\0", 0x7FFF5FC3DCA0, 0x7FFF5FBFAEA0)<text:tab/><text:tab/><text:s/>= 0 0</text:p>
      <text:p text:style-name="P1">stat64("/Applications/x2goclient.app/Contents/MacOS/../Frameworks/liblzma.5.dylib\0", 0x7FFF5FBFC1E0, 0x7FFF5FBFC8A0)<text:tab/><text:tab/><text:s/>= 0 0</text:p>
      <text:p text:style-name="P1">open("/Applications/x2goclient.app/Contents/MacOS/../Frameworks/liblzma.5.dylib\0", 0x0, 0x0)<text:tab/><text:tab/><text:s/>= 7 0</text:p>
      <text:p text:style-name="P1">pread(0x7, "\312\376\272\276\0", 0x1000, 0x0)<text:tab/><text:tab/><text:s/>= 4096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Applications/x2goclient.app/Contents/MacOS/imageformats/.\0", 0x7FFF5FBFDB90, 0x37E67077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DDE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DDE0, 0xFC080)<text:tab/><text:tab/><text:s/>= 0 0</text:p>
      <text:p text:style-name="P1">stat64("/var/root/Library/Preferences\0", 0x7FFF5FBFD790, 0x0)<text:tab/><text:tab/><text:s/>= 0 0</text:p>
      <text:p text:style-name="P1">open_nocancel("/var/root/Library/Preferences/com.trolltech.plist.AgtPGWo\0", 0xA02, 0x180)<text:tab/><text:tab/><text:s/>= 7 0</text:p>
      <text:p text:style-name="P1">write(0x7, "bplist00\337\020\021\001\002\003\004\005\006\a\b\t\n\v\f\r\016\017\020\021\022\027\033\035!%(,037;?BGKOo\020i\0", 0x1508)<text:tab/><text:tab/><text:s/>= 5384 0</text:p>
      <text:p text:style-name="P1">fsync(0x7, 0x10209E600, 0x0)<text:tab/><text:tab/><text:s/>= 0 0</text:p>
      <text:p text:style-name="P1">fstat64(0x7, 0x7FFF5FBFD9B0, 0x0)<text:tab/><text:tab/><text:s/>= 0 0</text:p>
      <text:p text:style-name="P1">close(0x7)<text:tab/><text:tab/><text:s/>= 0 0</text:p>
      <text:p text:style-name="P1">chmod(0x7FFF5FBFDA40, 0x180, 0x10162ACE0)<text:tab/><text:tab/><text:s/>= 0 0</text:p>
      <text:p text:style-name="P1">getuid(0x7FFF5FBFDA40, 0x180, 0x0)<text:tab/><text:tab/><text:s/>= 0 0</text:p>
      <text:p text:style-name="P1">geteuid(0x7FFF5FBFDA40, 0x180, 0x0)<text:tab/><text:tab/><text:s/>= 0 0</text:p>
      <text:p text:style-name="P1">getgid(0x7FFF5FBFDA40, 0x180, 0x0)<text:tab/><text:tab/><text:s/>= 0 0</text:p>
      <text:p text:style-name="P1">getegid(0x7FFF5FBFDA40, 0x180, 0x0)<text:tab/><text:tab/><text:s/>= 0 0</text:p>
      <text:p text:style-name="P1">chown("/var/root/Library/Preferences/com.trolltech.plist.AgtPGWo\0", 0x0, 0x0)<text:tab/><text:s/>= 0 0</text:p>
      <text:p text:style-name="P1">rename("/var/root/Library/Preferences/com.trolltech.plist.AgtPGWo\0", "/var/root/Library/Preferences/com.trolltech.plist\0"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DE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DE0, 0xFC080)<text:tab/><text:tab/><text:s/>= 0 0</text:p>
      <text:p text:style-name="P1">geteuid(0x7FFF71116260, 0x0, 0x0)<text:tab/><text:tab/><text:s/>= 0 0</text:p>
      <text:p text:style-name="P1">stat64("/Library/Preferences/com.trolltech.plist\0", 0x7FFF5FBFDDE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DE0, 0xFC080)<text:tab/><text:tab/><text:s/>= 0 0</text:p>
      <text:p text:style-name="P1">geteuid(0x7FFF71116260, 0x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tat64("/Users/gss/.x2goclient/settings\0", 0x7FFF5FBFE700, 0x37A67077)<text:tab/><text:tab/><text:s/>= 0 0</text:p>
      <text:p text:style-name="P1">stat64("/Users/gss/.x2goclient/settings\0", 0x7FFF5FBFE680, 0x37A67077)<text:tab/><text:tab/><text:s/>= 0 0</text:p>
      <text:p text:style-name="P1">lstat64("/Users/gss/.x2goclient/settings\0", 0x7FFF5FBFE720, 0x37F77077)<text:tab/><text:s/>= 0 0</text:p>
      <text:p text:style-name="P1">getattrlist("/Users/gss/.x2goclient/settings\0", 0x7FFF5FBFCB00, 0x7FFF5FBFC760 = 0 0</text:p>
      <text:p text:style-name="P1">geteuid(0x7FFF5FBFCB38, 0x7FFF5FBFCE30, 0x0)<text:tab/><text:tab/><text:s/>= 0 0</text:p>
      <text:p text:style-name="P1">geteuid(0x7FFF5FBFC5E0, 0x7FFF5FBFCE38, 0x0)<text:tab/><text:tab/><text:s/>= 0 0</text:p>
      <text:p text:style-name="P1">geteuid(0x7FFF5FBFDDA0, 0x7FFF5FBFE378, 0x0)<text:tab/><text:tab/><text:s/>= 0 0</text:p>
      <text:p text:style-name="P1">geteuid(0x7FFF5FBFD870, 0x7FFF5FBFDE48, 0x0)<text:tab/><text:tab/><text:s/>= 0 0</text:p>
      <text:p text:style-name="P1">getattrlist("/.vol/234881026/552139\0", 0x7FFF5FBFC670, 0x7FFF5FBFC530)<text:tab/><text:tab/><text:s/>= 0 0</text:p>
      <text:p text:style-name="P1">stat64("/Users/gss/.x2goclient/settings\0", 0x7FFF5FBFE6F0, 0x37E67077)<text:tab/><text:tab/><text:s/>= 0 0</text:p>
      <text:p text:style-name="P1">open("/Users/gss/.x2goclient/settings\0", 0x202, 0x1B6)<text:tab/><text:tab/><text:s/>= 7 0</text:p>
      <text:p text:style-name="P1">fcntl(0x7, 0x2, 0x1)<text:tab/><text:tab/><text:s/>= 0 0</text:p>
      <text:p text:style-name="P1">close(0x7)<text:tab/><text:tab/><text:s/>= 0 0</text:p>
      <text:p text:style-name="P1">open("/Users/gss/.x2goclient/settings\0", 0x202, 0x1B6)<text:tab/><text:tab/><text:s/>= 7 0</text:p>
      <text:p text:style-name="P1">fcntl(0x7, 0x2, 0x1)<text:tab/><text:tab/><text:s/>= 0 0</text:p>
      <text:p text:style-name="P1">fstatfs64(0x7, 0x7FFF5FBFE130, 0x0)<text:tab/><text:tab/><text:s/>= 0 0</text:p>
      <text:p text:style-name="P1">fcntl(0x7, 0x9, 0x7FFF5FBFEAA0)<text:tab/><text:tab/><text:s/>= 0 0</text:p>
      <text:p text:style-name="P1">stat64("/Users/gss/.x2goclient/settings\0", 0x7FFF5FBFE7B0, 0x37A67077)<text:tab/><text:tab/><text:s/>= 0 0</text:p>
      <text:p text:style-name="P1">stat64("/Users/gss/.x2goclient/settings\0", 0x7FFF5FBFCEF0, 0x10166AAEC)<text:tab/><text:s/>= 0 0</text:p>
      <text:p text:style-name="P1">open("/Users/gss/.x2goclient/settings\0", 0x601, 0x1B6)<text:tab/><text:tab/><text:s/>= 8 0</text:p>
      <text:p text:style-name="P1">write(0x8, "&lt;?xml version=\"1.0\" encoding=\"UTF-8\"?&gt;\n&lt;!DOCTYPE plist PUBLIC \"-//Apple//DTD PLIST 1.0//EN\" \"http://www.apple.com/DTDs/PropertyList-1.0.dtd\"&gt;\n&lt;plist version=\"1.0\"&gt;\n&lt;dict&gt;\n\t&lt;key&gt;LDAP.basedn&lt;/key&gt;\n\t&lt;string&gt;pacifera.com&lt;/string&gt;\n\t&lt;key&gt;LDAP.port&lt;/key&gt;\n\t&lt;intege", 0x33A)<text:tab/><text:tab/><text:s/>= 826 0</text:p>
      <text:p text:style-name="P1">fsync(0x8, 0x1020B6E00, 0x0)<text:tab/><text:tab/><text:s/>= 0 0</text:p>
      <text:p text:style-name="P1">close(0x8)<text:tab/><text:tab/><text:s/>= 0 0</text:p>
      <text:p text:style-name="P1">stat64("/Users/gss/.x2goclient/settings\0", 0x7FFF5FBFE7B0, 0x37A67077)<text:tab/><text:tab/><text:s/>= 0 0</text:p>
      <text:p text:style-name="P1">close(0x7)<text:tab/><text:tab/><text:s/>= 0 0</text:p>
      <text:p text:style-name="P1">stat64("/Users/gss/.x2goclient/settings\0", 0x7FFF5FBFE770, 0x37A67077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igprocmask(0x1, 0x0, 0x7FFF5FBFDA50)<text:tab/><text:tab/><text:s/>= 0x0 0</text:p>
      <text:p text:style-name="P1">sigaltstack(0x0, 0x7FFF5FBFDA40, 0x0)<text:tab/><text:tab/><text:s/>= 0 0</text:p>
      <text:p text:style-name="P1">sigprocmask(0x1, 0x0, 0x7FFF5FBFE0A0)<text:tab/><text:tab/><text:s/>= 0x0 0</text:p>
      <text:p text:style-name="P1">sigaltstack(0x0, 0x7FFF5FBFE090, 0x0)<text:tab/><text:tab/><text:s/>= 0 0</text:p>
      <text:p text:style-name="P1">sigprocmask(0x1, 0x0, 0x7FFF5FBFE0C0)<text:tab/><text:tab/><text:s/>= 0x0 0</text:p>
      <text:p text:style-name="P1">sigaltstack(0x0, 0x7FFF5FBFE0B0, 0x0)<text:tab/><text:tab/><text:s/>= 0 0</text:p>
      <text:p text:style-name="P1">lstat64("X2Go Client\0", 0x7FFF5FBFEA40, 0x7FFF70DA9650)<text:tab/><text:tab/><text:s/>= -1 Err#2</text:p>
      <text:p text:style-name="P1">open_nocancel(".\0", 0x0, 0x0)<text:tab/><text:tab/><text:s/>= 7 0</text:p>
      <text:p text:style-name="P1">fstat64(0x7, 0x7FFF5FBFE480, 0x0)<text:tab/><text:tab/><text:s/>= 0 0</text:p>
      <text:p text:style-name="P1">fcntl_nocancel(0x7, 0x32, 0x7FFF5FBFE6B0)<text:tab/><text:tab/><text:s/>= 0 0</text:p>
      <text:p text:style-name="P1">close_nocancel(0x7)<text:tab/><text:tab/><text:s/>= 0 0</text:p>
      <text:p text:style-name="P1">stat64("/Applications/x2goclient.app/Contents/MacOS\0", 0x7FFF5FBFE3F0, 0x0)<text:tab/><text:s/>= 0 0</text:p>
      <text:p text:style-name="P1">workq_kernreturn(0x1, 0x102800240, 0x0)<text:tab/><text:tab/><text:s/>= 0 0</text:p>
      <text:p text:style-name="P1">geteuid(0x7FFF5FBFE318, 0x0, 0x0)<text:tab/><text:tab/><text:s/>= 0 0</text:p>
      <text:p text:style-name="P1">kevent(0x3, 0x101B80DB0, 0x1)<text:tab/><text:tab/><text:s/>= 1 0</text:p>
      <text:p text:style-name="P1">kevent(0x3, 0x101B80DB0, 0x1)<text:tab/><text:tab/><text:s/>= 1 0</text:p>
      <text:p text:style-name="P1">geteuid(0x7FFF5FBFD470, 0x7FFF5FBFDC88, 0x400)<text:tab/><text:tab/><text:s/>= 0 0</text:p>
      <text:p text:style-name="P1">geteuid(0x7FFF5FBFD470, 0x7FFF5FBFDC88, 0x0)<text:tab/><text:tab/><text:s/>= 0 0</text:p>
      <text:p text:style-name="P1">getuid(0x7FFF5FBFD470, 0x7FFF5FBFDC88, 0x0)<text:tab/><text:tab/><text:s/>= 0 0</text:p>
      <text:p text:style-name="P1">geteuid(0x0, 0x7FFF70CE5178, 0x0)<text:tab/><text:tab/><text:s/>= 0 0</text:p>
      <text:p text:style-name="P1">getuid(0x0, 0x7FFF70CE5178, 0x0)<text:tab/><text:tab/><text:s/>= 0 0</text:p>
      <text:p text:style-name="P1">issetugid(0xE, 0x60, 0xC)<text:tab/><text:tab/><text:s/>= 0 0</text:p>
      <text:p text:style-name="P1">stat64("/System/Library/Colors/System.clr\0", 0x7FFF5FBFE230, 0x102820560)<text:tab/><text:s/>= 0 0</text:p>
      <text:p text:style-name="P1">lstat64("/System/Library/Colors/System.clr/System.clr\0", 0x7FFF5FBFE1F0, 0x7FFF70DA965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uid(0x7FFF711031F0, 0x7FFF711031F0, 0x0)<text:tab/><text:tab/><text:s/>= 0 0</text:p>
      <text:p text:style-name="P1">geteuid(0x101696240, 0x0, 0x101663E78)<text:tab/><text:tab/><text:s/>= 0 0</text:p>
      <text:p text:style-name="P1">getegid(0x101696240, 0x0, 0x0)<text:tab/><text:tab/><text:s/>= 0 0</text:p>
      <text:p text:style-name="P1">stat64("/var/root/Library/Preferences/ByHost/com.apple.coreui.669B5129-BF18-54AD-A3D9-04770804F73C.plist\0", 0x7FFF5FBFE120, 0xFC080)<text:tab/><text:tab/><text:s/>= -1 Err#2</text:p>
      <text:p text:style-name="P1">stat64("/var/root/Library/Preferences/com.apple.coreui.plist\0", 0x7FFF5FBFE120, 0xFC080)<text:tab/><text:tab/><text:s/>= -1 Err#2</text:p>
      <text:p text:style-name="P1">stat64("/var/root/Library/Preferences/ByHost/.GlobalPreferences.669B5129-BF18-54AD-A3D9-04770804F73C.plist\0", 0x7FFF5FBFE120, 0xFC080)<text:tab/><text:tab/><text:s/>= -1 Err#2</text:p>
      <text:p text:style-name="P1">stat64("/var/root/Library/Preferences/.GlobalPreferences.plist\0", 0x7FFF5FBFE120, 0xFC080)<text:tab/><text:tab/><text:s/>= 0 0</text:p>
      <text:p text:style-name="P1">stat64("/Library/Preferences/com.apple.coreui.plist\0", 0x7FFF5FBFE120, 0xFC080 = -1 Err#2</text:p>
      <text:p text:style-name="P1">stat64("/Library/Preferences/.GlobalPreferences.plist\0", 0x7FFF5FBFE120, 0xFC080)<text:tab/><text:tab/><text:s/>= 0 0</text:p>
      <text:p text:style-name="P1">mmap(0x0, 0x8C000, 0x3, 0x1002, 0x3000000, 0x1F)<text:tab/><text:tab/><text:s/>= 0x14B1500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BBF0)<text:tab/><text:tab/><text:s/>= 0x0 0</text:p>
      <text:p text:style-name="P1">sigaltstack(0x0, 0x7FFF5FBFBBE0, 0x0)<text:tab/><text:tab/><text:s/>= 0 0</text:p>
      <text:p text:style-name="P1">sigprocmask(0x1, 0x0, 0x7FFF5FBFBBF0)<text:tab/><text:tab/><text:s/>= 0x0 0</text:p>
      <text:p text:style-name="P1">sigaltstack(0x0, 0x7FFF5FBFBBE0, 0x0)<text:tab/><text:tab/><text:s/>= 0 0</text:p>
      <text:p text:style-name="P1">sigprocmask(0x1, 0x0, 0x7FFF5FBFBBF0)<text:tab/><text:tab/><text:s/>= 0x0 0</text:p>
      <text:p text:style-name="P1">sigaltstack(0x0, 0x7FFF5FBFBBE0, 0x0)<text:tab/><text:tab/><text:s/>= 0 0</text:p>
      <text:p text:style-name="P1">mmap(0x0, 0x8C000, 0x3, 0x1002, 0x3000000, 0x84DFFFFFF80)<text:tab/><text:tab/><text:s/>= 0x14BA1000 0</text:p>
      <text:p text:style-name="P1">mmap(0x0, 0x8D000, 0x3, 0x1002, 0x3000000, 0x850FFFFFF80)<text:tab/><text:tab/><text:s/>= 0x14C2D000 0</text:p>
      <text:p text:style-name="P1">madvise(0x114BA1000, 0x8C000, 0x9)<text:tab/><text:tab/><text:s/>= 0 0</text:p>
      <text:p text:style-name="P1">madvise(0x11482E000, 0x160000, 0x9)<text:tab/><text:tab/><text:s/>= 0 0</text:p>
      <text:p text:style-name="P1">madvise(0x11482E000, 0x160000, 0x7)<text:tab/><text:tab/><text:s/>= 0 0</text:p>
      <text:p text:style-name="P1">madvise(0x114B15000, 0x8C000, 0x9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geteuid(0x7FFF71116260, 0x0, 0x0)<text:tab/><text:tab/><text:s/>= 0 0</text:p>
      <text:p text:style-name="P1">workq_kernreturn(0x1, 0x1028002A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__sysctl(0x7FFF5FBFF290, 0x2, 0x7FFF70CE455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System/Library/PrivateFrameworks/CoreUI.framework\0", 0x7FFF5FBFB780, 0xFFFFFFFF)<text:tab/><text:tab/><text:s/>= 0 0</text:p>
      <text:p text:style-name="P1">stat64("/System/Library/PrivateFrameworks/CoreUI.framework\0", 0x7FFF5FBFC340, 0x7)<text:tab/><text:tab/><text:s/>= 0 0</text:p>
      <text:p text:style-name="P1">open_nocancel("/System/Library/PrivateFrameworks/CoreUI.framework\0", 0x100004, 0x0)<text:tab/><text:tab/><text:s/>= 7 0</text:p>
      <text:p text:style-name="P1">fcntl_nocancel(0x7, 0x2, 0x1)<text:tab/><text:tab/><text:s/>= 0 0</text:p>
      <text:p text:style-name="P1">fstatfs64(0x7, 0x7FFF5FBFB9B0, 0x7FFF70DA9650)<text:tab/><text:tab/><text:s/>= 0 0</text:p>
      <text:p text:style-name="P1">open("/System/Library/PrivateFrameworks/CoreUI.framework/Resources/Info.plist\0", 0x0, 0x1B6)<text:tab/><text:tab/><text:s/>= 7 0</text:p>
      <text:p text:style-name="P1">fstat64(0x7, 0x7FFF5FBFB97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F)<text:tab/><text:tab/><text:s/>= 655 0</text:p>
      <text:p text:style-name="P1">close(0x7)<text:tab/><text:tab/><text:s/>= 0 0</text:p>
      <text:p text:style-name="P1">stat64("/System/Library/PrivateFrameworks/CoreUI.framework/CoreUI\0", 0x7FFF5FBFC2B0, 0xFFFFFFFF)<text:tab/><text:tab/><text:s/>= 0 0</text:p>
      <text:p text:style-name="P1">stat64("/System/Library/PrivateFrameworks/CoreUI.framework/CoreUI\0", 0x7FFF5FBFBD40, 0x7FFF5FBFC380)<text:tab/><text:tab/><text:s/>= 0 0</text:p>
      <text:p text:style-name="P1">open("/System/Library/PrivateFrameworks/CoreUI.framework/Resources/SArtFile.bin\0", 0x0, 0x1B6)<text:tab/><text:tab/><text:s/>= 7 0</text:p>
      <text:p text:style-name="P1">fstat(0x7, 0x7FFF5FBFCD80, 0x0)<text:tab/><text:tab/><text:s/>= 0 0</text:p>
      <text:p text:style-name="P1">mmap(0x0, 0xC61AC, 0x1, 0x2, 0x7, 0xFFFFFF806F4DBFA0)<text:tab/><text:tab/><text:s/>= 0x14CBA000 0</text:p>
      <text:p text:style-name="P1">close(0x7)<text:tab/><text:tab/><text:s/>= 0 0</text:p>
      <text:p text:style-name="P1">mmap(0x0, 0x10000, 0x3, 0x1002, 0x36000000, 0xFFFFFF806F4DBFA0)<text:tab/><text:tab/><text:s/>= 0x14D81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open("/System/Library/PrivateFrameworks/CoreUI.framework/Resources/ArtFile.bin\0", 0x0, 0x1B6)<text:tab/><text:tab/><text:s/>= 7 0</text:p>
      <text:p text:style-name="P1">fstat(0x7, 0x7FFF5FBFD480, 0x0)<text:tab/><text:tab/><text:s/>= 0 0</text:p>
      <text:p text:style-name="P1">mmap(0x0, 0x5ABC70, 0x1, 0x2, 0x7, 0xFFFFFF806F4F3FA0)<text:tab/><text:tab/><text:s/>= 0x14D91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11E000, 0x3, 0x1002, 0x36000000, 0xFFFFFF800C4421C8)<text:tab/><text:tab/><text:s/>= 0x1533D000 0</text:p>
      <text:p text:style-name="P1">munmap(0x11533D000, 0x11E000)<text:tab/><text:tab/><text:s/>= 0 0</text:p>
      <text:p text:style-name="P1">mmap(0x0, 0x16000, 0x3, 0x1002, 0x36000000, 0xFFFFFF800C4421C8)<text:tab/><text:tab/><text:s/>= 0x1533D000 0</text:p>
      <text:p text:style-name="P1">munmap(0x11533D000, 0x16000)<text:tab/><text:tab/><text:s/>= 0 0</text:p>
      <text:p text:style-name="P1">sigprocmask(0x1, 0x0, 0x7FFF5FBFAA10)<text:tab/><text:tab/><text:s/>= 0x0 0</text:p>
      <text:p text:style-name="P1">sigaltstack(0x0, 0x7FFF5FBFAA00, 0x0)<text:tab/><text:tab/><text:s/>= 0 0</text:p>
      <text:p text:style-name="P1">sigprocmask(0x1, 0x0, 0x7FFF5FBFB060)<text:tab/><text:tab/><text:s/>= 0x0 0</text:p>
      <text:p text:style-name="P1">sigaltstack(0x0, 0x7FFF5FBFB050, 0x0)<text:tab/><text:tab/><text:s/>= 0 0</text:p>
      <text:p text:style-name="P1">sigprocmask(0x1, 0x0, 0x7FFF5FBFB080)<text:tab/><text:tab/><text:s/>= 0x0 0</text:p>
      <text:p text:style-name="P1">sigaltstack(0x0, 0x7FFF5FBFB070, 0x0)<text:tab/><text:tab/><text:s/>= 0 0</text:p>
      <text:p text:style-name="P1">sigprocmask(0x1, 0x0, 0x7FFF5FBFAC50)<text:tab/><text:tab/><text:s/>= 0x0 0</text:p>
      <text:p text:style-name="P1">sigaltstack(0x0, 0x7FFF5FBFAC40, 0x0)<text:tab/><text:tab/><text:s/>= 0 0</text:p>
      <text:p text:style-name="P1">sigprocmask(0x1, 0x0, 0x7FFF5FBFB2A0)<text:tab/><text:tab/><text:s/>= 0x0 0</text:p>
      <text:p text:style-name="P1">sigaltstack(0x0, 0x7FFF5FBFB290, 0x0)<text:tab/><text:tab/><text:s/>= 0 0</text:p>
      <text:p text:style-name="P1">sigprocmask(0x1, 0x0, 0x7FFF5FBFB2C0)<text:tab/><text:tab/><text:s/>= 0x0 0</text:p>
      <text:p text:style-name="P1">sigaltstack(0x0, 0x7FFF5FBFB2B0, 0x0)<text:tab/><text:tab/><text:s/>= 0 0</text:p>
      <text:p text:style-name="P1">sigprocmask(0x1, 0x0, 0x7FFF5FBFB0D0)<text:tab/><text:tab/><text:s/>= 0x0 0</text:p>
      <text:p text:style-name="P1">sigaltstack(0x0, 0x7FFF5FBFB0C0, 0x0)<text:tab/><text:tab/><text:s/>= 0 0</text:p>
      <text:p text:style-name="P1">sigprocmask(0x1, 0x0, 0x7FFF5FBFB720)<text:tab/><text:tab/><text:s/>= 0x0 0</text:p>
      <text:p text:style-name="P1">sigaltstack(0x0, 0x7FFF5FBFB710, 0x0)<text:tab/><text:tab/><text:s/>= 0 0</text:p>
      <text:p text:style-name="P1">sigprocmask(0x1, 0x0, 0x7FFF5FBFB740)<text:tab/><text:tab/><text:s/>= 0x0 0</text:p>
      <text:p text:style-name="P1">sigaltstack(0x0, 0x7FFF5FBFB73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300, 0x0)<text:tab/><text:tab/><text:s/>= 0 0</text:p>
      <text:p text:style-name="P1">thread_selfid(0x7FFF70DA9660, 0x0, 0xFFFFFFFF)<text:tab/><text:tab/><text:s/>= 2444794 0</text:p>
      <text:p text:style-name="P1">workq_kernreturn(0x1, 0x102800330, 0x0)<text:tab/><text:tab/><text:s/>= 0 0</text:p>
      <text:p text:style-name="P1">workq_kernreturn(0x1, 0x102800360, 0x0)<text:tab/><text:tab/><text:s/>= 0 0</text:p>
      <text:p text:style-name="P1">ptrace(0xA200, 0x0, 0x0)<text:tab/><text:tab/><text:s/>= -1 Err#1</text:p>
      <text:p text:style-name="P1">ptrace(0xA201, 0x0, 0x0)<text:tab/><text:tab/><text:s/>= -1 Err#1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5FBFE590, 0x7FFF5FBFEDA8, 0x400)<text:tab/><text:tab/><text:s/>= 0 0</text:p>
      <text:p text:style-name="P1">getuid(0x7FFF5FBFE590, 0x7FFF5FBFEDA8, 0x0)<text:tab/><text:tab/><text:s/>= 0 0</text:p>
      <text:p text:style-name="P1">geteuid(0x0, 0x7FFF5FBFEDA8, 0x0)<text:tab/><text:tab/><text:s/>= 0 0</text:p>
      <text:p text:style-name="P1">getuid(0x0, 0x7FFF5FBFEDA8, 0x0)<text:tab/><text:tab/><text:s/>= 0 0</text:p>
      <text:p text:style-name="P1">lstat64("/var/root/Library/InputManagers\0", 0x7FFF5FBFF150, 0x7FFF70DA9650)<text:tab/><text:s/>= -1 Err#2</text:p>
      <text:p text:style-name="P1">lstat64("/Library/InputManagers\0", 0x7FFF5FBFF150, 0x7FFF70DA9650)<text:tab/><text:tab/><text:s/>= -1 Err#2</text:p>
      <text:p text:style-name="P1">lstat64("/System/Library/InputManagers\0", 0x7FFF5FBFF150, 0x7FFF70DA9650)<text:tab/><text:s/>= -1 Err#2</text:p>
      <text:p text:style-name="P1">ptrace(0xA202, 0x0, 0x0)<text:tab/><text:tab/><text:s/>= -1 Err#1</text:p>
      <text:p text:style-name="P1">stat64("/var/db/.AccessibilityAPIEnabled\0", 0x7FFF5FBFF2D0, 0x0)<text:tab/><text:tab/><text:s/>= -1 Err#2</text:p>
      <text:p text:style-name="P1">ptrace(0xA203, 0x0, 0x0)<text:tab/><text:tab/><text:s/>= -1 Err#1</text:p>
      <text:p text:style-name="P1">ptrace(0xA204, 0x0, 0x0)<text:tab/><text:tab/><text:s/>= -1 Err#1</text:p>
      <text:p text:style-name="P1">ptrace(0xA205, 0x0, 0x0)<text:tab/><text:tab/><text:s/>= -1 Err#1</text:p>
      <text:p text:style-name="P1">ptrace(0xA206, 0x0, 0x0)<text:tab/><text:tab/><text:s/>= -1 Err#1</text:p>
      <text:p text:style-name="P1">geteuid(0x7FFF71116260, 0x0, 0x0)<text:tab/><text:tab/><text:s/>= 0 0</text:p>
      <text:p text:style-name="P1">ptrace(0xA207, 0x0, 0x0)<text:tab/><text:tab/><text:s/>= -1 Err#1</text:p>
      <text:p text:style-name="P1">ptrace(0xA208, 0x0, 0x0)<text:tab/><text:tab/><text:s/>= -1 Err#1</text:p>
      <text:p text:style-name="P1">ptrace(0xA209, 0x0, 0x0)<text:tab/><text:tab/><text:s/>= -1 Err#1</text:p>
      <text:p text:style-name="P1">ptrace(0xA20A, 0x0, 0x0)<text:tab/><text:tab/><text:s/>= -1 Err#1</text:p>
      <text:p text:style-name="P1">ptrace(0xA20B, 0x0, 0x0)<text:tab/><text:tab/><text:s/>= -1 Err#1</text:p>
      <text:p text:style-name="P1">ptrace(0xA20C, 0x0, 0x0)<text:tab/><text:tab/><text:s/>= -1 Err#1</text:p>
      <text:p text:style-name="P1">ptrace(0xA20D, 0x0, 0x0)<text:tab/><text:tab/><text:s/>= -1 Err#1</text:p>
      <text:p text:style-name="P1">ptrace(0xA20E, 0x0, 0x0)<text:tab/><text:tab/><text:s/>= -1 Err#1</text:p>
      <text:p text:style-name="P1">geteuid(0x7FFF71116260, 0x0, 0x0)<text:tab/><text:tab/><text:s/>= 0 0</text:p>
      <text:p text:style-name="P1">ptrace(0xA20F, 0x0, 0x0)<text:tab/><text:tab/><text:s/>= -1 Err#1</text:p>
      <text:p text:style-name="P1">stat64("/System/Library/Frameworks/AppKit.framework/Resources/English.lproj\0", 0x7FFF5FBFDF90, 0x7FFF70DA9650)<text:tab/><text:tab/><text:s/>= 0 0</text:p>
      <text:p text:style-name="P1">open_nocancel("/System/Library/Frameworks/AppKit.framework/Resources/English.lproj\0", 0x100004, 0x0)<text:tab/><text:tab/><text:s/>= 7 0</text:p>
      <text:p text:style-name="P1">fcntl_nocancel(0x7, 0x2, 0x1)<text:tab/><text:tab/><text:s/>= 0 0</text:p>
      <text:p text:style-name="P1">fstatfs64(0x7, 0x7FFF5FBFD600, 0x7FFF70DA9650)<text:tab/><text:tab/><text:s/>= 0 0</text:p>
      <text:p text:style-name="P1">getdirentries64(0x7, 0x1020ED200, 0x1000)<text:tab/><text:tab/><text:s/>= 2792 0</text:p>
      <text:p text:style-name="P1">getdirentries64(0x7, 0x1020ED200, 0x1000)<text:tab/><text:tab/><text:s/>= 0 0</text:p>
      <text:p text:style-name="P1">close_nocancel(0x7)<text:tab/><text:tab/><text:s/>= 0 0</text:p>
      <text:p text:style-name="P1">ptrace(0xA210, 0x0, 0x0)<text:tab/><text:tab/><text:s/>= -1 Err#1</text:p>
      <text:p text:style-name="P1">ptrace(0xA211, 0x0, 0x0)<text:tab/><text:tab/><text:s/>= -1 Err#1</text:p>
      <text:p text:style-name="P1">ptrace(0xA212, 0x0, 0x0)<text:tab/><text:tab/><text:s/>= -1 Err#1</text:p>
      <text:p text:style-name="P1">ptrace(0xA2FF, 0x0, 0x0)<text:tab/><text:tab/><text:s/>= -1 Err#1</text:p>
      <text:p text:style-name="P1">workq_kernreturn(0x1, 0x102800390, 0x0)<text:tab/><text:tab/><text:s/>= 0 0</text:p>
      <text:p text:style-name="P1">workq_kernreturn(0x1, 0x1028003C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getdirentries64(0x7, 0x10282FE00, 0x1000)<text:tab/><text:tab/><text:s/>= 84 0</text:p>
      <text:p text:style-name="P1">getdirentries64(0x7, 0x10282FE00, 0x1000)<text:tab/><text:tab/><text:s/>= 0 0</text:p>
      <text:p text:style-name="P1">close_nocancel(0x7)<text:tab/><text:tab/><text:s/>= 0 0</text:p>
      <text:p text:style-name="P1">stat64("/System/Library/Keyboard Layouts/AppleKeyboardLayouts.bundle/Contents\0", 0x7FFF5FBFD190, 0xFC080)<text:tab/><text:tab/><text:s/>= 0 0</text:p>
      <text:p text:style-name="P1">open_nocancel("/System/Library/Keyboard Layouts/AppleKeyboardLayouts.bundle/Contents\0", 0x100004, 0x0)<text:tab/><text:tab/><text:s/>= 7 0</text:p>
      <text:p text:style-name="P1">fcntl_nocancel(0x7, 0x2, 0x1)<text:tab/><text:tab/><text:s/>= 0 0</text:p>
      <text:p text:style-name="P1">fstatfs64(0x7, 0x7FFF5FBFC800, 0x7FFF70DA9650)<text:tab/><text:tab/><text:s/>= 0 0</text:p>
      <text:p text:style-name="P1">getdirentries64(0x7, 0x1020ED200, 0x1000)<text:tab/><text:tab/><text:s/>= 160 0</text:p>
      <text:p text:style-name="P1">open("/System/Library/Keyboard Layouts/AppleKeyboardLayouts.bundle/Contents/Resources/AppleKeyboardLayouts-L.dat\0", 0x0, 0x0)<text:tab/><text:tab/><text:s/>= 7 0</text:p>
      <text:p text:style-name="P1">fstat64(0x7, 0x7FFF5FBFE880, 0x0)<text:tab/><text:tab/><text:s/>= 0 0</text:p>
      <text:p text:style-name="P1">mmap(0x0, 0xC3E9C, 0x1, 0x2, 0x7, 0xFFFFFF805AA23FA0)<text:tab/><text:tab/><text:s/>= 0x163BC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kevent(0x3, 0x7FFF5FBFE370, 0x1)<text:tab/><text:tab/><text:s/>= 1 0</text:p>
      <text:p text:style-name="P1">geteuid(0x7FFF5FBFDDD0, 0x7FFF5FBFE5E8, 0x400)<text:tab/><text:tab/><text:s/>= 0 0</text:p>
      <text:p text:style-name="P1">getuid(0x7FFF5FBFDDD0, 0x7FFF5FBFE5E8, 0x0)<text:tab/><text:tab/><text:s/>= 0 0</text:p>
      <text:p text:style-name="P1">geteuid(0x0, 0x7FFF5FBFE5E8, 0x0)<text:tab/><text:tab/><text:s/>= 0 0</text:p>
      <text:p text:style-name="P1">getuid(0x0, 0x7FFF5FBFE5E8, 0x0)<text:tab/><text:tab/><text:s/>= 0 0</text:p>
      <text:p text:style-name="P1">lstat64("/var/root/Library/Autosave Information\0", 0x7FFF5FBFE920, 0x7FFF70DA9650)<text:tab/><text:tab/><text:s/>= 0 0</text:p>
      <text:p text:style-name="P1">open("/var/root/Library/Autosave Information\0", 0x0, 0x1B6)<text:tab/><text:tab/><text:s/>= 7 0</text:p>
      <text:p text:style-name="P1">fstat64(0x7, 0x7FFF5FBFE590, 0x0)<text:tab/><text:tab/><text:s/>= 0 0</text:p>
      <text:p text:style-name="P1">close(0x7)<text:tab/><text:tab/><text:s/>= 0 0</text:p>
      <text:p text:style-name="P1">geteuid(0x7FFF71116260, 0x0, 0x0)<text:tab/><text:tab/><text:s/>= 0 0</text:p>
      <text:p text:style-name="P1">mmap(0x0, 0x1000, 0x3, 0x1002, 0x34000000, 0x1F)<text:tab/><text:tab/><text:s/>= 0x1BFF000 0</text:p>
      <text:p text:style-name="P1">mmap(0x0, 0x1000, 0x3, 0x1002, 0x34000000, 0x1F)<text:tab/><text:tab/><text:s/>= 0x16480000 0</text:p>
      <text:p text:style-name="P1">sigprocmask(0x1, 0x0, 0x7FFF5FBFDAF0)<text:tab/><text:tab/><text:s/>= 0x0 0</text:p>
      <text:p text:style-name="P1">sigaltstack(0x0, 0x7FFF5FBFDAE0, 0x0)<text:tab/><text:tab/><text:s/>= 0 0</text:p>
      <text:p text:style-name="P1">sigprocmask(0x1, 0x0, 0x7FFF5FBFE140)<text:tab/><text:tab/><text:s/>= 0x0 0</text:p>
      <text:p text:style-name="P1">sigaltstack(0x0, 0x7FFF5FBFE130, 0x0)<text:tab/><text:tab/><text:s/>= 0 0</text:p>
      <text:p text:style-name="P1">sigprocmask(0x1, 0x0, 0x7FFF5FBFE160)<text:tab/><text:tab/><text:s/>= 0x0 0</text:p>
      <text:p text:style-name="P1">sigaltstack(0x0, 0x7FFF5FBFE150, 0x0)<text:tab/><text:tab/><text:s/>= 0 0</text:p>
      <text:p text:style-name="P1">mmap(0x0, 0x1000, 0x3, 0x1002, 0x34000000, 0x1F)<text:tab/><text:tab/><text:s/>= 0x16481000 0</text:p>
      <text:p text:style-name="P1">mmap(0x0, 0x1000, 0x3, 0x1002, 0x34000000, 0x1F)<text:tab/><text:tab/><text:s/>= 0x16482000 0</text:p>
      <text:p text:style-name="P1">sigprocmask(0x1, 0x0, 0x7FFF5FBFDAF0)<text:tab/><text:tab/><text:s/>= 0x0 0</text:p>
      <text:p text:style-name="P1">sigaltstack(0x0, 0x7FFF5FBFDAE0, 0x0)<text:tab/><text:tab/><text:s/>= 0 0</text:p>
      <text:p text:style-name="P1">sigprocmask(0x1, 0x0, 0x7FFF5FBFE140)<text:tab/><text:tab/><text:s/>= 0x0 0</text:p>
      <text:p text:style-name="P1">sigaltstack(0x0, 0x7FFF5FBFE130, 0x0)<text:tab/><text:tab/><text:s/>= 0 0</text:p>
      <text:p text:style-name="P1">sigprocmask(0x1, 0x0, 0x7FFF5FBFE160)<text:tab/><text:tab/><text:s/>= 0x0 0</text:p>
      <text:p text:style-name="P1">sigaltstack(0x0, 0x7FFF5FBFE150, 0x0)<text:tab/><text:tab/><text:s/>= 0 0</text:p>
      <text:p text:style-name="P1">mmap(0x0, 0x1000, 0x3, 0x1002, 0x34000000, 0x1F)<text:tab/><text:tab/><text:s/>= 0x16483000 0</text:p>
      <text:p text:style-name="P1">sigprocmask(0x1, 0x0, 0x7FFF5FBFC690)<text:tab/><text:tab/><text:s/>= 0x0 0</text:p>
      <text:p text:style-name="P1">sigaltstack(0x0, 0x7FFF5FBFC680, 0x0)<text:tab/><text:tab/><text:s/>= 0 0</text:p>
      <text:p text:style-name="P1">sigprocmask(0x1, 0x0, 0x7FFF5FBFCCE0)<text:tab/><text:tab/><text:s/>= 0x0 0</text:p>
      <text:p text:style-name="P1">sigaltstack(0x0, 0x7FFF5FBFCCD0, 0x0)<text:tab/><text:tab/><text:s/>= 0 0</text:p>
      <text:p text:style-name="P1">sigprocmask(0x1, 0x0, 0x7FFF5FBFCD00)<text:tab/><text:tab/><text:s/>= 0x0 0</text:p>
      <text:p text:style-name="P1">sigaltstack(0x0, 0x7FFF5FBFCCF0, 0x0)<text:tab/><text:tab/><text:s/>= 0 0</text:p>
      <text:p text:style-name="P1">sigprocmask(0x1, 0x0, 0x7FFF5FBFC690)<text:tab/><text:tab/><text:s/>= 0x0 0</text:p>
      <text:p text:style-name="P1">sigaltstack(0x0, 0x7FFF5FBFC680, 0x0)<text:tab/><text:tab/><text:s/>= 0 0</text:p>
      <text:p text:style-name="P1">sigprocmask(0x1, 0x0, 0x7FFF5FBFCCE0)<text:tab/><text:tab/><text:s/>= 0x0 0</text:p>
      <text:p text:style-name="P1">sigaltstack(0x0, 0x7FFF5FBFCCD0, 0x0)<text:tab/><text:tab/><text:s/>= 0 0</text:p>
      <text:p text:style-name="P1">sigprocmask(0x1, 0x0, 0x7FFF5FBFCD00)<text:tab/><text:tab/><text:s/>= 0x0 0</text:p>
      <text:p text:style-name="P1">sigaltstack(0x0, 0x7FFF5FBFCCF0, 0x0)<text:tab/><text:tab/><text:s/>= 0 0</text:p>
      <text:p text:style-name="P1">sigprocmask(0x1, 0x0, 0x7FFF5FBFC690)<text:tab/><text:tab/><text:s/>= 0x0 0</text:p>
      <text:p text:style-name="P1">sigaltstack(0x0, 0x7FFF5FBFC680, 0x0)<text:tab/><text:tab/><text:s/>= 0 0</text:p>
      <text:p text:style-name="P1">sigprocmask(0x1, 0x0, 0x7FFF5FBFCCE0)<text:tab/><text:tab/><text:s/>= 0x0 0</text:p>
      <text:p text:style-name="P1">sigaltstack(0x0, 0x7FFF5FBFCCD0, 0x0)<text:tab/><text:tab/><text:s/>= 0 0</text:p>
      <text:p text:style-name="P1">sigprocmask(0x1, 0x0, 0x7FFF5FBFCD00)<text:tab/><text:tab/><text:s/>= 0x0 0</text:p>
      <text:p text:style-name="P1">sigaltstack(0x0, 0x7FFF5FBFCCF0, 0x0)<text:tab/><text:tab/><text:s/>= 0 0</text:p>
      <text:p text:style-name="P1">stat64("/Users/gss/.x2goclient/sessions\0", 0x7FFF5FBFBBA0, 0x37A67077)<text:tab/><text:tab/><text:s/>= 0 0</text:p>
      <text:p text:style-name="P1">sigprocmask(0x1, 0x0, 0x7FFF5FBFB520)<text:tab/><text:tab/><text:s/>= 0x0 0</text:p>
      <text:p text:style-name="P1">sigaltstack(0x0, 0x7FFF5FBFB510, 0x0)<text:tab/><text:tab/><text:s/>= 0 0</text:p>
      <text:p text:style-name="P1">sigprocmask(0x1, 0x0, 0x7FFF5FBFBB70)<text:tab/><text:tab/><text:s/>= 0x0 0</text:p>
      <text:p text:style-name="P1">sigaltstack(0x0, 0x7FFF5FBFBB60, 0x0)<text:tab/><text:tab/><text:s/>= 0 0</text:p>
      <text:p text:style-name="P1">sigprocmask(0x1, 0x0, 0x7FFF5FBFBB90)<text:tab/><text:tab/><text:s/>= 0x0 0</text:p>
      <text:p text:style-name="P1">sigaltstack(0x0, 0x7FFF5FBFBB80, 0x0)<text:tab/><text:tab/><text:s/>= 0 0</text:p>
      <text:p text:style-name="P1">sigprocmask(0x1, 0x0, 0x7FFF5FBFB560)<text:tab/><text:tab/><text:s/>= 0x0 0</text:p>
      <text:p text:style-name="P1">sigaltstack(0x0, 0x7FFF5FBFB550, 0x0)<text:tab/><text:tab/><text:s/>= 0 0</text:p>
      <text:p text:style-name="P1">sigprocmask(0x1, 0x0, 0x7FFF5FBFBBB0)<text:tab/><text:tab/><text:s/>= 0x0 0</text:p>
      <text:p text:style-name="P1">sigaltstack(0x0, 0x7FFF5FBFBBA0, 0x0)<text:tab/><text:tab/><text:s/>= 0 0</text:p>
      <text:p text:style-name="P1">sigprocmask(0x1, 0x0, 0x7FFF5FBFBBD0)<text:tab/><text:tab/><text:s/>= 0x0 0</text:p>
      <text:p text:style-name="P1">sigaltstack(0x0, 0x7FFF5FBFBBC0, 0x0)<text:tab/><text:tab/><text:s/>= 0 0</text:p>
      <text:p text:style-name="P1">stat64("/Users/gss/.x2goclient/sessions\0", 0x7FFF5FBFBBA0, 0x37A67077)<text:tab/><text:tab/><text:s/>= 0 0</text:p>
      <text:p text:style-name="P1">mmap(0x0, 0x11E000, 0x3, 0x1002, 0x36000000, 0x0)<text:tab/><text:tab/><text:s/>= 0x16484000 0</text:p>
      <text:p text:style-name="P1">munmap(0x116484000, 0x11E000)<text:tab/><text:tab/><text:s/>= 0 0</text:p>
      <text:p text:style-name="P1">mmap(0x0, 0x11000, 0x3, 0x1002, 0x36000000, 0x0)<text:tab/><text:tab/><text:s/>= 0x16484000 0</text:p>
      <text:p text:style-name="P1">mmap(0x0, 0x3E000, 0x3, 0x1002, 0x3000000, 0x0)<text:tab/><text:tab/><text:s/>= 0x1649500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madvise(0x116495000, 0x3E000, 0x9)<text:tab/><text:tab/><text:s/>= 0 0</text:p>
      <text:p text:style-name="P1">madvise(0x116495000, 0x3E000, 0x7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3, 0x7FFF5FBF83B0, 0x0)<text:tab/><text:tab/><text:s/>= 0x0 0</text:p>
      <text:p text:style-name="P1">sigreturn(0x0, 0x8000000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tat64("/System/Library/Fonts/LucidaGrande.ttc\0", 0x7FFF5FBF2630, 0x101671E1C) 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LucidaGrande.ttc\0", 0x7FFF5FBF6F50, 0x7FFF5FBF6BB0)<text:tab/><text:tab/><text:s/>= 0 0</text:p>
      <text:p text:style-name="P1">geteuid(0x7FFF5FBF6F88, 0x7FFF5FBF7280, 0x0)<text:tab/><text:tab/><text:s/>= 0 0</text:p>
      <text:p text:style-name="P1">geteuid(0x7FFF5FBF6A30, 0x7FFF5FBF7288, 0x0)<text:tab/><text:tab/><text:s/>= 0 0</text:p>
      <text:p text:style-name="P1">geteuid(0x7FFF5FBF81F0, 0x7FFF5FBF87C8, 0x0)<text:tab/><text:tab/><text:s/>= 0 0</text:p>
      <text:p text:style-name="P1">geteuid(0x7FFF5FBF7CC0, 0x7FFF5FBF8298, 0x0)<text:tab/><text:tab/><text:s/>= 0 0</text:p>
      <text:p text:style-name="P1">getattrlist("/.vol/234881026/7473\0", 0x7FFF5FBF6AC0, 0x7FFF5FBF6960)<text:tab/><text:tab/><text:s/>= 0 0</text:p>
      <text:p text:style-name="P1">stat64("/System/Library/Fonts/LucidaGrande.ttc\0", 0x7FFF5FBF8A40, 0x0)<text:tab/><text:tab/><text:s/>= 0 0</text:p>
      <text:p text:style-name="P1">open("/System/Library/Fonts/LucidaGrande.ttc\0", 0x0, 0x0)<text:tab/><text:tab/><text:s/>= 7 0</text:p>
      <text:p text:style-name="P1">mmap(0x0, 0x1AD1F4, 0x1, 0x402, 0x7, 0x1F)<text:tab/><text:tab/><text:s/>= 0x143C0000 0</text:p>
      <text:p text:style-name="P1">close(0x7)<text:tab/><text:tab/><text:s/>= 0 0</text:p>
      <text:p text:style-name="P1">getattrlist("/System/Library/Fonts/LucidaGrande.ttc\0", 0x7FFF5FBFA330, 0x7FFF5FBF9F40)<text:tab/><text:tab/><text:s/>= 0 0</text:p>
      <text:p text:style-name="P1">geteuid(0x7FFF5FBF9D88, 0x7FFF5FBF9DF0, 0x0)<text:tab/><text:tab/><text:s/>= 0 0</text:p>
      <text:p text:style-name="P1">geteuid(0x7FFF5FBF9830, 0x7FFF5FBF9DF8, 0x0)<text:tab/><text:tab/><text:s/>= 0 0</text:p>
      <text:p text:style-name="P1">stat64("/System/Library/Frameworks/ApplicationServices.framework/Frameworks/ATS.framework\0", 0x7FFF5FBF95B0, 0xFC080)<text:tab/><text:tab/><text:s/>= 0 0</text:p>
      <text:p text:style-name="P1">open_nocancel("/System/Library/Frameworks/ApplicationServices.framework/Frameworks/ATS.framework\0", 0x100004, 0x0)<text:tab/><text:tab/><text:s/>= 7 0</text:p>
      <text:p text:style-name="P1">fcntl_nocancel(0x7, 0x2, 0x1)<text:tab/><text:tab/><text:s/>= 0 0</text:p>
      <text:p text:style-name="P1">fstatfs64(0x7, 0x7FFF5FBF8C20, 0x7FFF70DA9650)<text:tab/><text:tab/><text:s/>= 0 0</text:p>
      <text:p text:style-name="P1">getdirentries64(0x7, 0x10285FC00, 0x1000)<text:tab/><text:tab/><text:s/>= 220 0</text:p>
      <text:p text:style-name="P1">getdirentries64(0x7, 0x10285FC00, 0x1000)<text:tab/><text:tab/><text:s/>= 0 0</text:p>
      <text:p text:style-name="P1">close_nocancel(0x7)<text:tab/><text:tab/><text:s/>= 0 0</text:p>
      <text:p text:style-name="P1">stat64("/System/Library/Frameworks/ApplicationServices.framework/Frameworks/ATS.framework/Resources\0", 0x7FFF5FBF8D20, 0x7FFF70DA9650)<text:tab/><text:tab/><text:s/>= 0 0</text:p>
      <text:p text:style-name="P1">open_nocancel("/System/Library/Frameworks/ApplicationServices.framework/Frameworks/ATS.framework/Resources\0", 0x100004, 0x0)<text:tab/><text:tab/><text:s/>= 7 0</text:p>
      <text:p text:style-name="P1">fcntl_nocancel(0x7, 0x2, 0x1)<text:tab/><text:tab/><text:s/>= 0 0</text:p>
      <text:p text:style-name="P1">fstatfs64(0x7, 0x7FFF5FBF8390, 0x7FFF70DA9650)<text:tab/><text:tab/><text:s/>= 0 0</text:p>
      <text:p text:style-name="P1">getdirentries64(0x7, 0x10285FC00, 0x1000)<text:tab/><text:tab/><text:s/>= 1468 0</text:p>
      <text:p text:style-name="P1">getdirentries64(0x7, 0x10285FC00, 0x1000)<text:tab/><text:tab/><text:s/>= 0 0</text:p>
      <text:p text:style-name="P1">close_nocancel(0x7)<text:tab/><text:tab/><text:s/>= 0 0</text:p>
      <text:p text:style-name="P1">open("/System/Library/Frameworks/ApplicationServices.framework/Frameworks/ATS.framework/Resources/Info.plist\0", 0x0, 0x1B6)<text:tab/><text:tab/><text:s/>= 7 0</text:p>
      <text:p text:style-name="P1">fstat64(0x7, 0x7FFF5FBF8BE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7)<text:tab/><text:tab/><text:s/>= 647 0</text:p>
      <text:p text:style-name="P1">close(0x7)<text:tab/><text:tab/><text:s/>= 0 0</text:p>
      <text:p text:style-name="P1">stat64("/System/Library/Frameworks/ApplicationServices.framework/Frameworks/ATS.framework/Resources/libTrueTypeScaler.dylib\0", 0x7FFF5FBF9830, 0x7FFF5FBF9E70) = 0 0</text:p>
      <text:p text:style-name="P1">stat64("/System/Library/Frameworks/ApplicationServices.framework/Versions/A/Frameworks/ATS.framework/Versions/A/Resources/libTrueTypeScaler.dylib\0", 0x7FFF5FBF97A0, 0x9)<text:tab/><text:tab/><text:s/>= 0 0</text:p>
      <text:p text:style-name="P1">open_nocancel("/Users/gss/.x2go/ssh\0", 0x100004, 0x0)<text:tab/><text:tab/><text:s/>= 7 0</text:p>
      <text:p text:style-name="P1">fcntl_nocancel(0x7, 0x2, 0x1)<text:tab/><text:tab/><text:s/>= 0 0</text:p>
      <text:p text:style-name="P1">fstatfs64(0x7, 0x7FFF5FBFE420, 0x7FFF70DA9650)<text:tab/><text:tab/><text:s/>= 0 0</text:p>
      <text:p text:style-name="P1">pathconf("/Users/gss/.x2go/ssh/\0", 0x4, 0x15)<text:tab/><text:tab/><text:s/>= 255 0</text:p>
      <text:p text:style-name="P1">getdirentries64(0x7, 0x10282FE00, 0x1000)<text:tab/><text:tab/><text:s/>= 76 0</text:p>
      <text:p text:style-name="P1">stat64("/Users/gss/.x2go/ssh/gen\0", 0x7FFF5FBFEA20, 0x37B67077)<text:tab/><text:tab/><text:s/>= 0 0</text:p>
      <text:p text:style-name="P1">getattrlist("/Users/gss/.x2go/ssh/gen\0", 0x7FFF5FBFCE00, 0x7FFF5FBFCA60)<text:tab/><text:s/>= 0 0</text:p>
      <text:p text:style-name="P1">geteuid(0x7FFF5FBFCE38, 0x7FFF5FBFD130, 0x0)<text:tab/><text:tab/><text:s/>= 0 0</text:p>
      <text:p text:style-name="P1">geteuid(0x7FFF5FBFC8E0, 0x7FFF5FBFD138, 0x0)<text:tab/><text:tab/><text:s/>= 0 0</text:p>
      <text:p text:style-name="P1">geteuid(0x7FFF5FBFE0A0, 0x7FFF5FBFE678, 0x0)<text:tab/><text:tab/><text:s/>= 0 0</text:p>
      <text:p text:style-name="P1">geteuid(0x7FFF5FBFDB70, 0x7FFF5FBFE148, 0x0)<text:tab/><text:tab/><text:s/>= 0 0</text:p>
      <text:p text:style-name="P1">getattrlist("/.vol/234881026/5114172\0", 0x7FFF5FBFC970, 0x7FFF5FBFC830)<text:tab/><text:s/>= 0 0</text:p>
      <text:p text:style-name="P1">getdirentries64(0x7, 0x10282FE00, 0x1000)<text:tab/><text:tab/><text:s/>= 0 0</text:p>
      <text:p text:style-name="P1">close_nocancel(0x7)<text:tab/><text:tab/><text:s/>= 0 0</text:p>
      <text:p text:style-name="P1">read(0x8, "&lt;?xml version=\"1.0\" encoding=\"UTF-8\"?&gt;\n&lt;!DOCTYPE plist PUBLIC \"-//Apple//DTD PLIST 1.0//EN\" \"http://www.apple.com/DTDs/PropertyList-1.0.dtd\"&gt;\n&lt;plist version=\"1.0\"&gt;\n&lt;dict&gt;\n\t&lt;key&gt;mainwindow.maximized&lt;/key&gt;\n\t&lt;false/&gt;\n\t&lt;key&gt;mainwindow.pos&lt;/key&gt;\n\t&lt;string&gt;@Point", 0x160)<text:tab/><text:tab/><text:s/>= 352 0</text:p>
      <text:p text:style-name="P1">close(0x8)<text:tab/><text:tab/><text:s/>= 0 0</text:p>
      <text:p text:style-name="P1">close(0x7)<text:tab/><text:tab/><text:s/>= 0 0</text:p>
      <text:p text:style-name="P1">close(0x7)<text:tab/><text:tab/><text:s/>= 0 0</text:p>
      <text:p text:style-name="P1">getattrlist("/Applications\0", 0x7FFF5FC3DCA0, 0x7FFF5FBFBC40)<text:tab/><text:tab/><text:s/>= 0 0</text:p>
      <text:p text:style-name="P1">getattrlist("/Applications/x2goclient.app\0", 0x7FFF5FC3DCA0, 0x7FFF5FBFBC40)<text:tab/><text:s/>= 0 0</text:p>
      <text:p text:style-name="P1">getattrlist("/Applications/x2goclient.app/Contents\0", 0x7FFF5FC3DCA0, 0x7FFF5FBFBC40)<text:tab/><text:tab/><text:s/>= 0 0</text:p>
      <text:p text:style-name="P1">getattrlist("/Applications/x2goclient.app/Contents/MacOS\0", 0x7FFF5FC3DCA0, 0x7FFF5FBFBC40)<text:tab/><text:tab/><text:s/>= 0 0</text:p>
      <text:p text:style-name="P1">getattrlist("/Applications/x2goclient.app/Contents/MacOS/x2goclient\0", 0x7FFF5FC3DCA0, 0x7FFF5FBFBC40)<text:tab/><text:tab/><text:s/>= 0 0</text:p>
      <text:p text:style-name="P1">stat64("/Applications/x2goclient.app/Contents/MacOS/../Frameworks/QtXml.framework/Versions/4/QtXml\0", 0x7FFF5FBFCF80, 0x7FFF5FBFD650)<text:tab/><text:tab/><text:s/>= 0 0</text:p>
      <text:p text:style-name="P1">open("/Applications/x2goclient.app/Contents/MacOS/../Frameworks/QtXml.framework/Versions/4/QtXml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94000, 0x3E000, 0x5, 0x12, 0x7, 0x1F)<text:tab/><text:tab/><text:s/>= 0x1F94000 0</text:p>
      <text:p text:style-name="P1">mmap(0x101FD2000, 0x2000, 0x3, 0x12, 0x7, 0x1F)<text:tab/><text:tab/><text:s/>= 0x1FD2000 0</text:p>
      <text:p text:style-name="P1">mmap(0x101FD4000, 0xC948, 0x1, 0x12, 0x7, 0x1F)<text:tab/><text:tab/><text:s/>= 0x1FD4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Applications/x2goclient.app/Contents/MacOS/iconengines/.\0", 0x7FFF5FBFE7C0, 0x37E67077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A10, 0xFC080)<text:tab/><text:tab/><text:s/>= -1 Err#2</text:p>
      <text:p text:style-name="P1">stat64("/var/root/Library/Preferences\0", 0x7FFF5FBFE3C0, 0x0)<text:tab/><text:tab/><text:s/>= 0 0</text:p>
      <text:p text:style-name="P1">open_nocancel("/var/root/Library/Preferences/com.trolltech.plist.5YXxaZ1\0", 0xA02, 0x180)<text:tab/><text:tab/><text:s/>= 7 0</text:p>
      <text:p text:style-name="P1">write(0x7, "bplist00\322\001\002\003\bo\020\217\0", 0x2B5)<text:tab/><text:tab/><text:s/>= 693 0</text:p>
      <text:p text:style-name="P1">pread(0x7, "\312\376\272\276\0", 0x1000, 0x0)<text:tab/><text:tab/><text:s/>= 4096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jpeg.dylib\0", 0x7FFF70DA9180, 0x7FFF5FBFC730)<text:tab/><text:tab/><text:s/>= 0 0</text:p>
      <text:p text:style-name="P1">stat64("/Applications/x2goclient.app/Contents/PlugIns/imageformats/libqjpeg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jpeg.dylib\0", 0x7FFF5FBFC6A0, 0x7FFF5FBFCCE0)<text:tab/><text:tab/><text:s/>= 0 0</text:p>
      <text:p text:style-name="P1">open("/Applications/x2goclient.app/Contents/PlugIns/imageformats/libqjpeg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F5000, 0x7000, 0x5, 0x12, 0x7, 0x1F)<text:tab/><text:tab/><text:s/>= 0x1FF5000 0</text:p>
      <text:p text:style-name="P1">mmap(0x101FFC000, 0x1000, 0x3, 0x12, 0x7, 0x1F)<text:tab/><text:tab/><text:s/>= 0x1FFC000 0</text:p>
      <text:p text:style-name="P1">mmap(0x101FFD000, 0x26F8, 0x1, 0x12, 0x7, 0x1F)<text:tab/><text:tab/><text:s/>= 0x1FFD000 0</text:p>
      <text:p text:style-name="P1">close(0x7)<text:tab/><text:tab/><text:s/>= 0 0</text:p>
      <text:p text:style-name="P1">getattrlist("/Applications\0", 0x7FFF5FC3DCA0, 0x7FFF5FBFB030)<text:tab/><text:tab/><text:s/>= 0 0</text:p>
      <text:p text:style-name="P1">getattrlist("/Applications/x2goclient.app\0", 0x7FFF5FC3DCA0, 0x7FFF5FBFB030)<text:tab/><text:s/>= 0 0</text:p>
      <text:p text:style-name="P1">getattrlist("/Applications/x2goclient.app/Contents\0", 0x7FFF5FC3DCA0, 0x7FFF5FBFB030)<text:tab/><text:tab/><text:s/>= 0 0</text:p>
      <text:p text:style-name="P1">getattrlist("/Applications/x2goclient.app/Contents/MacOS\0", 0x7FFF5FC3DCA0, 0x7FFF5FBFB030)<text:tab/><text:tab/><text:s/>= 0 0</text:p>
      <text:p text:style-name="P1">getattrlist("/Applications/x2goclient.app/Contents/MacOS/x2goclient\0", 0x7FFF5FC3DCA0, 0x7FFF5FBFB030)<text:tab/><text:tab/><text:s/>= 0 0</text:p>
      <text:p text:style-name="P1">stat64("/Applications/x2goclient.app/Contents/MacOS/../Frameworks/libjpeg.9.dylib\0", 0x7FFF5FBFC370, 0x7FFF5FBFCA30)<text:tab/><text:tab/><text:s/>= 0 0</text:p>
      <text:p text:style-name="P1">open("/Applications/x2goclient.app/Contents/MacOS/../Frameworks/libjpeg.9.dylib\0", 0x0, 0x0)<text:tab/><text:tab/><text:s/>= 7 0</text:p>
      <text:p text:style-name="P1">pread(0x7, "\317\372\355\376\a\0", 0x1000, 0x1000)<text:tab/><text:tab/><text:s/>= 4096 0</text:p>
      <text:p text:style-name="P1">mmap(0x1149CE000, 0x58000, 0x5, 0x12, 0x7, 0x1F)<text:tab/><text:tab/><text:s/>= 0x149CE000 0</text:p>
      <text:p text:style-name="P1">mmap(0x114A26000, 0x3000, 0x3, 0x12, 0x7, 0x1F)<text:tab/><text:tab/><text:s/>= 0x14A26000 0</text:p>
      <text:p text:style-name="P1">mmap(0x114A29000, 0xDB50, 0x1, 0x12, 0x7, 0x1F)<text:tab/><text:tab/><text:s/>= 0x14A29000 0</text:p>
      <text:p text:style-name="P1">close(0x7)<text:tab/><text:tab/><text:s/>= 0 0</text:p>
      <text:p text:style-name="P1">getattrlist("/Applications\0", 0x7FFF5FC3DCA0, 0x7FFF5FBFAEA0)<text:tab/><text:tab/><text:s/>= 0 0</text:p>
      <text:p text:style-name="P1">getattrlist("/Applications/x2goclient.app\0", 0x7FFF5FC3DCA0, 0x7FFF5FBFAEA0)<text:tab/><text:s/>= 0 0</text:p>
      <text:p text:style-name="P1">getattrlist("/Applications/x2goclient.app/Contents\0", 0x7FFF5FC3DCA0, 0x7FFF5FBFAEA0)<text:tab/><text:tab/><text:s/>= 0 0</text:p>
      <text:p text:style-name="P1">getattrlist("/Applications/x2goclient.app/Contents/MacOS\0", 0x7FFF5FC3DCA0, 0x7FFF5FBFAEA0)<text:tab/><text:tab/><text:s/>= 0 0</text:p>
      <text:p text:style-name="P1">getattrlist("/Applications/x2goclient.app/Contents/MacOS/x2goclient\0", 0x7FFF5FC3DCA0, 0x7FFF5FBFAEA0)<text:tab/><text:tab/><text:s/>= 0 0</text:p>
      <text:p text:style-name="P1">stat64("/Applications/x2goclient.app/Contents/MacOS/../Frameworks/liblcms.1.dylib\0", 0x7FFF5FBFC1E0, 0x7FFF5FBFC8A0)<text:tab/><text:tab/><text:s/>= 0 0</text:p>
      <text:p text:style-name="P1">open("/Applications/x2goclient.app/Contents/MacOS/../Frameworks/liblcms.1.dylib\0", 0x0, 0x0)<text:tab/><text:tab/><text:s/>= 7 0</text:p>
      <text:p text:style-name="P1">pread(0x7, "\317\372\355\376\a\0", 0x1000, 0x1000)<text:tab/><text:tab/><text:s/>= 4096 0</text:p>
      <text:p text:style-name="P1">mmap(0x114A6E000, 0x5000, 0x5, 0x12, 0x7, 0x1F)<text:tab/><text:tab/><text:s/>= 0x14A6E000 0</text:p>
      <text:p text:style-name="P1">mmap(0x114A73000, 0x1000, 0x3, 0x12, 0x7, 0x1F)<text:tab/><text:tab/><text:s/>= 0x14A73000 0</text:p>
      <text:p text:style-name="P1">mmap(0x114A74000, 0x20F0, 0x1, 0x12, 0x7, 0x1F)<text:tab/><text:tab/><text:s/>= 0x14A74000 0</text:p>
      <text:p text:style-name="P1">close(0x7)<text:tab/><text:tab/><text:s/>= 0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14A77000, 0x5000, 0x5, 0x12, 0x7, 0x1F)<text:tab/><text:tab/><text:s/>= 0x14A77000 0</text:p>
      <text:p text:style-name="P1">mmap(0x114A7C000, 0x1000, 0x3, 0x12, 0x7, 0x1F)<text:tab/><text:tab/><text:s/>= 0x14A7C000 0</text:p>
      <text:p text:style-name="P1">mmap(0x114A7D000, 0x1948, 0x1, 0x12, 0x7, 0x1F)<text:tab/><text:tab/><text:s/>= 0x14A7D000 0</text:p>
      <text:p text:style-name="P1">close(0x7)<text:tab/><text:tab/><text:s/>= 0 0</text:p>
      <text:p text:style-name="P1">pread(0x7, "\317\372\355\376\a\0", 0x1000, 0x1000)<text:tab/><text:tab/><text:s/>= 4096 0</text:p>
      <text:p text:style-name="P1">mmap(0x114A7F000, 0x7000, 0x5, 0x12, 0x7, 0x1F)<text:tab/><text:tab/><text:s/>= 0x14A7F000 0</text:p>
      <text:p text:style-name="P1">mmap(0x114A86000, 0x1000, 0x3, 0x12, 0x7, 0x1F)<text:tab/><text:tab/><text:s/>= 0x14A86000 0</text:p>
      <text:p text:style-name="P1">mmap(0x114A87000, 0x21A0, 0x1, 0x12, 0x7, 0x1F)<text:tab/><text:tab/><text:s/>= 0x14A87000 0</text:p>
      <text:p text:style-name="P1">close(0x7)<text:tab/><text:tab/><text:s/>= 0 0</text:p>
      <text:p text:style-name="P1">getattrlist("/Applications\0", 0x7FFF5FC3DCA0, 0x7FFF5FBFB030)<text:tab/><text:tab/><text:s/>= 0 0</text:p>
      <text:p text:style-name="P1">getattrlist("/Applications/x2goclient.app\0", 0x7FFF5FC3DCA0, 0x7FFF5FBFB030)<text:tab/><text:s/>= 0 0</text:p>
      <text:p text:style-name="P1">getattrlist("/Applications/x2goclient.app/Contents\0", 0x7FFF5FC3DCA0, 0x7FFF5FBFB030)<text:tab/><text:tab/><text:s/>= 0 0</text:p>
      <text:p text:style-name="P1">getattrlist("/Applications/x2goclient.app/Contents/MacOS\0", 0x7FFF5FC3DCA0, 0x7FFF5FBFB030)<text:tab/><text:tab/><text:s/>= 0 0</text:p>
      <text:p text:style-name="P1">getattrlist("/Applications/x2goclient.app/Contents/MacOS/x2goclient\0", 0x7FFF5FC3DCA0, 0x7FFF5FBFB030)<text:tab/><text:tab/><text:s/>= 0 0</text:p>
      <text:p text:style-name="P1">stat64("/Applications/x2goclient.app/Contents/MacOS/../Frameworks/libtiff.5.dylib\0", 0x7FFF5FBFC370, 0x7FFF5FBFCA30)<text:tab/><text:tab/><text:s/>= 0 0</text:p>
      <text:p text:style-name="P1">open("/Applications/x2goclient.app/Contents/MacOS/../Frameworks/libtiff.5.dylib\0", 0x0, 0x0)<text:tab/><text:tab/><text:s/>= 7 0</text:p>
      <text:p text:style-name="P1">pread(0x7, "\317\372\355\376\a\0", 0x1000, 0x1000)<text:tab/><text:tab/><text:s/>= 4096 0</text:p>
      <text:p text:style-name="P1">mmap(0x114AF3000, 0x1F000, 0x5, 0x12, 0x7, 0x1F)<text:tab/><text:tab/><text:s/>= 0x14AF3000 0</text:p>
      <text:p text:style-name="P1">mmap(0x114B12000, 0x1000, 0x3, 0x12, 0x7, 0x1F)<text:tab/><text:tab/><text:s/>= 0x14B12000 0</text:p>
      <text:p text:style-name="P1">mmap(0x114B13000, 0x1770, 0x1, 0x12, 0x7, 0x1F)<text:tab/><text:tab/><text:s/>= 0x14B13000 0</text:p>
      <text:p text:style-name="P1">close(0x7)<text:tab/><text:tab/><text:s/>= 0 0</text:p>
      <text:p text:style-name="P1">kevent(0x3, 0x0, 0x0)<text:tab/><text:tab/><text:s/>= 1 0</text:p>
      <text:p text:style-name="P1">workq_kernreturn(0x1, 0x102800270, 0x0)<text:tab/><text:tab/><text:s/>= 0 0</text:p>
      <text:p text:style-name="P1">geteuid(0x7FFF5FBFE768, 0x0, 0x0)<text:tab/><text:tab/><text:s/>= 0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igprocmask(0x1, 0x0, 0x7FFF5FBFDE00)<text:tab/><text:tab/><text:s/>= 0x0 0</text:p>
      <text:p text:style-name="P1">sigaltstack(0x0, 0x7FFF5FBFDD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1000, 0x3, 0x1002, 0x34000000, 0x1F)<text:tab/><text:tab/><text:s/>= 0x17FE000 0</text:p>
      <text:p text:style-name="P1">geteuid(0x7FFF71116260, 0x0, 0x0)<text:tab/><text:tab/><text:s/>= 0 0</text:p>
      <text:p text:style-name="P1">getattrlist("/Applications/x2goclient.app/Contents/MacOS/X2Go Client\0", 0x7FFF5FBFC940, 0x7FFF5FBFC540)<text:tab/><text:tab/><text:s/>= -1 Err#2</text:p>
      <text:p text:style-name="P1">getattrlist("/Applications/x2goclient.app/Contents/MacOS/X2Go Client\0", 0x7FFF5FBFE240, 0x7FFF5FBFDE40)<text:tab/><text:tab/><text:s/>= -1 Err#2</text:p>
      <text:p text:style-name="P1">mmap(0x0, 0x1000, 0x3, 0x1002, 0x34000000, 0x1F)<text:tab/><text:tab/><text:s/>= 0x17FF000 0</text:p>
      <text:p text:style-name="P1">geteuid(0x1015C2400, 0x101C8A53, 0x7FFF70DA9650)<text:tab/><text:tab/><text:s/>= 0 0</text:p>
      <text:p text:style-name="P1">getegid(0x1015C2400, 0x101C8A53, 0x0)<text:tab/><text:tab/><text:s/>= 0 0</text:p>
      <text:p text:style-name="P1">write_nocancel(0x2, "x2go-INFO-3&gt; \"Started <text:s/>x2goclient.\"\n\0", 0x24)<text:tab/><text:tab/><text:s/>= 36 0</text:p>
      <text:p text:style-name="P1">geteuid(0x7FFF71116260, 0x0, 0x0)<text:tab/><text:tab/><text:s/>= 0 0</text:p>
      <text:p text:style-name="P1">geteuid(0x7FFF706F5230, 0x7FFF711030F0, 0x0)<text:tab/><text:tab/><text:s/>= 0 0</text:p>
      <text:p text:style-name="P1">getuid(0x7FFF706F5230, 0x7FFF711030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110, 0x7)<text:tab/><text:tab/><text:s/>= 0 0</text:p>
      <text:p text:style-name="P1">geteuid(0x101C8A3F0, 0x0, 0x101C7EE88)<text:tab/><text:tab/><text:s/>= 0 0</text:p>
      <text:p text:style-name="P1">getegid(0x101C8A3F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110, 0x7)<text:tab/><text:tab/><text:s/>= 0 0</text:p>
      <text:p text:style-name="P1">geteuid(0x101C72D40, 0x0, 0x101C6DE08)<text:tab/><text:tab/><text:s/>= 0 0</text:p>
      <text:p text:style-name="P1">getegid(0x101C72D4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geteuid(0x7FFF71116260, 0x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getdirentries64(0x7, 0x1020D5800, 0x1000)<text:tab/><text:tab/><text:s/>= 192 0</text:p>
      <text:p text:style-name="P1">getdirentries64(0x7, 0x1020D5800, 0x1000)<text:tab/><text:tab/><text:s/>= 0 0</text:p>
      <text:p text:style-name="P1">close_nocancel(0x7)<text:tab/><text:tab/><text:s/>= 0 0</text:p>
      <text:p text:style-name="P1">stat64("/System/Library/PrivateFrameworks/CoreUI.framework/Resources\0", 0x7FFF5FBFBAB0, 0x7FFF70DA9650)<text:tab/><text:tab/><text:s/>= 0 0</text:p>
      <text:p text:style-name="P1">open_nocancel("/System/Library/PrivateFrameworks/CoreUI.framework/Resources\0", 0x100004, 0x0)<text:tab/><text:tab/><text:s/>= 7 0</text:p>
      <text:p text:style-name="P1">fcntl_nocancel(0x7, 0x2, 0x1)<text:tab/><text:tab/><text:s/>= 0 0</text:p>
      <text:p text:style-name="P1">fstatfs64(0x7, 0x7FFF5FBFB120, 0x7FFF70DA9650)<text:tab/><text:tab/><text:s/>= 0 0</text:p>
      <text:p text:style-name="P1">getdirentries64(0x7, 0x10282FE00, 0x1000)<text:tab/><text:tab/><text:s/>= 312 0</text:p>
      <text:p text:style-name="P1">getdirentries64(0x7, 0x10282FE00, 0x1000)<text:tab/><text:tab/><text:s/>= 0 0</text:p>
      <text:p text:style-name="P1">close_nocancel(0x7)<text:tab/><text:tab/><text:s/>= 0 0</text:p>
      <text:p text:style-name="P1">workq_kernreturn(0x1, 0x1028002D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kevent(0x3, 0x101B80DB0, 0x1)<text:tab/><text:tab/><text:s/>= 1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CA838, 0x7FFF711030F0, 0x0)<text:tab/><text:tab/><text:s/>= 0 0</text:p>
      <text:p text:style-name="P1">getuid(0x7FFF711CA838, 0x7FFF711030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620, 0x7)<text:tab/><text:tab/><text:s/>= 0 0</text:p>
      <text:p text:style-name="P1">geteuid(0x101CB6830, 0x0, 0x101CAA0F8)<text:tab/><text:tab/><text:s/>= 0 0</text:p>
      <text:p text:style-name="P1">getegid(0x101CB683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620, 0x7)<text:tab/><text:tab/><text:s/>= 0 0</text:p>
      <text:p text:style-name="P1">geteuid(0x101CB68A0, 0x0, 0x101C3ADF8)<text:tab/><text:tab/><text:s/>= 0 0</text:p>
      <text:p text:style-name="P1">getegid(0x101CB68A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101C57990, 0x0, 0x101C9BCF8)<text:tab/><text:tab/><text:s/>= 0 0</text:p>
      <text:p text:style-name="P1">getegid(0x101C57990, 0x0, 0x0)<text:tab/><text:tab/><text:s/>= 0 0</text:p>
      <text:p text:style-name="P1">stat64("/var/root/Library/Preferences/ByHost/com.apple.MultitouchSupport.669B5129-BF18-54AD-A3D9-04770804F73C.plist\0", 0x7FFF5FBFE630, 0xFC080)<text:tab/><text:tab/><text:s/>= -1 Err#2</text:p>
      <text:p text:style-name="P1">stat64("/var/root/Library/Preferences/com.apple.MultitouchSupport.plist\0", 0x7FFF5FBFE630, 0xFC080)<text:tab/><text:tab/><text:s/>= -1 Err#2</text:p>
      <text:p text:style-name="P1">stat64("/var/root/Library/Preferences/ByHost/.GlobalPreferences.669B5129-BF18-54AD-A3D9-04770804F73C.plist\0", 0x7FFF5FBFE630, 0xFC080)<text:tab/><text:tab/><text:s/>= -1 Err#2</text:p>
      <text:p text:style-name="P1">stat64("/var/root/Library/Preferences/.GlobalPreferences.plist\0", 0x7FFF5FBFE630, 0xFC080)<text:tab/><text:tab/><text:s/>= 0 0</text:p>
      <text:p text:style-name="P1">stat64("/Library/Preferences/com.apple.MultitouchSupport.plist\0", 0x7FFF5FBFE630, 0xFC080)<text:tab/><text:tab/><text:s/>= -1 Err#2</text:p>
      <text:p text:style-name="P1">stat64("/Library/Preferences/.GlobalPreferences.plist\0", 0x7FFF5FBFE630, 0xFC080)<text:tab/><text:tab/><text:s/>= 0 0</text:p>
      <text:p text:style-name="P1">shm_open(0x7FFF5FBFEA00, 0x2, 0x180)<text:tab/><text:tab/><text:s/>= 7 0</text:p>
      <text:p text:style-name="P1">close(0x7)<text:tab/><text:tab/><text:s/>= 0 0</text:p>
      <text:p text:style-name="P1">shm_open(0x7FFF5FBFEA00, 0x2, 0x180)<text:tab/><text:tab/><text:s/>= 7 0</text:p>
      <text:p text:style-name="P1">mmap(0x0, 0xFFC000, 0x3, 0x1, 0x7, 0x0)<text:tab/><text:tab/><text:s/>= 0x153C0000 0</text:p>
      <text:p text:style-name="P1">close(0x7)<text:tab/><text:tab/><text:s/>= 0 0</text:p>
      <text:p text:style-name="P1">workq_kernreturn(0x1, 0x1028003F0, 0x0)<text:tab/><text:tab/><text:s/>= 0 0</text:p>
      <text:p text:style-name="P1">workq_kernreturn(0x1, 0x102800420, 0x0)<text:tab/><text:tab/><text:s/>= 0 0</text:p>
      <text:p text:style-name="P1">stat64("/System/Library/Keyboard Layouts/AppleKeyboardLayouts.bundle\0", 0x7FFF5FBFDEF0, 0xFFFFFFFF)<text:tab/><text:tab/><text:s/>= 0 0</text:p>
      <text:p text:style-name="P1">stat64("/System/Library/Keyboard Layouts/AppleKeyboardLayouts.bundle\0", 0x7FFF5FBFD9F0, 0x7FFF70DA9650)<text:tab/><text:tab/><text:s/>= 0 0</text:p>
      <text:p text:style-name="P1">open_nocancel("/System/Library/Keyboard Layouts/AppleKeyboardLayouts.bundle\0", 0x100004, 0x0)<text:tab/><text:tab/><text:s/>= 7 0</text:p>
      <text:p text:style-name="P1">fcntl_nocancel(0x7, 0x2, 0x1)<text:tab/><text:tab/><text:s/>= 0 0</text:p>
      <text:p text:style-name="P1">fstatfs64(0x7, 0x7FFF5FBFD060, 0x7FFF70DA9650)<text:tab/><text:tab/><text:s/>= 0 0</text:p>
      <text:p text:style-name="P1">getdirentries64(0x7, 0x1020ED200, 0x1000)<text:tab/><text:tab/><text:s/>= 0 0</text:p>
      <text:p text:style-name="P1">close_nocancel(0x7)<text:tab/><text:tab/><text:s/>= 0 0</text:p>
      <text:p text:style-name="P1">open("/System/Library/Keyboard Layouts/AppleKeyboardLayouts.bundle/Contents/Info.plist\0", 0x0, 0x1B6)<text:tab/><text:tab/><text:s/>= 7 0</text:p>
      <text:p text:style-name="P1">fstat64(0x7, 0x7FFF5FBFD05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GetInfo", 0x2DC)<text:tab/><text:tab/><text:s/>= 732 0</text:p>
      <text:p text:style-name="P1">close(0x7)<text:tab/><text:tab/><text:s/>= 0 0</text:p>
      <text:p text:style-name="P1">stat64("/System/Library/Keyboard Layouts/AppleKeyboardLayouts.bundle/Contents/Resources\0", 0x7FFF5FBFD1A0, 0x7FFF70DA9650)<text:tab/><text:tab/><text:s/>= 0 0</text:p>
      <text:p text:style-name="P1">open_nocancel("/System/Library/Keyboard Layouts/AppleKeyboardLayouts.bundle/Contents/Resources\0", 0x100004, 0x0)<text:tab/><text:tab/><text:s/>= 7 0</text:p>
      <text:p text:style-name="P1">fcntl_nocancel(0x7, 0x2, 0x1)<text:tab/><text:tab/><text:s/>= 0 0</text:p>
      <text:p text:style-name="P1">fstatfs64(0x7, 0x7FFF5FBFC810, 0x7FFF70DA9650)<text:tab/><text:tab/><text:s/>= 0 0</text:p>
      <text:p text:style-name="P1">getdirentries64(0x7, 0x10282FE00, 0x1000)<text:tab/><text:tab/><text:s/>= 824 0</text:p>
      <text:p text:style-name="P1">getdirentries64(0x7, 0x10282FE00, 0x1000)<text:tab/><text:tab/><text:s/>= 0 0</text:p>
      <text:p text:style-name="P1">close_nocancel(0x7)<text:tab/><text:tab/><text:s/>= 0 0</text:p>
      <text:p text:style-name="P1">open("/System/Library/Keyboard Layouts/AppleKeyboardLayouts.bundle/Contents/Info.plist\0", 0x0, 0x1B6)<text:tab/><text:tab/><text:s/>= 7 0</text:p>
      <text:p text:style-name="P1">fstat64(0x7, 0x7FFF5FBFD56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GetInfo", 0x2DC)<text:tab/><text:tab/><text:s/>= 732 0</text:p>
      <text:p text:style-name="P1">close(0x7)<text:tab/><text:tab/><text:s/>= 0 0</text:p>
      <text:p text:style-name="P1">stat64("/System/Library/Keyboard Layouts/AppleKeyboardLayouts.bundle/Contents/Resources/English.lproj\0", 0x7FFF5FBFD4B0, 0xFC080)<text:tab/><text:tab/><text:s/>= 0 0</text:p>
      <text:p text:style-name="P1">open_nocancel("/System/Library/Keyboard Layouts/AppleKeyboardLayouts.bundle/Contents/Resources/English.lproj\0", 0x100004, 0x0)<text:tab/><text:tab/><text:s/>= 7 0</text:p>
      <text:p text:style-name="P1">fcntl_nocancel(0x7, 0x2, 0x1)<text:tab/><text:tab/><text:s/>= 0 0</text:p>
      <text:p text:style-name="P1">fstatfs64(0x7, 0x7FFF5FBFCB20, 0x7FFF70DA9650)<text:tab/><text:tab/><text:s/>= 0 0</text:p>
      <text:p text:style-name="P1">getdirentries64(0x7, 0x10285FC00, 0x1000)<text:tab/><text:tab/><text:s/>= 92 0</text:p>
      <text:p text:style-name="P1">getdirentries64(0x7, 0x10285FC00, 0x1000)<text:tab/><text:tab/><text:s/>= 0 0</text:p>
      <text:p text:style-name="P1">close_nocancel(0x7)<text:tab/><text:tab/><text:s/>= 0 0</text:p>
      <text:p text:style-name="P1">open("/System/Library/Keyboard Layouts/AppleKeyboardLayouts.bundle/Contents/Resources/English.lproj/InfoPlist.strings\0", 0x0, 0x1B6)<text:tab/><text:tab/><text:s/>= 7 0</text:p>
      <text:p text:style-name="P1">fstat64(0x7, 0x7FFF5FBFE250, 0x0)<text:tab/><text:tab/><text:s/>= 0 0</text:p>
      <text:p text:style-name="P1">read(0x7, "\376\377\0", 0x1D50)<text:tab/><text:tab/><text:s/>= 7504 0</text:p>
      <text:p text:style-name="P1">close(0x7)<text:tab/><text:tab/><text:s/>= 0 0</text:p>
      <text:p text:style-name="P1">workq_kernreturn(0x1, 0x10280045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kevent(0x3, 0x0, 0x0)<text:tab/><text:tab/><text:s/>= 1 0</text:p>
      <text:p text:style-name="P1">lstat64("/Users/gss/.x2goclient/sessions\0", 0x7FFF5FBFD2B0, 0x37F77077)<text:tab/><text:s/>= 0 0</text:p>
      <text:p text:style-name="P1">getattrlist("/Users/gss/.x2goclient/sessions\0", 0x7FFF5FBFB690, 0x7FFF5FBFB2F0 = 0 0</text:p>
      <text:p text:style-name="P1">geteuid(0x7FFF5FBFB6C8, 0x7FFF5FBFB9C0, 0x0)<text:tab/><text:tab/><text:s/>= 0 0</text:p>
      <text:p text:style-name="P1">geteuid(0x7FFF5FBFB170, 0x7FFF5FBFB9C8, 0x0)<text:tab/><text:tab/><text:s/>= 0 0</text:p>
      <text:p text:style-name="P1">geteuid(0x7FFF5FBFC930, 0x7FFF5FBFCF08, 0x0)<text:tab/><text:tab/><text:s/>= 0 0</text:p>
      <text:p text:style-name="P1">geteuid(0x7FFF5FBFC400, 0x7FFF5FBFC9D8, 0x0)<text:tab/><text:tab/><text:s/>= 0 0</text:p>
      <text:p text:style-name="P1">getattrlist("/.vol/234881026/545670\0", 0x7FFF5FBFB200, 0x7FFF5FBFB0C0)<text:tab/><text:tab/><text:s/>= 0 0</text:p>
      <text:p text:style-name="P1">open("/Users/gss/.x2goclient/sessions\0", 0x0, 0x1B6)<text:tab/><text:tab/><text:s/>= 7 0</text:p>
      <text:p text:style-name="P1">fcntl(0x7, 0x2, 0x1)<text:tab/><text:tab/><text:s/>= 0 0</text:p>
      <text:p text:style-name="P1">fstat64(0x7, 0x7FFF5FBFD2D0, 0x0)<text:tab/><text:tab/><text:s/>= 0 0</text:p>
      <text:p text:style-name="P1">fstatfs64(0x7, 0x7FFF5FBFCCC0, 0x1)<text:tab/><text:tab/><text:s/>= 0 0</text:p>
      <text:p text:style-name="P1">fcntl(0x7, 0x9, 0x7FFF5FBFD630)<text:tab/><text:tab/><text:s/>= 0 0</text:p>
      <text:p text:style-name="P1">stat64("/Users/gss/.x2goclient/sessions\0", 0x7FFF5FBFD340, 0x37A67077)<text:tab/><text:tab/><text:s/>= 0 0</text:p>
      <text:p text:style-name="P1">open("/Users/gss/.x2goclient/sessions\0", 0x0, 0x1B6)<text:tab/><text:tab/><text:s/>= 8 0</text:p>
      <text:p text:style-name="P1">fstat64(0x8, 0x7FFF5FBFBD70, 0x0)<text:tab/><text:tab/><text:s/>= 0 0</text:p>
      <text:p text:style-name="P1">read(0x8, "&lt;?xml version=\"1.0\" encoding=\"UTF-8\"?&gt;\n&lt;!DOCTYPE plist PUBLIC \"-//Apple//DTD PLIST 1.0//EN\" \"http://www.apple.com/DTDs/PropertyList-1.0.dtd\"&gt;\n&lt;plist version=\"1.0\"&gt;\n&lt;dict&gt;\n\t&lt;key&gt;20110517204110752.applications&lt;/key&gt;\n\t&lt;array&gt;\n\t\t&lt;string&gt;WWWBROWSER&lt;/string&gt;\n\t\t&lt;", 0x13ED)<text:tab/><text:tab/><text:s/>= 5101 0</text:p>
      <text:p text:style-name="P1">close(0x8)<text:tab/><text:tab/><text:s/>= 0 0</text:p>
      <text:p text:style-name="P1">close(0x7)<text:tab/><text:tab/><text:s/>= 0 0</text:p>
      <text:p text:style-name="P1">sigprocmask(0x1, 0x0, 0x7FFF5FBF57B0)<text:tab/><text:tab/><text:s/>= 0x0 0</text:p>
      <text:p text:style-name="P1">sigaltstack(0x0, 0x7FFF5FBF57A0, 0x0)<text:tab/><text:tab/><text:s/>= 0 0</text:p>
      <text:p text:style-name="P1">sigprocmask(0x1, 0x0, 0x7FFF5FBF5E00)<text:tab/><text:tab/><text:s/>= 0x0 0</text:p>
      <text:p text:style-name="P1">sigaltstack(0x0, 0x7FFF5FBF5DF0, 0x0)<text:tab/><text:tab/><text:s/>= 0 0</text:p>
      <text:p text:style-name="P1">sigprocmask(0x1, 0x0, 0x7FFF5FBF5E20)<text:tab/><text:tab/><text:s/>= 0x0 0</text:p>
      <text:p text:style-name="P1">sigaltstack(0x0, 0x7FFF5FBF5E10, 0x0)<text:tab/><text:tab/><text:s/>= 0 0</text:p>
      <text:p text:style-name="P1">madvise(0x116495000, 0x3E000, 0x8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madvise(0x116495000, 0x3E000, 0x9)<text:tab/><text:tab/><text:s/>= 0 0</text:p>
      <text:p text:style-name="P1">madvise(0x116495000, 0x3E000, 0x7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3, 0x7FFF5FBF85F0, 0x0)<text:tab/><text:tab/><text:s/>= 0x0 0</text:p>
      <text:p text:style-name="P1">sigreturn(0x0, 0x8000000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madvise(0x11482E000, 0x15C000, 0x8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madvise(0x11456E000, 0x160000, 0x9)<text:tab/><text:tab/><text:s/>= 0 0</text:p>
      <text:p text:style-name="P1">madvise(0x114C2D000, 0x8D000, 0x9)<text:tab/><text:tab/><text:s/>= 0 0</text:p>
      <text:p text:style-name="P1">madvise(0x11482E000, 0x160000, 0x9)<text:tab/><text:tab/><text:s/>= 0 0</text:p>
      <text:p text:style-name="P1">madvise(0x11482E000, 0x160000, 0x7)<text:tab/><text:tab/><text:s/>= 0 0</text:p>
      <text:p text:style-name="P1">mmap(0x0, 0x2B8000, 0x3, 0x1002, 0x36000000, 0x0)<text:tab/><text:tab/><text:s/>= 0x164D3000 0</text:p>
      <text:p text:style-name="P1">munmap(0x1164D3000, 0x2B8000)<text:tab/><text:tab/><text:s/>= 0 0</text:p>
      <text:p text:style-name="P1">mmap(0x0, 0x1B000, 0x3, 0x1002, 0x36000000, 0x0)<text:tab/><text:tab/><text:s/>= 0x164D3000 0</text:p>
      <text:p text:style-name="P1">munmap(0x1164D3000, 0x1B000)<text:tab/><text:tab/><text:s/>= 0 0</text:p>
      <text:p text:style-name="P1">madvise(0x116495000, 0x3E000, 0x8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madvise(0x116495000, 0x3E000, 0x9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3, 0x7FFF5FBF74A0, 0x0)<text:tab/><text:tab/><text:s/>= 0x0 0</text:p>
      <text:p text:style-name="P1">sigreturn(0x0, 0x8000000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madvise(0x116495000, 0x3E000, 0x9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3, 0x7FFF5FBF76E0, 0x0)<text:tab/><text:tab/><text:s/>= 0x0 0</text:p>
      <text:p text:style-name="P1">sigreturn(0x0, 0x8000000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madvise(0x116495000, 0x3E000, 0x9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__disable_threadsignal(0x1, 0x0, 0x0)<text:tab/><text:tab/><text:s/>= 0 0</text:p>
      <text:p text:style-name="P1">__disable_threadsignal(0x1, 0x0, 0x0)<text:tab/><text:tab/><text:s/>= 0 0</text:p>
      <text:p text:style-name="P1">thread_selfid(0x101B00000, 0x83000, 0x1C03)<text:tab/><text:tab/><text:s/>= 2444809 0</text:p>
      <text:p text:style-name="P1">stat64("/System/Library/CoreServices/RawCamera.bundle\0", 0x7FFF5FBFCF40, 0x7)<text:tab/><text:s/>= 0 0</text:p>
      <text:p text:style-name="P1">open_nocancel("/System/Library/CoreServices/RawCamera.bundle\0", 0x100004, 0x0) = 7 0</text:p>
      <text:p text:style-name="P1">fcntl_nocancel(0x7, 0x2, 0x1)<text:tab/><text:tab/><text:s/>= 0 0</text:p>
      <text:p text:style-name="P1">fstatfs64(0x7, 0x7FFF5FBFC5B0, 0x7FFF70DA9650)<text:tab/><text:tab/><text:s/>= 0 0</text:p>
      <text:p text:style-name="P1">getdirentries64(0x7, 0x10213C600, 0x1000)<text:tab/><text:tab/><text:s/>= 84 0</text:p>
      <text:p text:style-name="P1">getdirentries64(0x7, 0x10213C600, 0x1000)<text:tab/><text:tab/><text:s/>= 0 0</text:p>
      <text:p text:style-name="P1">close_nocancel(0x7)<text:tab/><text:tab/><text:s/>= 0 0</text:p>
      <text:p text:style-name="P1">stat64("/System/Library/CoreServices/RawCamera.bundle/Contents\0", 0x7FFF5FBFC6B0, 0xFC080)<text:tab/><text:tab/><text:s/>= 0 0</text:p>
      <text:p text:style-name="P1">open_nocancel("/System/Library/CoreServices/RawCamera.bundle/Contents\0", 0x100004, 0x0)<text:tab/><text:tab/><text:s/>= 7 0</text:p>
      <text:p text:style-name="P1">fcntl_nocancel(0x7, 0x2, 0x1)<text:tab/><text:tab/><text:s/>= 0 0</text:p>
      <text:p text:style-name="P1">fstatfs64(0x7, 0x7FFF5FBFBD20, 0x7FFF70DA9650)<text:tab/><text:tab/><text:s/>= 0 0</text:p>
      <text:p text:style-name="P1">getdirentries64(0x7, 0x10213C600, 0x1000)<text:tab/><text:tab/><text:s/>= 272 0</text:p>
      <text:p text:style-name="P1">getdirentries64(0x7, 0x10213C600, 0x1000)<text:tab/><text:tab/><text:s/>= 0 0</text:p>
      <text:p text:style-name="P1">close_nocancel(0x7)<text:tab/><text:tab/><text:s/>= 0 0</text:p>
      <text:p text:style-name="P1">open("/System/Library/CoreServices/RawCamera.bundle/Contents/Info.plist\0", 0x0, 0x1B6)<text:tab/><text:tab/><text:s/>= 7 0</text:p>
      <text:p text:style-name="P1">fstat64(0x7, 0x7FFF5FBFC57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304)<text:tab/><text:tab/><text:s/>= 772 0</text:p>
      <text:p text:style-name="P1">close(0x7)<text:tab/><text:tab/><text:s/>= 0 0</text:p>
      <text:p text:style-name="P1">open("/System/Library/CoreServices/RawCamera.bundle/Contents/MacOS/RawCamera\0", 0x0, 0x1FF)<text:tab/><text:tab/><text:s/>= 7 0</text:p>
      <text:p text:style-name="P1">read(0x7, "\312\376\272\276\0", 0x200)<text:tab/><text:tab/><text:s/>= 512 0</text:p>
      <text:p text:style-name="P1">lseek(0x7, 0x521000, 0x0)<text:tab/><text:tab/><text:s/>= 5378048 0</text:p>
      <text:p text:style-name="P1">read(0x7, "\316\372\355\376\a\0", 0x20)<text:tab/><text:tab/><text:s/>= 32 0</text:p>
      <text:p text:style-name="P1">close(0x7)<text:tab/><text:tab/><text:s/>= 0 0</text:p>
      <text:p text:style-name="P1">stat64("/System/Library/CoreServices/RawCamera.bundle/Contents/MacOS/RawCamera\0", 0x7FFF5FBFC8B0, 0x7FFF5FBFCEF0)<text:tab/><text:tab/><text:s/>= 0 0</text:p>
      <text:p text:style-name="P1">thread_selfid(0x7FFF70DA9660, 0x0, 0xFFFFFFFF)<text:tab/><text:tab/><text:s/>= 2444864 0</text:p>
      <text:p text:style-name="P1">kevent(0x3, 0x0, 0x0)<text:tab/><text:tab/><text:s/>= 1 0</text:p>
      <text:p text:style-name="P1">kevent(0x3, 0x1153BDDB0, 0x1)<text:tab/><text:tab/><text:s/>= 1 0</text:p>
      <text:p text:style-name="P1">close(0x7)<text:tab/><text:tab/><text:s/>= 0 0</text:p>
      <text:p text:style-name="P1">geteuid(0x7FFF5FBFD440, 0x7FFF5FBFDC58, 0x400)<text:tab/><text:tab/><text:s/>= 0 0</text:p>
      <text:p text:style-name="P1">getuid(0x7FFF5FBFD440, 0x7FFF5FBFDC58, 0x0)<text:tab/><text:tab/><text:s/>= 0 0</text:p>
      <text:p text:style-name="P1">geteuid(0x0, 0x7FFF5FBFDC58, 0x0)<text:tab/><text:tab/><text:s/>= 0 0</text:p>
      <text:p text:style-name="P1">getuid(0x0, 0x7FFF5FBFDC58, 0x0)<text:tab/><text:tab/><text:s/>= 0 0</text:p>
      <text:p text:style-name="P1">open("/var/root/Library/KeyBindings/DefaultKeyBinding.dict\0", 0x0, 0x1B6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2B8000, 0x3, 0x1002, 0x36000000, 0x0)<text:tab/><text:tab/><text:s/>= 0x164D3000 0</text:p>
      <text:p text:style-name="P1">munmap(0x1164D3000, 0x2B8000)<text:tab/><text:tab/><text:s/>= 0 0</text:p>
      <text:p text:style-name="P1">mmap(0x0, 0x1B000, 0x3, 0x1002, 0x36000000, 0x0)<text:tab/><text:tab/><text:s/>= 0x1B20000 0</text:p>
      <text:p text:style-name="P1">munmap(0x101B10000, 0x2B000)<text:tab/><text:tab/><text:s/>= 0 0</text:p>
      <text:p text:style-name="P1">mmap(0x0, 0x200000, 0x3, 0x1002, 0x7000000, 0x0)<text:tab/><text:tab/><text:s/>= 0x164D3000 0</text:p>
      <text:p text:style-name="P1">munmap(0x1164D3000, 0x2D000)<text:tab/><text:tab/><text:s/>= 0 0</text:p>
      <text:p text:style-name="P1">munmap(0x116600000, 0xD300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madvise(0x116495000, 0x3E000, 0x9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3, 0x7FFF5FBF8100, 0x0)<text:tab/><text:tab/><text:s/>= 0x0 0</text:p>
      <text:p text:style-name="P1">sigreturn(0x0, 0x8000000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stat64("/System/Library/CoreServices/RawCamera.bundle/Contents/MacOS/RawCamera\0", 0x7FFF5FBFD290, 0xFFFFFFFF)<text:tab/><text:tab/><text:s/>= 0 0</text:p>
      <text:p text:style-name="P1">stat64("/System/Library/CoreServices/RawCamera.bundle/Contents/MacOS/RawCamera\0", 0x7FFF5FBFC8E0, 0x7FFF5FBFCF20)<text:tab/><text:tab/><text:s/>= 0 0</text:p>
      <text:p text:style-name="P1">stat64("/System/Library/CoreServices/RawCamera.bundle/Contents/MacOS/RawCamera\0", 0x7FFF5FBFD150, 0xFC080)<text:tab/><text:tab/><text:s/>= 0 0</text:p>
      <text:p text:style-name="P1">open("/dev/dtracehelper\0", 0x2, 0x101C4AE58)<text:tab/><text:tab/><text:s/>= 7 0</text:p>
      <text:p text:style-name="P1">ioctl(0x7, 0x80086804, 0x7FFF5FBFD240)<text:tab/><text:tab/><text:s/>= 0 0</text:p>
      <text:p text:style-name="P1">close(0x7)<text:tab/><text:tab/><text:s/>= 0 0</text:p>
      <text:p text:style-name="P1">geteuid(0x7FFF71116260, 0x0, 0x0)<text:tab/><text:tab/><text:s/>= 0 0</text:p>
      <text:p text:style-name="P1">madvise(0x116495000, 0x3E000, 0x9)<text:tab/><text:tab/><text:s/>= 0 0</text:p>
      <text:p text:style-name="P1">madvise(0x116495000, 0x3E000, 0x9)<text:tab/><text:tab/><text:s/>= 0 0</text:p>
      <text:p text:style-name="P1">mmap(0x0, 0x1000, 0x3, 0x1002, 0x34000000, 0x1F)<text:tab/><text:tab/><text:s/>= 0x1B00000 0</text:p>
      <text:p text:style-name="P1">munmap(0x101B00000, 0x1000)<text:tab/><text:tab/><text:s/>= 0 0</text:p>
      <text:p text:style-name="P1">madvise(0x116495000, 0x3E000, 0x9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F50F, 0x3, 0x1002, 0x2A000002, 0x0)<text:tab/><text:tab/><text:s/>= 0x1B00000 0</text:p>
      <text:p text:style-name="P1">munmap(0x101B00000, 0xF50F)<text:tab/><text:tab/><text:s/>= 0 0</text:p>
      <text:p text:style-name="P1">mmap(0x0, 0xF50F, 0x3, 0x1002, 0x2A000002, 0x0)<text:tab/><text:tab/><text:s/>= 0x1B00000 0</text:p>
      <text:p text:style-name="P1">munmap(0x101B00000, 0xF50F)<text:tab/><text:tab/><text:s/>= 0 0</text:p>
      <text:p text:style-name="P1">mmap(0x0, 0xF50F, 0x3, 0x1002, 0x2A000002, 0x0)<text:tab/><text:tab/><text:s/>= 0x1B00000 0</text:p>
      <text:p text:style-name="P1">munmap(0x101B00000, 0xF50F)<text:tab/><text:tab/><text:s/>= 0 0</text:p>
      <text:p text:style-name="P1">mmap(0x0, 0x10000, 0x3, 0x1002, 0x36000000, 0x0)<text:tab/><text:tab/><text:s/>= 0x1B00000 0</text:p>
      <text:p text:style-name="P1">mmap(0x0, 0xF50F, 0x3, 0x1002, 0x2A000002, 0x0)<text:tab/><text:tab/><text:s/>= 0x1B10000 0</text:p>
      <text:p text:style-name="P1">munmap(0x101B10000, 0xF50F)<text:tab/><text:tab/><text:s/>= 0 0</text:p>
      <text:p text:style-name="P1">mmap(0x0, 0x10000, 0x3, 0x1002, 0x36000000, 0x0)<text:tab/><text:tab/><text:s/>= 0x1B1000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stat64("/System/Installation\0", 0x7FFF5FBFEB00, 0x0)<text:tab/><text:tab/><text:s/>= -1 Err#2</text:p>
      <text:p text:style-name="P1">stat64("/var/db/.AppleSetupDone\0", 0x7FFF5FBFEB00, 0xFFFFFFFFFFFFFFFF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apple.669B5129-BF18-54AD-A3D9-04770804F73C.plist\0", 0x7FFF5FBFE2C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apple.plist\0", 0x7FFF5FBFE2C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2C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2C0, 0xFC080)<text:tab/><text:tab/><text:s/>= 0 0</text:p>
      <text:p text:style-name="P1">geteuid(0x7FFF71116260, 0x0, 0x0)<text:tab/><text:tab/><text:s/>= 0 0</text:p>
      <text:p text:style-name="P1">stat64("/Library/Preferences/com.apple.plist\0", 0x7FFF5FBFE2C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2C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480, 0x0)<text:tab/><text:tab/><text:s/>= 0 0</text:p>
      <text:p text:style-name="P1">kevent(0x3, 0x1153BDDB0, 0x1)<text:tab/><text:tab/><text:s/>= 1 0</text:p>
      <text:p text:style-name="P1">workq_kernreturn(0x1, 0x1028004B0, 0x0)<text:tab/><text:tab/><text:s/>= 0 0</text:p>
      <text:p text:style-name="P1">kevent(0x3, 0x0, 0x0)<text:tab/><text:tab/><text:s/>= 1 0</text:p>
      <text:p text:style-name="P1">open("/System/Library/Frameworks/AppKit.framework/Resources/StandardKeyBinding.dict\0", 0x0, 0x1B6)<text:tab/><text:tab/><text:s/>= 7 0</text:p>
      <text:p text:style-name="P1">fstat64(0x7, 0x7FFF5FBFDB40, 0x0)<text:tab/><text:tab/><text:s/>= 0 0</text:p>
      <text:p text:style-name="P1">read(0x7, "bplist00\337\020\351\0", 0x11C7)<text:tab/><text:tab/><text:s/>= 4551 0</text:p>
      <text:p text:style-name="P1">mmap(0x0, 0xF50F, 0x3, 0x1002, 0x2A000002, 0x0)<text:tab/><text:tab/><text:s/>= 0x1B10000 0</text:p>
      <text:p text:style-name="P1">munmap(0x101B10000, 0xF50F)<text:tab/><text:tab/><text:s/>= 0 0</text:p>
      <text:p text:style-name="P1">mmap(0x0, 0xF50F, 0x3, 0x1002, 0x2A000002, 0x62EFFFFFF80)<text:tab/><text:tab/><text:s/>= 0x1B10000 0</text:p>
      <text:p text:style-name="P1">munmap(0x101B10000, 0xF50F)<text:tab/><text:tab/><text:s/>= 0 0</text:p>
      <text:p text:style-name="P1">mmap(0x0, 0xF50F, 0x3, 0x1002, 0x2A000002, 0x62EFFFFFF80)<text:tab/><text:tab/><text:s/>= 0x1B10000 0</text:p>
      <text:p text:style-name="P1">munmap(0x101B10000, 0xF50F)<text:tab/><text:tab/><text:s/>= 0 0</text:p>
      <text:p text:style-name="P1">mmap(0x0, 0xF50F, 0x3, 0x1002, 0x2A000002, 0x62EFFFFFF80)<text:tab/><text:tab/><text:s/>= 0x1B10000 0</text:p>
      <text:p text:style-name="P1">munmap(0x101B10000, 0xF50F)<text:tab/><text:tab/><text:s/>= 0 0</text:p>
      <text:p text:style-name="P1">mmap(0x0, 0x10000, 0x3, 0x1002, 0x36000000, 0x62EFFFFFF80)<text:tab/><text:tab/><text:s/>= 0x1B10000 0</text:p>
      <text:p text:style-name="P1">munmap(0x101B09000, 0x17000)<text:tab/><text:tab/><text:s/>= 0 0</text:p>
      <text:p text:style-name="P1">gettimeofday(0x7FFF5FBFEA30, 0x0, 0x2)<text:tab/><text:tab/><text:s/>= 1394818846 0</text:p>
      <text:p text:style-name="P1">gettimeofday(0x7FFF5FBFE9D0, 0x0, 0x0)<text:tab/><text:tab/><text:s/>= 1394818846 0</text:p>
      <text:p text:style-name="P1">gettimeofday(0x7FFF5FBFEEA0, 0x0, 0x7FFF5FBFEF70)<text:tab/><text:tab/><text:s/>= 1394818846 0</text:p>
      <text:p text:style-name="P1">gettimeofday(0x7FFF5FBFEC20, 0x0, 0xFFFFEA1C)<text:tab/><text:tab/><text:s/>= 1394818846 0</text:p>
      <text:p text:style-name="P1">mmap(0x0, 0x1000, 0x3, 0x1002, 0xFFFFFFFF, 0x1F)<text:tab/><text:tab/><text:s/>= 0x1B09000 0</text:p>
      <text:p text:style-name="P1">mmap(0x0, 0x1000, 0x3, 0x1002, 0xFFFFFFFF, 0x1F)<text:tab/><text:tab/><text:s/>= 0x1B0A000 0</text:p>
      <text:p text:style-name="P1">mmap(0x0, 0x1000, 0x3, 0x1002, 0xFFFFFFFF, 0x1F)<text:tab/><text:tab/><text:s/>= 0x1B0B000 0</text:p>
      <text:p text:style-name="P1">mmap(0x0, 0x1000, 0x3, 0x1002, 0xFFFFFFFF, 0x1F)<text:tab/><text:tab/><text:s/>= 0x1B0C000 0</text:p>
      <text:p text:style-name="P1">mmap(0x0, 0x1000, 0x3, 0x1002, 0xFFFFFFFF, 0x1F)<text:tab/><text:tab/><text:s/>= 0x1B0D000 0</text:p>
      <text:p text:style-name="P1">mmap(0x0, 0x1000, 0x3, 0x1002, 0xFFFFFFFF, 0x59)<text:tab/><text:tab/><text:s/>= 0x1B0E00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unmap(0x116600000, 0x2B8000)<text:tab/><text:tab/><text:s/>= 0 0</text:p>
      <text:p text:style-name="P1">gettimeofday(0x7FFF5FBFEC30, 0x0, 0xFFFFEA1C)<text:tab/><text:tab/><text:s/>= 1394818846 0</text:p>
      <text:p text:style-name="P1">gettimeofday(0x7FFF5FBFE310, 0x0, 0xFFFFEA1C)<text:tab/><text:tab/><text:s/>= 1394818846 0</text:p>
      <text:p text:style-name="P1">mmap(0x0, 0x1000, 0x3, 0x1002, 0xFFFFFFFF, 0x1F)<text:tab/><text:tab/><text:s/>= 0x1B0F000 0</text:p>
      <text:p text:style-name="P1">mmap(0x0, 0x2B8000, 0x3, 0x1002, 0x36000000, 0x0)<text:tab/><text:tab/><text:s/>= 0x16600000 0</text:p>
      <text:p text:style-name="P1">mmap(0x0, 0x2B8000, 0x3, 0x1002, 0x36000000, 0x1F)<text:tab/><text:tab/><text:s/>= 0x16600000 0</text:p>
      <text:p text:style-name="P1">munmap(0x116600000, 0x2B8000)<text:tab/><text:tab/><text:s/>= 0 0</text:p>
      <text:p text:style-name="P1">gettimeofday(0x7FFF5FBFEA30, 0x0, 0x7FFF70DA9650)<text:tab/><text:tab/><text:s/>= 1394818847 0</text:p>
      <text:p text:style-name="P1">gettimeofday(0x7FFF5FBFE9D0, 0x0, 0x0)<text:tab/><text:tab/><text:s/>= 1394818847 0</text:p>
      <text:p text:style-name="P1">gettimeofday(0x7FFF5FBFEEA0, 0x0, 0x7FFF5FBFEF70)<text:tab/><text:tab/><text:s/>= 1394818847 0</text:p>
      <text:p text:style-name="P1">gettimeofday(0x7FFF5FBFEC20, 0x0, 0xFFFFEA1C)<text:tab/><text:tab/><text:s/>= 1394818847 0</text:p>
      <text:p text:style-name="P1">gettimeofday(0x7FFF5FBFEBD0, 0x0, 0x0)<text:tab/><text:tab/><text:s/>= 1394818847 0</text:p>
      <text:p text:style-name="P1">gettimeofday(0x7FFF5FBFEC30, 0x0, 0xFFFFEA1C)<text:tab/><text:tab/><text:s/>= 1394818847 0</text:p>
      <text:p text:style-name="P1">gettimeofday(0x7FFF5FBFE310, 0x0, 0xFFFFEA1C)<text:tab/><text:tab/><text:s/>= 1394818847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open("/System/Library/Frameworks/Carbon.framework/Versions/A/Frameworks/HIToolbox.framework/Resources/English.lproj/StandardMenus.nib/objects.xib\0", 0x0, 0x1B6)<text:tab/><text:tab/><text:s/>= 7 0</text:p>
      <text:p text:style-name="P1">fstat64(0x7, 0x7FFF5FBFDD10, 0x0)<text:tab/><text:tab/><text:s/>= 0 0</text:p>
      <text:p text:style-name="P1">read(0x7, "&lt;?xml version=\"1.0\" standalone=\"yes\"?&gt;\n&lt;object class=\"NSIBObjectData\"&gt;\n <text:s/>&lt;object name=\"rootObject\" class=\"NSCustomObject\" id=\"1\"&gt;\n <text:s/>&lt;/object&gt;\n <text:s/>&lt;array count=\"67\" name=\"allObjects\"&gt;\n <text:s text:c="3"/>&lt;object class=\"IBCarbonMenuItem\" id=\"267\"&gt;\n <text:s text:c="5"/>&lt;string name=\"title\"&gt;M", 0x46C1)<text:tab/><text:tab/><text:s/>= 18113 0</text:p>
      <text:p text:style-name="P1">close(0x7)<text:tab/><text:tab/><text:s/>= 0 0</text:p>
      <text:p text:style-name="P1">lstat64("/Applications/App Store.app\0", 0x1016CF2D0, 0x7FFF70DA9650)<text:tab/><text:tab/><text:s/>= 0 0</text:p>
      <text:p text:style-name="P1">getattrlist("/Applications/App Store.app\0", 0x7FFF5FBFBC20, 0x7FFF5FBFB880)<text:tab/><text:s/>= 0 0</text:p>
      <text:p text:style-name="P1">geteuid(0x7FFF5FBFBC58, 0x7FFF5FBFBF50, 0x0)<text:tab/><text:tab/><text:s/>= 0 0</text:p>
      <text:p text:style-name="P1">geteuid(0x7FFF5FBFB700, 0x7FFF5FBFBF58, 0x0)<text:tab/><text:tab/><text:s/>= 0 0</text:p>
      <text:p text:style-name="P1">geteuid(0x7FFF5FBFCEC0, 0x7FFF5FBFD498, 0x0)<text:tab/><text:tab/><text:s/>= 0 0</text:p>
      <text:p text:style-name="P1">geteuid(0x7FFF5FBFCA30, 0x7FFF5FBFD008, 0x0)<text:tab/><text:tab/><text:s/>= 0 0</text:p>
      <text:p text:style-name="P1">getattrlist("/.vol/234881026/321455\0", 0x7FFF5FBFB830, 0x7FFF5FBFB3B0)<text:tab/><text:tab/><text:s/>= 0 0</text:p>
      <text:p text:style-name="P1">open("/System/Library/Frameworks/Carbon.framework/Versions/A/Frameworks/HIToolbox.framework/Resources/English.lproj/Menus.strings\0", 0x0, 0x1B6)<text:tab/><text:tab/><text:s/>= 7 0</text:p>
      <text:p text:style-name="P1">fstat64(0x7, 0x7FFF5FBFDE20, 0x0)<text:tab/><text:tab/><text:s/>= 0 0</text:p>
      <text:p text:style-name="P1">read(0x7, "\376\377\0", 0x8A8)<text:tab/><text:tab/><text:s/>= 2216 0</text:p>
      <text:p text:style-name="P1">close(0x7)<text:tab/><text:tab/><text:s/>= 0 0</text:p>
      <text:p text:style-name="P1">geteuid(0x7FFF71116260, 0x0, 0x0)<text:tab/><text:tab/><text:s/>= 0 0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az_Cyrl.res\0", 0x7FFF5FBFE2B0, 0x7FFF5FBFE410) = -1 Err#2</text:p>
      <text:p text:style-name="P1">stat64("/usr/share/icu/icudt40l/az_Latn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ha_Latn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kk_Cyrl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pa_Arab.res\0", 0x7FFF5FBFE2B0, 0x7FFF5FBFE410) = -1 Err#2</text:p>
      <text:p text:style-name="P1">stat64("/usr/share/icu/icudt40l/pa_Guru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sr_Cyrl.res\0", 0x7FFF5FBFE2B0, 0x7FFF5FBFE410) = -1 Err#2</text:p>
      <text:p text:style-name="P1">stat64("/usr/share/icu/icudt40l/sr_Latn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uz_Arab.res\0", 0x7FFF5FBFE2B0, 0x7FFF5FBFE410) = -1 Err#2</text:p>
      <text:p text:style-name="P1">stat64("/usr/share/icu/icudt40l/uz_Cyrl.res\0", 0x7FFF5FBFE2B0, 0x7FFF5FBFE410) = -1 Err#2</text:p>
      <text:p text:style-name="P1">stat64("/usr/share/icu/icudt40l/uz_Latn.res\0", 0x7FFF5FBFE2B0, 0x7FFF5FBFE410) = -1 Err#2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uid(0x7FFF70858B14, 0x7FFF70858B10, 0x0)<text:tab/><text:tab/><text:s/>= 0 0</text:p>
      <text:p text:style-name="P1">getuid(0x7FFF5FBFDD0C, 0x7FFF5FBFDD08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open("/System/Library/Frameworks/Carbon.framework/Versions/A/Frameworks/HIToolbox.framework/Resources/English.lproj/StandardMenus.nib/objects.aib\0", 0x0, 0x1B6)<text:tab/><text:tab/><text:s/>= -1 Err#2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Users/gss/.x2goclient/sessions\0", 0x7FFF5FBFD230, 0x37A67077)<text:tab/><text:tab/><text:s/>= 0 0</text:p>
      <text:p text:style-name="P1">thread_selfid(0x11533D000, 0x83000, 0x4227)<text:tab/><text:tab/><text:s/>= 2444872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map(0x0, 0x18000, 0x3, 0x1002, 0x36000000, 0x0)<text:tab/><text:tab/><text:s/>= 0x1B1000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3, 0x7FFF5FBF8990, 0x0)<text:tab/><text:tab/><text:s/>= 0x0 0</text:p>
      <text:p text:style-name="P1">sigreturn(0x0, 0x8000000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madvise(0x116495000, 0x3E000, 0x9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3, 0x7FFF5FBF85E0, 0x0)<text:tab/><text:tab/><text:s/>= 0x0 0</text:p>
      <text:p text:style-name="P1">sigreturn(0x0, 0x8000000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3, 0x7FFF5FBF8EB0, 0x0)<text:tab/><text:tab/><text:s/>= 0x0 0</text:p>
      <text:p text:style-name="P1">sigreturn(0x0, 0x8000000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__disable_threadsignal(0x1, 0x0, 0x0)<text:tab/><text:tab/><text:s/>= 0 0</text:p>
      <text:p text:style-name="P1">mmap(0x0, 0x2B8000, 0x3, 0x1002, 0x36000000, 0x1F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18000, 0x3, 0x1002, 0x36000000, 0x1C03)<text:tab/><text:tab/><text:s/>= 0x1B1000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3, 0x7FFF5FBF86F0, 0x0)<text:tab/><text:tab/><text:s/>= 0x0 0</text:p>
      <text:p text:style-name="P1">sigreturn(0x0, 0x8000000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mmap(0x0, 0x1B000, 0x3, 0x1002, 0x36000000, 0xFFFFFF806F4BBFA0)<text:tab/><text:tab/><text:s/>= 0x1B10000 0</text:p>
      <text:p text:style-name="P1">munmap(0x101B10000, 0x1B00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kevent(0x3, 0x0, 0x0)<text:tab/><text:tab/><text:s/>= 0 0</text:p>
      <text:p text:style-name="P1">workq_kernreturn(0x1, 0x1028004E0, 0x0)<text:tab/><text:tab/><text:s/>= 0 0</text:p>
      <text:p text:style-name="P1">kevent(0x3, 0x0, 0x0)<text:tab/><text:tab/><text:s/>= 1 0</text:p>
      <text:p text:style-name="P1">thread_selfid(0x7FFF70DA9660, 0x0, 0xFFFFFFFF)<text:tab/><text:tab/><text:s/>= 2444924 0</text:p>
      <text:p text:style-name="P1">kevent(0x3, 0x1153BDDB0, 0x1)<text:tab/><text:tab/><text:s/>= 1 0</text:p>
      <text:p text:style-name="P1">__disable_threadsignal(0x1, 0x0, 0x0)<text:tab/><text:tab/><text:s/>= 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map(0x0, 0x18000, 0x3, 0x1002, 0x36000000, 0x5D)<text:tab/><text:tab/><text:s/>= 0x1B1000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3, 0x7FFF5FBF86F0, 0x0)<text:tab/><text:tab/><text:s/>= 0x0 0</text:p>
      <text:p text:style-name="P1">sigreturn(0x0, 0x8000000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mmap(0x0, 0x1B000, 0x3, 0x1002, 0x36000000, 0xFFFFFF800C4421C8)<text:tab/><text:tab/><text:s/>= 0x1B10000 0</text:p>
      <text:p text:style-name="P1">munmap(0x101B10000, 0x1B00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apple.669B5129-BF18-54AD-A3D9-04770804F73C.plist\0", 0x7FFF5FBFDC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apple.plist\0", 0x7FFF5FBFDCA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C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CA0, 0xFC080)<text:tab/><text:tab/><text:s/>= 0 0</text:p>
      <text:p text:style-name="P1">geteuid(0x7FFF71116260, 0x0, 0x0)<text:tab/><text:tab/><text:s/>= 0 0</text:p>
      <text:p text:style-name="P1">stat64("/Library/Preferences/com.apple.plist\0", 0x7FFF5FBFDCA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CA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3, 0x7FFF5FBF8EB0, 0x0)<text:tab/><text:tab/><text:s/>= 0x0 0</text:p>
      <text:p text:style-name="P1">sigreturn(0x0, 0x8000000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geteuid(0x7FFF71116260, 0x0, 0x0)<text:tab/><text:tab/><text:s/>= 0 0</text:p>
      <text:p text:style-name="P1">mmap(0x0, 0x2B8000, 0x3, 0x1002, 0x36000000, 0xFFFFFF800C4421C8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1F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1B000, 0x3, 0x1002, 0x36000000, 0xFFFFFF80002742A1)<text:tab/><text:tab/><text:s/>= 0x1B10000 0</text:p>
      <text:p text:style-name="P1">munmap(0x101B10000, 0x1B00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thread_selfid(0x11533D000, 0x83000, 0x54BB)<text:tab/><text:tab/><text:s/>= 2444951 0</text:p>
      <text:p text:style-name="P1">mmap(0x0, 0x2B8000, 0x3, 0x1002, 0x36000000, 0xFFFFFF800C4421C8)<text:tab/><text:tab/><text:s/>= 0x16600000 0</text:p>
      <text:p text:style-name="P1">munmap(0x116600000, 0x2B8000)<text:tab/><text:tab/><text:s/>= 0 0</text:p>
      <text:p text:style-name="P1">mmap(0x0, 0x18000, 0x3, 0x1002, 0x36000000, 0xFFFFFF800C4421C8)<text:tab/><text:tab/><text:s/>= 0x1B1000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3, 0x7FFF5FBF86F0, 0x0)<text:tab/><text:tab/><text:s/>= 0x0 0</text:p>
      <text:p text:style-name="P1">sigreturn(0x0, 0x8000000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thread_selfid(0x7FFF70DA9660, 0x0, 0xFFFFFFFF)<text:tab/><text:tab/><text:s/>= 2445061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51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54CB)<text:tab/><text:tab/><text:s/>= 2445088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14000, 0x3, 0x1002, 0xFFFFFFFF, 0x1F)<text:tab/><text:tab/><text:s/>= 0x1B10000 0</text:p>
      <text:p text:style-name="P1">geteuid(0x7FFF71116260, 0x0, 0x0)<text:tab/><text:tab/><text:s/>= 0 0</text:p>
      <text:p text:style-name="P1">thread_selfid(0x7FFF70DA9660, 0x0, 0xFFFFFFFF)<text:tab/><text:tab/><text:s/>= 2445199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54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54D3)<text:tab/><text:tab/><text:s/>= 2445214 0</text:p>
      <text:p text:style-name="P1">kevent(0x3, 0x0, 0x0)<text:tab/><text:tab/><text:s/>= 0 0</text:p>
      <text:p text:style-name="P1">workq_kernreturn(0x1, 0x102800570, 0x0)<text:tab/><text:tab/><text:s/>= 0 0</text:p>
      <text:p text:style-name="P1">kevent(0x3, 0x0, 0x0)<text:tab/><text:tab/><text:s/>= 1 0</text:p>
      <text:p text:style-name="P1">thread_selfid(0x7FFF70DA9660, 0x0, 0xFFFFFFFF)<text:tab/><text:tab/><text:s/>= 2445314 0</text:p>
      <text:p text:style-name="P1">kevent(0x3, 0x1153BDDB0, 0x1)<text:tab/><text:tab/><text:s/>= 1 0</text:p>
      <text:p text:style-name="P1">__disable_threadsignal(0x1, 0x0, 0x0)<text:tab/><text:tab/><text:s/>= 0 0</text:p>
      <text:p text:style-name="P1">thread_selfid(0x11533D000, 0x83000, 0x3D0F)<text:tab/><text:tab/><text:s/>= 2445345 0</text:p>
      <text:p text:style-name="P1">thread_selfid(0x7FFF70DA9660, 0x0, 0xFFFFFFFF)<text:tab/><text:tab/><text:s/>= 2445435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5A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kevent(0x3, 0x0, 0x0)<text:tab/><text:tab/><text:s/>= 0 0</text:p>
      <text:p text:style-name="P1">workq_kernreturn(0x1, 0x1028005D0, 0x0)<text:tab/><text:tab/><text:s/>= 0 0</text:p>
      <text:p text:style-name="P1">thread_selfid(0x7FFF70DA9660, 0x0, 0xFFFFFFFF)<text:tab/><text:tab/><text:s/>= 2445586 0</text:p>
      <text:p text:style-name="P1">kevent(0x3, 0x0, 0x0)<text:tab/><text:tab/><text:s/>= 1 0</text:p>
      <text:p text:style-name="P1">kevent(0x3, 0x1153BDDB0, 0x1)<text:tab/><text:tab/><text:s/>= 1 0</text:p>
      <text:p text:style-name="P1">thread_selfid(0x11533D000, 0x83000, 0x3D13)<text:tab/><text:tab/><text:s/>= 2445589 0</text:p>
      <text:p text:style-name="P1">__disable_threadsignal(0x1, 0x0, 0x0)<text:tab/><text:tab/><text:s/>= 0 0</text:p>
      <text:p text:style-name="P1">thread_selfid(0x11533D000, 0x83000, 0x3D17)<text:tab/><text:tab/><text:s/>= 2445650 0</text:p>
      <text:p text:style-name="P1">thread_selfid(0x7FFF70DA9660, 0x0, 0xFFFFFFFF)<text:tab/><text:tab/><text:s/>= 2445724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60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3D1B)<text:tab/><text:tab/><text:s/>= 2445770 0</text:p>
      <text:p text:style-name="P1">kevent(0x3, 0x0, 0x0)<text:tab/><text:tab/><text:s/>= 0 0</text:p>
      <text:p text:style-name="P1">workq_kernreturn(0x1, 0x102800630, 0x0)<text:tab/><text:tab/><text:s/>= 0 0</text:p>
      <text:p text:style-name="P1">thread_selfid(0x7FFF70DA9660, 0x0, 0xFFFFFFFF)<text:tab/><text:tab/><text:s/>= 2445897 0</text:p>
      <text:p text:style-name="P1">kevent(0x3, 0x1153BDDB0, 0x1)<text:tab/><text:tab/><text:s/>= 1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3D1F)<text:tab/><text:tab/><text:s/>= 2445911 0</text:p>
      <text:p text:style-name="P1">kevent(0x3, 0x0, 0x0)<text:tab/><text:tab/><text:s/>= 0 0</text:p>
      <text:p text:style-name="P1">workq_kernreturn(0x1, 0x102800660, 0x0)<text:tab/><text:tab/><text:s/>= 0 0</text:p>
      <text:p text:style-name="P1">thread_selfid(0x7FFF70DA9660, 0x0, 0xFFFFFFFF)<text:tab/><text:tab/><text:s/>= 2446523 0</text:p>
      <text:p text:style-name="P1">kevent(0x3, 0x0, 0x0)<text:tab/><text:tab/><text:s/>= 1 0</text:p>
      <text:p text:style-name="P1">kevent(0x3, 0x1153BDDB0, 0x1)<text:tab/><text:tab/><text:s/>= 1 0</text:p>
      <text:p text:style-name="P1">__disable_threadsignal(0x1, 0x0, 0x0)<text:tab/><text:tab/><text:s/>= 0 0</text:p>
      <text:p text:style-name="P1">thread_selfid(0x11533D000, 0x83000, 0x3D23)<text:tab/><text:tab/><text:s/>= 2446555 0</text:p>
      <text:p text:style-name="P1">thread_selfid(0x7FFF70DA9660, 0x0, 0xFFFFFFFF)<text:tab/><text:tab/><text:s/>= 2447311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69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3D27)<text:tab/><text:tab/><text:s/>= 2447324 0</text:p>
      <text:p text:style-name="P1">^C</text:p>
      <text:p text:style-name="P1">kevent(0x3, 0x0, 0x0)<text:tab/><text:tab/><text:s/>= -1 Err#4</text:p>
      <text:p text:style-name="P1">e.app</text:p>
      <text:p text:style-name="P1">Stickies.app</text:p>
      <text:p text:style-name="P1">System Preferences.app</text:p>
      <text:p text:style-name="P1">TeamViewer 8</text:p>
      <text:p text:style-name="P1">TextEdit.app</text:p>
      <text:p text:style-name="P1">Time Machine.app</text:p>
      <text:p text:style-name="P1">Tunnelblick.app</text:p>
      <text:p text:style-name="P1">Utilities</text:p>
      <text:p text:style-name="P1">VueScan.app</text:p>
      <text:p text:style-name="P1">googlechrome.dmg</text:p>
      <text:p text:style-name="P1">iCal.app</text:p>
      <text:p text:style-name="P1">iChat.app</text:p>
      <text:p text:style-name="P1">iSync.app</text:p>
      <text:p text:style-name="P1">iTunes.app</text:p>
      <text:p text:style-name="P1">join.me.app</text:p>
      <text:p text:style-name="P1">vpnclient-darwin-4.9.01.0180-universal-k9.dmg</text:p>
      <text:p text:style-name="P1">x2goclient.app</text:p>
      <text:p text:style-name="P1">macminiserverosx:Applications gss$ cd x2goclient</text:p>
      <text:p text:style-name="P1">-bash: cd: x2goclient: No such file or directory</text:p>
      <text:p text:style-name="P1">macminiserverosx:Applications gss$ x2goclient.app</text:p>
      <text:p text:style-name="P1">-bash: x2goclient.app: command not found</text:p>
      <text:p text:style-name="P1">macminiserverosx:Applications gss$ ls</text:p>
      <text:p text:style-name="P1">2X Client.app</text:p>
      <text:p text:style-name="P1">Address Book.app</text:p>
      <text:p text:style-name="P1">App Store.app</text:p>
      <text:p text:style-name="P1">Automator.app</text:p>
      <text:p text:style-name="P1">Calculator.app</text:p>
      <text:p text:style-name="P1">Chess.app</text:p>
      <text:p text:style-name="P1">CoRD.app</text:p>
      <text:p text:style-name="P1">DVD Player.app</text:p>
      <text:p text:style-name="P1">Dashboard.app</text:p>
      <text:p text:style-name="P1">Dictionary.app</text:p>
      <text:p text:style-name="P1">Firefox.app</text:p>
      <text:p text:style-name="P1">Font Book.app</text:p>
      <text:p text:style-name="P1">Front Row.app</text:p>
      <text:p text:style-name="P1">Google Chrome.app</text:p>
      <text:p text:style-name="P1">Image Capture.app</text:p>
      <text:p text:style-name="P1">Jing.app</text:p>
      <text:p text:style-name="P1">KeyRemap4MacBook.pkg</text:p>
      <text:p text:style-name="P1">Mail.app</text:p>
      <text:p text:style-name="P1">Microsoft Lync.app</text:p>
      <text:p text:style-name="P1">Microsoft Messenger.app</text:p>
      <text:p text:style-name="P1">Microsoft Office 2011</text:p>
      <text:p text:style-name="P1">Microsoft Silverlight</text:p>
      <text:p text:style-name="P1">Photo Booth.app</text:p>
      <text:p text:style-name="P1">Preview.app</text:p>
      <text:p text:style-name="P1">QuickTime Broadcaster.app</text:p>
      <text:p text:style-name="P1">QuickTime Player.app</text:p>
      <text:p text:style-name="P1">Remote Desktop Connection.app</text:p>
      <text:p text:style-name="P1">Safari.app</text:p>
      <text:p text:style-name="P1">Server</text:p>
      <text:p text:style-name="P1">Skype</text:p>
      <text:p text:style-name="P1">Skype.app</text:p>
      <text:p text:style-name="P1">Stickies.app</text:p>
      <text:p text:style-name="P1">System Preferences.app</text:p>
      <text:p text:style-name="P1">TeamViewer 8</text:p>
      <text:p text:style-name="P1">TextEdit.app</text:p>
      <text:p text:style-name="P1">Time Machine.app</text:p>
      <text:p text:style-name="P1">Tunnelblick.app</text:p>
      <text:p text:style-name="P1">Utilities</text:p>
      <text:p text:style-name="P1">VueScan.app</text:p>
      <text:p text:style-name="P1">googlechrome.dmg</text:p>
      <text:p text:style-name="P1">iCal.app</text:p>
      <text:p text:style-name="P1">iChat.app</text:p>
      <text:p text:style-name="P1">iSync.app</text:p>
      <text:p text:style-name="P1">iTunes.app</text:p>
      <text:p text:style-name="P1">join.me.app</text:p>
      <text:p text:style-name="P1">vpnclient-darwin-4.9.01.0180-universal-k9.dmg</text:p>
      <text:p text:style-name="P1">x2goclient.app</text:p>
      <text:p text:style-name="P1">macminiserverosx:Applications gss$ cd x2goclient.app</text:p>
      <text:p text:style-name="P1">macminiserverosx:x2goclient.app gss$ ls</text:p>
      <text:p text:style-name="P1">Contents</text:p>
      <text:p text:style-name="P1">macminiserverosx:x2goclient.app gss$ cd Contents</text:p>
      <text:p text:style-name="P1">macminiserverosx:Contents gss$ ls</text:p>
      <text:p text:style-name="P1">Frameworks<text:tab/>MacOS<text:tab/><text:tab/>PlugIns<text:tab/><text:tab/>exe</text:p>
      <text:p text:style-name="P1">Info.plist<text:tab/>PkgInfo<text:tab/><text:tab/>Resources</text:p>
      <text:p text:style-name="P1">macminiserverosx:Contents gss$ cd exe</text:p>
      <text:p text:style-name="P1">macminiserverosx:exe gss$ ls</text:p>
      <text:p text:style-name="P1">nxproxy</text:p>
      <text:p text:style-name="P1">macminiserverosx:exe gss$ cd ..</text:p>
      <text:p text:style-name="P1">macminiserverosx:Contents gss$ cd MacOS</text:p>
      <text:p text:style-name="P1">macminiserverosx:MacOS gss$ ls</text:p>
      <text:p text:style-name="P1">x2goclient</text:p>
      <text:p text:style-name="P1">macminiserverosx:MacOS gss$ sudo dtruss /Applications/x2goclient.app/Contents/MacOS/x2goclient</text:p>
      <text:p text:style-name="P1">Password:</text:p>
      <text:p text:style-name="P1">SYSCALL(args) <text:tab/><text:tab/><text:s/>= return</text:p>
      <text:p text:style-name="P1">getpid(0x7FFF5FBFF810, 0x7FFFFFE00050, 0x0)<text:tab/><text:tab/><text:s/>= 27599 0</text:p>
      <text:p text:style-name="P1">open_nocancel("/dev/urandom\0", 0x0, 0x0)<text:tab/><text:tab/><text:s/>= 3 0</text:p>
      <text:p text:style-name="P1">read_nocancel(0x3, "PV\340qx\340q\342\255\bS\0", 0x6C)<text:tab/><text:tab/><text:s/>= 108 0</text:p>
      <text:p text:style-name="P1">close_nocancel(0x3)<text:tab/><text:tab/><text:s/>= 0 0</text:p>
      <text:p text:style-name="P1">issetugid(0x100000000, 0x7FFF5FBFFB1C, 0x7FFF5FC40530)<text:tab/><text:tab/><text:s/>= 0 0</text:p>
      <text:p text:style-name="P1">geteuid(0x100000000, 0x7FFF5FBFFB1C, 0x0)<text:tab/><text:tab/><text:s/>= 0 0</text:p>
      <text:p text:style-name="P1">__sysctl(0x7FFF5FBFD700, 0x2, 0x7FFF5FBFD6C0)<text:tab/><text:tab/><text:s/>= 0 0</text:p>
      <text:p text:style-name="P1">__sysctl(0x7FFF5FBFD6C0, 0x2, 0x7FFF5FBFD75C)<text:tab/><text:tab/><text:s/>= 0 0</text:p>
      <text:p text:style-name="P1">shared_region_check_np(0x7FFF5FBFD8C8, 0x0, 0x7FFF5FC1DC86)<text:tab/><text:tab/><text:s/>= 0 0</text:p>
      <text:p text:style-name="P1">open("/usr/lib/dtrace/libdtrace_dyld.dylib\0", 0x0, 0x0)<text:tab/><text:tab/><text:s/>= 3 0</text:p>
      <text:p text:style-name="P1">pread(0x3, "\317\372\355\376\a\0", 0x1000, 0x62000)<text:tab/><text:tab/><text:s/>= 4096 0</text:p>
      <text:p text:style-name="P1">mmap(0x10046D000, 0x56000, 0x5, 0x12, 0x3, 0x1F)<text:tab/><text:tab/><text:s/>= 0x46D000 0</text:p>
      <text:p text:style-name="P1">mmap(0x1004C3000, 0xA000, 0x3, 0x12, 0x3, 0x1F)<text:tab/><text:tab/><text:s/>= 0x4C3000 0</text:p>
      <text:p text:style-name="P1">mmap(0x1004CD000, 0xDF50, 0x1, 0x12, 0x3, 0x1F)<text:tab/><text:tab/><text:s/>= 0x4CD000 0</text:p>
      <text:p text:style-name="P1">fcntl(0x3, 0x2C, 0x7FFF5FBFABD0)<text:tab/><text:tab/><text:s/>= 0 0</text:p>
      <text:p text:style-name="P1">close(0x3)<text:tab/><text:tab/><text:s/>= 0 0</text:p>
      <text:p text:style-name="P1">getattrlist("/Applications\0", 0x7FFF5FC3DCA0, 0x7FFF5FBFB5D0)<text:tab/><text:tab/><text:s/>= 0 0</text:p>
      <text:p text:style-name="P1">getattrlist("/Applications/x2goclient.app\0", 0x7FFF5FC3DCA0, 0x7FFF5FBFB5D0)<text:tab/><text:s/>= 0 0</text:p>
      <text:p text:style-name="P1">getattrlist("/Applications/x2goclient.app/Contents\0", 0x7FFF5FC3DCA0, 0x7FFF5FBFB5D0)<text:tab/><text:tab/><text:s/>= 0 0</text:p>
      <text:p text:style-name="P1">getattrlist("/Applications/x2goclient.app/Contents/MacOS\0", 0x7FFF5FC3DCA0, 0x7FFF5FBFB5D0)<text:tab/><text:tab/><text:s/>= 0 0</text:p>
      <text:p text:style-name="P1">getattrlist("/Applications/x2goclient.app/Contents/MacOS/x2goclient\0", 0x7FFF5FC3DCA0, 0x7FFF5FBFB5D0)<text:tab/><text:tab/><text:s/>= 0 0</text:p>
      <text:p text:style-name="P1">stat64("/Applications/x2goclient.app/Contents/MacOS/../Frameworks/libz.1.dylib\0", 0x7FFF5FBFC910, 0x7FFF5FBFCFC0)<text:tab/><text:tab/><text:s/>= 0 0</text:p>
      <text:p text:style-name="P1">open("/Applications/x2goclient.app/Contents/MacOS/../Frameworks/libz.1.dylib\0", 0x0, 0x0)<text:tab/><text:tab/><text:s/>= 3 0</text:p>
      <text:p text:style-name="P1">pread(0x3, "\312\376\272\276\0", 0x1000, 0x0)<text:tab/><text:tab/><text:s/>= 4096 0</text:p>
      <text:p text:style-name="P1">madvise(0x7FFF8AC8D000, 0x2000, 0x5)<text:tab/><text:tab/><text:s/>= 0 0</text:p>
      <text:p text:style-name="P1">madvise(0x100433000, 0x2000, 0x5)<text:tab/><text:tab/><text:s/>= 0 0</text:p>
      <text:p text:style-name="P1">__sysctl(0x7FFF5FBFD550, 0x2, 0x7FFF5FBFD540)<text:tab/><text:tab/><text:s/>= 0 0</text:p>
      <text:p text:style-name="P1">bsdthread_register(0x7FFF87713E7C, 0x7FFF876F4A98, 0x2000)<text:tab/><text:tab/><text:s/>= 0 0</text:p>
      <text:p text:style-name="P1">thread_selfid(0x7FFF87713E7C, 0x7FFF876F4A98, 0x0)<text:tab/><text:tab/><text:s/>= 2444776 0</text:p>
      <text:p text:style-name="P1">open_nocancel("/dev/urandom\0", 0x0, 0x7FFF70DB2C00)<text:tab/><text:tab/><text:s/>= 3 0</text:p>
      <text:p text:style-name="P1">read_nocancel(0x3, "\360cV\246f,\377P\371\317`x\250-\203\207&gt;]\303\177@\nf\263y\317\212\216,\260,*\026`;x\242le\362\335r\001\024\027\212\205\360v\036\365\371\371irq\355\260DH\301rV\n\0", 0x40)<text:tab/><text:tab/><text:s/>= 64 0</text:p>
      <text:p text:style-name="P1">close_nocancel(0x3)<text:tab/><text:tab/><text:s/>= 0 0</text:p>
      <text:p text:style-name="P1">mmap(0x0, 0x3000, 0x3, 0x1002, 0x1000000, 0x1F)<text:tab/><text:tab/><text:s/>= 0x15BD000 0</text:p>
      <text:p text:style-name="P1">__sysctl(0x7FFF5FBFD3D0, 0x2, 0x7FFF5FBFD390)<text:tab/><text:tab/><text:s/>= 0 0</text:p>
      <text:p text:style-name="P1">__sysctl(0x7FFF5FBFD390, 0x2, 0x7FFF5FBFD428)<text:tab/><text:tab/><text:s/>= 0 0</text:p>
      <text:p text:style-name="P1">getpid(0x7FFF5FBFD320, 0x7FFFFFE00050, 0x0)<text:tab/><text:tab/><text:s/>= 27599 0</text:p>
      <text:p text:style-name="P1">open_nocancel("/dev/urandom\0", 0x0, 0x0)<text:tab/><text:tab/><text:s/>= 3 0</text:p>
      <text:p text:style-name="P1">read_nocancel(0x3, "\312\225\317/L\3505= \262\200 \300\240\362\341\363k\245ZDG\365\343\306\004~\002S\315\273\254R\266\221]\336\025\226B\214\251\327\265uC\256\347N\327z\\\345Z\026h\232\326k#\234\217Rj\314P\377RN\003E\253*1t5c\236\305\352\f\231\210G \310\314\026\361\032\220\346\321\227\221\300\260\302\366\274Bc'N\332\375O\372\0", 0x6C)<text:tab/><text:tab/><text:s/>= 108 0</text:p>
      <text:p text:style-name="P1">close_nocancel(0x3)<text:tab/><text:tab/><text:s/>= 0 0</text:p>
      <text:p text:style-name="P1">__sysctl(0x7FFF5FBFD3D0, 0x2, 0x7FFF5FBFD3FC)<text:tab/><text:tab/><text:s/>= 0 0</text:p>
      <text:p text:style-name="P1">mmap(0x0, 0x17000, 0x3, 0x1002, 0x1000000, 0x1F)<text:tab/><text:tab/><text:s/>= 0x15C0000 0</text:p>
      <text:p text:style-name="P1">mmap(0x0, 0x17000, 0x3, 0x1002, 0x1000000, 0x1F)<text:tab/><text:tab/><text:s/>= 0x15D7000 0</text:p>
      <text:p text:style-name="P1">mmap(0x0, 0x1000, 0x3, 0x1002, 0x1000000, 0x1F)<text:tab/><text:tab/><text:s/>= 0x15EE000 0</text:p>
      <text:p text:style-name="P1">mmap(0x0, 0x200000, 0x3, 0x1002, 0x7000000, 0x1F)<text:tab/><text:tab/><text:s/>= 0x15EF000 0</text:p>
      <text:p text:style-name="P1">munmap(0x1015EF000, 0x11000)<text:tab/><text:tab/><text:s/>= 0 0</text:p>
      <text:p text:style-name="P1">munmap(0x101700000, 0xEF000)<text:tab/><text:tab/><text:s/>= 0 0</text:p>
      <text:p text:style-name="P1">__sysctl(0x7FFF5FBFD530, 0x2, 0x7FFF5FBFD4F0)<text:tab/><text:tab/><text:s/>= 0 0</text:p>
      <text:p text:style-name="P1">__sysctl(0x7FFF5FBFD4F0, 0x2, 0x7FFF70DBF7A0)<text:tab/><text:tab/><text:s/>= 0 0</text:p>
      <text:p text:style-name="P1">__sysctl(0x7FFF5FBFD530, 0x2, 0x7FFF5FBFD4F0)<text:tab/><text:tab/><text:s/>= 0 0</text:p>
      <text:p text:style-name="P1">__sysctl(0x7FFF5FBFD4F0, 0x2, 0x7FFF70DBF7A4)<text:tab/><text:tab/><text:s/>= 0 0</text:p>
      <text:p text:style-name="P1">__sysctl(0x7FFF5FBFD530, 0x2, 0x7FFF5FBFD4F0)<text:tab/><text:tab/><text:s/>= 0 0</text:p>
      <text:p text:style-name="P1">__sysctl(0x7FFF5FBFD4F0, 0x2, 0x7FFF70DBF7A8)<text:tab/><text:tab/><text:s/>= 0 0</text:p>
      <text:p text:style-name="P1">mmap(0x0, 0x3000, 0x3, 0x1002, 0x1000000, 0x1F)<text:tab/><text:tab/><text:s/>= 0x15EF000 0</text:p>
      <text:p text:style-name="P1">__sysctl(0x7FFF5FBFD500, 0x2, 0x7FFF5FBFD4C0)<text:tab/><text:tab/><text:s/>= 0 0</text:p>
      <text:p text:style-name="P1">__sysctl(0x7FFF5FBFD4C0, 0x2, 0x7FFF5FBFD558)<text:tab/><text:tab/><text:s/>= 0 0</text:p>
      <text:p text:style-name="P1">__sysctl(0x7FFF5FBFD500, 0x2, 0x7FFF5FBFD52C)<text:tab/><text:tab/><text:s/>= 0 0</text:p>
      <text:p text:style-name="P1">mmap(0x0, 0x17000, 0x3, 0x1002, 0x1000000, 0x1F)<text:tab/><text:tab/><text:s/>= 0x1700000 0</text:p>
      <text:p text:style-name="P1">mmap(0x0, 0x17000, 0x3, 0x1002, 0x1000000, 0x1F)<text:tab/><text:tab/><text:s/>= 0x1717000 0</text:p>
      <text:p text:style-name="P1">mmap(0x0, 0x200000, 0x3, 0x1002, 0x7000000, 0x1F)<text:tab/><text:tab/><text:s/>= 0x172E000 0</text:p>
      <text:p text:style-name="P1">munmap(0x10172E000, 0xD2000)<text:tab/><text:tab/><text:s/>= 0 0</text:p>
      <text:p text:style-name="P1">munmap(0x101900000, 0x2E000)<text:tab/><text:tab/><text:s/>= 0 0</text:p>
      <text:p text:style-name="P1">getrlimit(0x1008, 0x7FFF5FBFC590, 0x7FFF876DE2EC)<text:tab/><text:tab/><text:s/>= 0 0</text:p>
      <text:p text:style-name="P1">open_nocancel("/etc/sysinfo.conf\0", 0x0, 0x1B6)<text:tab/><text:tab/><text:s/>= -1 Err#2</text:p>
      <text:p text:style-name="P1">open_nocancel("/usr/lib/charset.alias\0", 0x0, 0x1B6)<text:tab/><text:tab/><text:s/>= 3 0</text:p>
      <text:p text:style-name="P1">fstat64(0x3, 0x7FFF5FBFE5B0, 0x7FFF5FBFE67C)<text:tab/><text:tab/><text:s/>= 0 0</text:p>
      <text:p text:style-name="P1">read_nocancel(0x3, "# This file contains a table of character encoding aliases,\n# suitable for operating system 'darwin10.0'.\n# It was automatically generated from config.charset.\n# Packages using this file: <text:s/>\n* UTF-8\n\0", 0x1000)<text:tab/><text:s/>= 198 0</text:p>
      <text:p text:style-name="P1">read_nocancel(0x3, "\0", 0x1000)<text:tab/><text:tab/><text:s/>= 0 0</text:p>
      <text:p text:style-name="P1">close_nocancel(0x3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ByHost/x2goclient.669B5129-BF18-54AD-A3D9-04770804F73C.plist\0", 0x7FFF5FBFE350, 0xFC080)<text:tab/><text:tab/><text:s/>= -1 Err#2</text:p>
      <text:p text:style-name="P1">stat64("/var/root/Library/Preferences/x2goclient.plist\0", 0x7FFF5FBFE350, 0xFC080)<text:tab/><text:tab/><text:s/>= -1 Err#2</text:p>
      <text:p text:style-name="P1">stat64("/var/root/Library/Preferences/ByHost/.GlobalPreferences.669B5129-BF18-54AD-A3D9-04770804F73C.plist\0", 0x7FFF5FBFE350, 0xFC080)<text:tab/><text:tab/><text:s/>= -1 Err#2</text:p>
      <text:p text:style-name="P1">stat64("/var/root/Library/Preferences/.GlobalPreferences.plist\0", 0x7FFF5FBFE350, 0xFC080)<text:tab/><text:tab/><text:s/>= 0 0</text:p>
      <text:p text:style-name="P1">stat64("/Library/Preferences/x2goclient.plist\0", 0x7FFF5FBFE350, 0xFC080)<text:tab/><text:s/>= -1 Err#2</text:p>
      <text:p text:style-name="P1">stat64("/Library/Preferences/.GlobalPreferences.plist\0", 0x7FFF5FBFE350, 0xFC080)<text:tab/><text:tab/><text:s/>= 0 0</text:p>
      <text:p text:style-name="P1">stat64("/var/root/Library/Preferences/ByHost/x2goclient.669B5129-BF18-54AD-A3D9-04770804F73C.plist\0", 0x7FFF5FBFE2F0, 0xFC080)<text:tab/><text:tab/><text:s/>= -1 Err#2</text:p>
      <text:p text:style-name="P1">stat64("/var/root/Library/Preferences/x2goclient.plist\0", 0x7FFF5FBFE2F0, 0xFC080)<text:tab/><text:tab/><text:s/>= -1 Err#2</text:p>
      <text:p text:style-name="P1">stat64("/var/root/Library/Preferences/ByHost/.GlobalPreferences.669B5129-BF18-54AD-A3D9-04770804F73C.plist\0", 0x7FFF5FBFE2F0, 0xFC080)<text:tab/><text:tab/><text:s/>= -1 Err#2</text:p>
      <text:p text:style-name="P1">stat64("/Library/Preferences/x2goclient.plist\0", 0x7FFF5FBFE2F0, 0xFC080)<text:tab/><text:s/>= -1 Err#2</text:p>
      <text:p text:style-name="P1">mmap(0x0, 0x3000, 0x3, 0x1002, 0x1000000, 0x1F)<text:tab/><text:tab/><text:s/>= 0x15F3000 0</text:p>
      <text:p text:style-name="P1">__sysctl(0x7FFF5FBFE4C0, 0x2, 0x7FFF5FBFE480)<text:tab/><text:tab/><text:s/>= 0 0</text:p>
      <text:p text:style-name="P1">__sysctl(0x7FFF5FBFE480, 0x2, 0x7FFF5FBFE518)<text:tab/><text:tab/><text:s/>= 0 0</text:p>
      <text:p text:style-name="P1">__sysctl(0x7FFF5FBFE4C0, 0x2, 0x7FFF5FBFE4EC)<text:tab/><text:tab/><text:s/>= 0 0</text:p>
      <text:p text:style-name="P1">mmap(0x0, 0x17000, 0x3, 0x1002, 0x1000000, 0x1F)<text:tab/><text:tab/><text:s/>= 0x172E000 0</text:p>
      <text:p text:style-name="P1">mmap(0x0, 0x17000, 0x3, 0x1002, 0x1000000, 0x1F)<text:tab/><text:tab/><text:s/>= 0x1745000 0</text:p>
      <text:p text:style-name="P1">mmap(0x0, 0x200000, 0x3, 0x1002, 0x7000000, 0x1F)<text:tab/><text:tab/><text:s/>= 0x1900000 0</text:p>
      <text:p text:style-name="P1">munmap(0x101A00000, 0x100000)<text:tab/><text:tab/><text:s/>= 0 0</text:p>
      <text:p text:style-name="P1">kqueue(0x0, 0x0, 0x1)<text:tab/><text:tab/><text:s/>= 3 0</text:p>
      <text:p text:style-name="P1">kevent(0x3, 0x7FFF87853F00, 0x1)<text:tab/><text:tab/><text:s/>= 0 0</text:p>
      <text:p text:style-name="P1">bsdthread_register(0x7FFF87713E7C, 0x7FFF876F4A98, 0x2000)<text:tab/><text:tab/><text:s/>= -1 Err#22</text:p>
      <text:p text:style-name="P1">mmap(0x0, 0x1000000, 0x3, 0x1002, 0x2000000, 0x1F)<text:tab/><text:tab/><text:s/>= 0x2800000 0</text:p>
      <text:p text:style-name="P1">munmap(0x103000000, 0x800000)<text:tab/><text:tab/><text:s/>= 0 0</text:p>
      <text:p text:style-name="P1">workq_open(0x10280F120, 0x0, 0x10280F120)<text:tab/><text:tab/><text:s/>= 0 0</text:p>
      <text:p text:style-name="P1">workq_kernreturn(0x1, 0x102800000, 0x0)<text:tab/><text:tab/><text:s/>= 0 0</text:p>
      <text:p text:style-name="P1">kevent(0x3, 0x7FFF5FBFE560, 0x1)<text:tab/><text:tab/><text:s/>= 1 0</text:p>
      <text:p text:style-name="P1">mmap(0x0, 0x200000, 0x3, 0x1002, 0x7000000, 0x1F)<text:tab/><text:tab/><text:s/>= 0x1A00000 0</text:p>
      <text:p text:style-name="P1">munmap(0x101B00000, 0x100000)<text:tab/><text:tab/><text:s/>= 0 0</text:p>
      <text:p text:style-name="P1">workq_kernreturn(0x1, 0x102800030, 0x0)<text:tab/><text:tab/><text:s/>= 0 0</text:p>
      <text:p text:style-name="P1">mmap(0x0, 0x200000, 0x3, 0x1002, 0x7000000, 0x1F)<text:tab/><text:tab/><text:s/>= 0x1B83000 0</text:p>
      <text:p text:style-name="P1">munmap(0x101B83000, 0x7D000)<text:tab/><text:tab/><text:s/>= 0 0</text:p>
      <text:p text:style-name="P1">munmap(0x101D00000, 0x83000)<text:tab/><text:tab/><text:s/>= 0 0</text:p>
      <text:p text:style-name="P1">kevent(0x3, 0x7FFF5FBFE4D0, 0x1)<text:tab/><text:tab/><text:s/>= 1 0</text:p>
      <text:p text:style-name="P1">kevent(0x3, 0x7FFF5FBFE3C0, 0x1)<text:tab/><text:tab/><text:s/>= 1 0</text:p>
      <text:p text:style-name="P1">workq_kernreturn(0x1, 0x102800060, 0x0)<text:tab/><text:tab/><text:s/>= 0 0</text:p>
      <text:p text:style-name="P1">kevent(0x3, 0x0, 0x0)<text:tab/><text:tab/><text:s/>= 1 0</text:p>
      <text:p text:style-name="P1">workq_kernreturn(0x1, 0x102800090, 0x0)<text:tab/><text:tab/><text:s/>= 0 0</text:p>
      <text:p text:style-name="P1">workq_kernreturn(0x1, 0x1028000C0, 0x0)<text:tab/><text:tab/><text:s/>= 0 0</text:p>
      <text:p text:style-name="P1">stat64("/usr/share/icu/icudt40l/en_US.res\0", 0x7FFF5FBFC4B0, 0x7FFF5FBFC610)<text:tab/><text:s/>= -1 Err#2</text:p>
      <text:p text:style-name="P1">stat64("/usr/share/icu/icudt40l.dat\0", 0x7FFF5FBFC1A0, 0x7FFF5FBFC270)<text:tab/><text:tab/><text:s/>= 0 0</text:p>
      <text:p text:style-name="P1">getuid(0x101C01650, 0x3, 0x2303)<text:tab/><text:tab/><text:s/>= 0 0</text:p>
      <text:p text:style-name="P1">getuid(0x101C01790, 0x3, 0x2203)<text:tab/><text:tab/><text:s/>= 0 0</text:p>
      <text:p text:style-name="P1">geteuid(0x7FFF7100B8B8, 0x0, 0x0)<text:tab/><text:tab/><text:s/>= 0 0</text:p>
      <text:p text:style-name="P1">geteuid(0x7FFF5FBFC920, 0x7FFF5FBFD178, 0x0)<text:tab/><text:tab/><text:s/>= 0 0</text:p>
      <text:p text:style-name="P1">geteuid(0x7FFF5FBFE0E0, 0x7FFF5FBFE6B8, 0x0)<text:tab/><text:tab/><text:s/>= 0 0</text:p>
      <text:p text:style-name="P1">geteuid(0x7FFF5FBFDBB0, 0x7FFF5FBFE188, 0x0)<text:tab/><text:tab/><text:s/>= 0 0</text:p>
      <text:p text:style-name="P1">getattrlist("/.vol/234881026/8103783\0", 0x7FFF5FBFC9B0, 0x7FFF5FBFC870)<text:tab/><text:s/>= 0 0</text:p>
      <text:p text:style-name="P1">open("/Applications/x2goclient.app/Contents/Resources/qt.conf\0", 0x0, 0x1B6)<text:tab/><text:s/>= 4 0</text:p>
      <text:p text:style-name="P1">fcntl(0x4, 0x2, 0x1)<text:tab/><text:tab/><text:s/>= 0 0</text:p>
      <text:p text:style-name="P1">fstat64(0x4, 0x7FFF5FBFEA80, 0x0)<text:tab/><text:tab/><text:s/>= 0 0</text:p>
      <text:p text:style-name="P1">fstatfs64(0x4, 0x7FFF5FBFE470, 0x1)<text:tab/><text:tab/><text:s/>= 0 0</text:p>
      <text:p text:style-name="P1">fcntl(0x4, 0x9, 0x7FFF5FBFEDE0)<text:tab/><text:tab/><text:s/>= 0 0</text:p>
      <text:p text:style-name="P1">stat64("/Applications/x2goclient.app/Contents/Resources/qt.conf\0", 0x7FFF5FBFEAF0, 0x37A67077)<text:tab/><text:tab/><text:s/>= 0 0</text:p>
      <text:p text:style-name="P1">fstat64(0x4, 0x7FFF5FBFEB70, 0x0)<text:tab/><text:tab/><text:s/>= 0 0</text:p>
      <text:p text:style-name="P1">fstat64(0x4, 0x7FFF5FBFEB90, 0x1A)<text:tab/><text:tab/><text:s/>= 0 0</text:p>
      <text:p text:style-name="P1">read(0x4, "[Paths]\nPlugins = PlugIns\n\0", 0x4000)<text:tab/><text:tab/><text:s/>= 26 0</text:p>
      <text:p text:style-name="P1">read(0x4, "\0", 0x3FE6)<text:tab/><text:tab/><text:s/>= 0 0</text:p>
      <text:p text:style-name="P1">access("/etc/localtime\0", 0x4, 0x0)<text:tab/><text:tab/><text:s/>= 0 0</text:p>
      <text:p text:style-name="P1">open_nocancel("/etc/localtime\0", 0x0, 0x0)<text:tab/><text:tab/><text:s/>= 5 0</text:p>
      <text:p text:style-name="P1">fstat64(0x5, 0x7FFF5FBFC020, 0x0)<text:tab/><text:tab/><text:s/>= 0 0</text:p>
      <text:p text:style-name="P1">read_nocancel(0x5, "TZif\0", 0x2A64)<text:tab/><text:tab/><text:s/>= 1323 0</text:p>
      <text:p text:style-name="P1">close_nocancel(0x5)<text:tab/><text:tab/><text:s/>= 0 0</text:p>
      <text:p text:style-name="P1">close(0x4)<text:tab/><text:tab/><text:s/>= 0 0</text:p>
      <text:p text:style-name="P1">stat64("/Applications/x2goclient.app/Contents/PlugIns\0", 0x7FFF5FBFF430, 0x37E67077)<text:tab/><text:tab/><text:s/>= 0 0</text:p>
      <text:p text:style-name="P1">stat64("/\0", 0x7FFF5FBFD7C0, 0x0)<text:tab/><text:tab/><text:s/>= 0 0</text:p>
      <text:p text:style-name="P1">getattrlist("/Applications\0", 0x7FFF70DA9180, 0x7FFF5FBFE0D0)<text:tab/><text:tab/><text:s/>= 0 0</text:p>
      <text:p text:style-name="P1">getattrlist("/Applications/x2goclient.app\0", 0x7FFF70DA9180, 0x7FFF5FBFE0D0)<text:tab/><text:s/>= 0 0</text:p>
      <text:p text:style-name="P1">getattrlist("/Applications/x2goclient.app/Contents\0", 0x7FFF70DA9180, 0x7FFF5FBFE0D0)<text:tab/><text:tab/><text:s/>= 0 0</text:p>
      <text:p text:style-name="P1">getattrlist("/Applications/x2goclient.app/Contents/PlugIns\0", 0x7FFF70DA9180, 0x7FFF5FBFE0D0)<text:tab/><text:tab/><text:s/>= 0 0</text:p>
      <text:p text:style-name="P1">stat64("/Applications/x2goclient.app/Contents/MacOS/x2goclient\0", 0x7FFF5FBFF1E0, 0x37E67077)<text:tab/><text:tab/><text:s/>= 0 0</text:p>
      <text:p text:style-name="P1">getattrlist("/Applications\0", 0x7FFF70DA9180, 0x7FFF5FBFDD20)<text:tab/><text:tab/><text:s/>= 0 0</text:p>
      <text:p text:style-name="P1">getattrlist("/Applications/x2goclient.app\0", 0x7FFF70DA9180, 0x7FFF5FBFDD20)<text:tab/><text:s/>= 0 0</text:p>
      <text:p text:style-name="P1">getattrlist("/Applications/x2goclient.app/Contents\0", 0x7FFF70DA9180, 0x7FFF5FBFDD20)<text:tab/><text:tab/><text:s/>= 0 0</text:p>
      <text:p text:style-name="P1">getattrlist("/Applications/x2goclient.app/Contents/MacOS\0", 0x7FFF70DA9180, 0x7FFF5FBFDD20)<text:tab/><text:tab/><text:s/>= 0 0</text:p>
      <text:p text:style-name="P1">getattrlist("/Applications/x2goclient.app/Contents/MacOS/x2goclient\0", 0x7FFF70DA9180, 0x7FFF5FBFDD20)<text:tab/><text:tab/><text:s/>= 0 0</text:p>
      <text:p text:style-name="P1">getattrlist("/Applications\0", 0x7FFF70DA9180, 0x7FFF5FBFE070)<text:tab/><text:tab/><text:s/>= 0 0</text:p>
      <text:p text:style-name="P1">getattrlist("/Applications/x2goclient.app\0", 0x7FFF70DA9180, 0x7FFF5FBFE070)<text:tab/><text:s/>= 0 0</text:p>
      <text:p text:style-name="P1">getattrlist("/Applications/x2goclient.app/Contents\0", 0x7FFF70DA9180, 0x7FFF5FBFE070)<text:tab/><text:tab/><text:s/>= 0 0</text:p>
      <text:p text:style-name="P1">getattrlist("/Applications/x2goclient.app/Contents/MacOS\0", 0x7FFF70DA9180, 0x7FFF5FBFE070)<text:tab/><text:tab/><text:s/>= 0 0</text:p>
      <text:p text:style-name="P1">stat64("/Applications/x2goclient.app/Contents/MacOS\0", 0x7FFF5FBFF3D0, 0x37E67077)<text:tab/><text:tab/><text:s/>= 0 0</text:p>
      <text:p text:style-name="P1">pipe(0x1013C98A0, 0x101296B46, 0x101296B01)<text:tab/><text:tab/><text:s/>= 4 0</text:p>
      <text:p text:style-name="P1">fcntl(0x4, 0x2, 0x1)<text:tab/><text:tab/><text:s/>= 0 0</text:p>
      <text:p text:style-name="P1">fcntl(0x5, 0x2, 0x1)<text:tab/><text:tab/><text:s/>= 0 0</text:p>
      <text:p text:style-name="P1">fcntl(0x4, 0x3, 0x0)<text:tab/><text:tab/><text:s/>= 0 0</text:p>
      <text:p text:style-name="P1">fcntl(0x4, 0x4, 0x4)<text:tab/><text:tab/><text:s/>= 0 0</text:p>
      <text:p text:style-name="P1">fcntl(0x5, 0x3, 0x0)<text:tab/><text:tab/><text:s/>= 1 0</text:p>
      <text:p text:style-name="P1">fcntl(0x5, 0x4, 0x5)<text:tab/><text:tab/><text:s/>= 0 0</text:p>
      <text:p text:style-name="P1">sigaction(0x14, 0x7FFF5FBFF6E0, 0x1013C98B0)<text:tab/><text:tab/><text:s/>= 0 0</text:p>
      <text:p text:style-name="P1">__sysctl(0x7FFF5FBFF330, 0x2, 0x7FFF5FBFF34C)<text:tab/><text:tab/><text:s/>= 0 0</text:p>
      <text:p text:style-name="P1">__sysctl(0x7FFF5FBFF300, 0x2, 0x7FFF5FBFF31C)<text:tab/><text:tab/><text:s/>= -1 Err#22</text:p>
      <text:p text:style-name="P1">__sysctl(0x7FFF5FBFF300, 0x2, 0x7FFF5FBFF31C)<text:tab/><text:tab/><text:s/>= 0 0</text:p>
      <text:p text:style-name="P1">__sysctl(0x7FFF5FBFF300, 0x2, 0x7FFF5FBFF31C)<text:tab/><text:tab/><text:s/>= 0 0</text:p>
      <text:p text:style-name="P1">__sysctl(0x7FFF5FBFF2E0, 0x2, 0x7FFF5FBFF2A0)<text:tab/><text:tab/><text:s/>= -1 Err#2</text:p>
      <text:p text:style-name="P1">__sysctl(0x7FFF5FBFF2E0, 0x2, 0x7FFF5FBFF2A0)<text:tab/><text:tab/><text:s/>= 0 0</text:p>
      <text:p text:style-name="P1">__sysctl(0x7FFF5FBFF2A0, 0x2, 0x7FFF5FBFF34C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System/Library/Frameworks/ApplicationServices.framework/Versions/A/Frameworks/CoreGraphics.framework/Versions/A/Resources/libCSync.A.dylib\0", 0x7FFF5FBFD390, 0x7FFF5FBFD9D0)<text:tab/><text:tab/><text:s/>= 0 0</text:p>
      <text:p text:style-name="P1">geteuid(0x101C01010, 0x101C08018, 0xFFFFFFFFFFFFFFFF)<text:tab/><text:tab/><text:s/>= 0 0</text:p>
      <text:p text:style-name="P1">kevent(0x3, 0x101B80DB0, 0x1)<text:tab/><text:tab/><text:s/>= 1 0</text:p>
      <text:p text:style-name="P1">kevent(0x3, 0x101B80DB0, 0x1)<text:tab/><text:tab/><text:s/>= 1 0</text:p>
      <text:p text:style-name="P1">kevent(0x3, 0x0, 0x0)<text:tab/><text:tab/><text:s/>= 1 0</text:p>
      <text:p text:style-name="P1">geteuid(0x7FFF700045B8, 0x7FFF700045B8, 0x7FFF700045B8)<text:tab/><text:tab/><text:s/>= 0 0</text:p>
      <text:p text:style-name="P1">shm_open(0x7FFF5FBFE680, 0x0, 0x0)<text:tab/><text:tab/><text:s/>= 6 0</text:p>
      <text:p text:style-name="P1">mmap(0x0, 0xE38, 0x1, 0x1, 0x6, 0x0)<text:tab/><text:tab/><text:s/>= 0x17E0000 0</text:p>
      <text:p text:style-name="P1">close(0x6)<text:tab/><text:tab/><text:s/>= 0 0</text:p>
      <text:p text:style-name="P1">geteuid(0x7FFF7000AF60, 0x1, 0xFFFFFFFF)<text:tab/><text:tab/><text:s/>= 0 0</text:p>
      <text:p text:style-name="P1">geteuid(0x7FFF7000AF60, 0x0, 0xFFFFFFFF)<text:tab/><text:tab/><text:s/>= 0 0</text:p>
      <text:p text:style-name="P1">shm_open(0x7FFF5FBFDB20, 0x0, 0x0)<text:tab/><text:tab/><text:s/>= 6 0</text:p>
      <text:p text:style-name="P1">mmap(0x0, 0x1000, 0x1, 0x1, 0x6, 0x0)<text:tab/><text:tab/><text:s/>= 0x17E1000 0</text:p>
      <text:p text:style-name="P1">close(0x6)<text:tab/><text:tab/><text:s/>= 0 0</text:p>
      <text:p text:style-name="P1">stat64("/System/Library/Frameworks/CoreServices.framework/Frameworks/LaunchServices.framework/LaunchServices\0", 0x7FFF5FBFCD10, 0x7FFF5FBFD350)<text:tab/><text:tab/><text:s/>= 0 0</text:p>
      <text:p text:style-name="P1">getattrlist("/Applications/x2goclient.app\0", 0x7FFF5FBFD1F0, 0x7FFF5FBFCE00)<text:tab/><text:s/>= 0 0</text:p>
      <text:p text:style-name="P1">geteuid(0x7FFF5FBFCC48, 0x7FFF5FBFCCB0, 0x0)<text:tab/><text:tab/><text:s/>= 0 0</text:p>
      <text:p text:style-name="P1">geteuid(0x7FFF5FBFC6F0, 0x7FFF5FBFCCB8, 0x0)<text:tab/><text:tab/><text:s/>= 0 0</text:p>
      <text:p text:style-name="P1">geteuid(0x7FFF5FBFD7E0, 0x7FFF5FBFDE18, 0x0)<text:tab/><text:tab/><text:s/>= 0 0</text:p>
      <text:p text:style-name="P1">getattrlist("/\0", 0x7FFF5FBFC3C0, 0x7FFF5FBFC020)<text:tab/><text:tab/><text:s/>= 0 0</text:p>
      <text:p text:style-name="P1">geteuid(0x0, 0x50, 0x43FD)<text:tab/><text:tab/><text:s/>= 0 0</text:p>
      <text:p text:style-name="P1">getegid(0x50, 0x10000, 0x1)<text:tab/><text:tab/><text:s/>= 0 0</text:p>
      <text:p text:style-name="P1">getgroups(0x0, 0x0, 0x0)<text:tab/><text:tab/><text:s/>= 16 0</text:p>
      <text:p text:style-name="P1">getgroups(0x10, 0x101C098A0, 0x7FFF70DA9650)<text:tab/><text:tab/><text:s/>= 16 0</text:p>
      <text:p text:style-name="P1">getattrlist("/\0", 0x7FFF5FBFBBE0, 0x7FFF5FBFBC00)<text:tab/><text:tab/><text:s/>= 0 0</text:p>
      <text:p text:style-name="P1">geteuid(0x7FFF5FBFC3F8, 0x7FFF5FBFC6F0, 0x0)<text:tab/><text:tab/><text:s/>= 0 0</text:p>
      <text:p text:style-name="P1">geteuid(0x7FFF5FBFBEA0, 0x7FFF5FBFC6F8, 0x0)<text:tab/><text:tab/><text:s/>= 0 0</text:p>
      <text:p text:style-name="P1">geteuid(0x7FFF5FBFD660, 0x7FFF5FBFDC38, 0x0)<text:tab/><text:tab/><text:s/>= 0 0</text:p>
      <text:p text:style-name="P1">geteuid(0x7FFF5FBFD030, 0x7FFF5FBFD608, 0x0)<text:tab/><text:tab/><text:s/>= 0 0</text:p>
      <text:p text:style-name="P1">getattrlist("/.vol/234881026/2\0", 0x7FFF5FBFBE30, 0x7FFF5FBFB9B0)<text:tab/><text:tab/><text:s/>= 0 0</text:p>
      <text:p text:style-name="P1">geteuid(0x7FFF5FBFB848, 0x7FFF5FBFB900, 0x0)<text:tab/><text:tab/><text:s/>= 0 0</text:p>
      <text:p text:style-name="P1">geteuid(0x7FFF5FBFB2F0, 0x7FFF5FBFB908, 0x0)<text:tab/><text:tab/><text:s/>= 0 0</text:p>
      <text:p text:style-name="P1">geteuid(0x7FFF5FBFDC00, 0x7FFF5FBFE1E8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/x2goclient.app\0", 0x7FFF5FBFC5F0, 0x7FFF5FBFC250)<text:tab/><text:s/>= 0 0</text:p>
      <text:p text:style-name="P1">geteuid(0x7FFF5FBFC628, 0x7FFF5FBFC920, 0x0)<text:tab/><text:tab/><text:s/>= 0 0</text:p>
      <text:p text:style-name="P1">geteuid(0x7FFF5FBFC0D0, 0x7FFF5FBFC928, 0x0)<text:tab/><text:tab/><text:s/>= 0 0</text:p>
      <text:p text:style-name="P1">geteuid(0x7FFF5FBFD890, 0x7FFF5FBFDE68, 0x0)<text:tab/><text:tab/><text:s/>= 0 0</text:p>
      <text:p text:style-name="P1">geteuid(0x7FFF5FBFBBB0, 0x7FFF5FBFC188, 0x0)<text:tab/><text:tab/><text:s/>= 0 0</text:p>
      <text:p text:style-name="P1">getattrlist("/.vol/234881026/8103708\0", 0x7FFF5FBFA9B0, 0x7FFF5FBFA550)<text:tab/><text:s/>= 0 0</text:p>
      <text:p text:style-name="P1">geteuid(0x7FFF5FBFC2F0, 0x7FFF5FBFC928, 0x0)<text:tab/><text:tab/><text:s/>= 0 0</text:p>
      <text:p text:style-name="P1">geteuid(0x7FFF5FBFC400, 0x7FFF5FBFC9E8, 0x0)<text:tab/><text:tab/><text:s/>= 0 0</text:p>
      <text:p text:style-name="P1">geteuid(0x7FFF5FBFC370, 0x7FFF5FBFC928, 0x0)<text:tab/><text:tab/><text:s/>= 0 0</text:p>
      <text:p text:style-name="P1">geteuid(0x7FFF5FBFC558, 0x7FFF5FBFC9E0, 0x0)<text:tab/><text:tab/><text:s/>= 0 0</text:p>
      <text:p text:style-name="P1">geteuid(0x7FFF5FBFC000, 0x7FFF5FBFC9E8, 0x0)<text:tab/><text:tab/><text:s/>= 0 0</text:p>
      <text:p text:style-name="P1">geteuid(0x7FFF5FBFC300, 0x7FFF5FBFC8E8, 0x0)<text:tab/><text:tab/><text:s/>= 0 0</text:p>
      <text:p text:style-name="P1">geteuid(0x7FFF5FBFC340, 0x7FFF5FBFC8F8, 0x0)<text:tab/><text:tab/><text:s/>= 0 0</text:p>
      <text:p text:style-name="P1">geteuid(0x7FFF5FBFC440, 0x7FFF5FBFC9F8, 0x0)<text:tab/><text:tab/><text:s/>= 0 0</text:p>
      <text:p text:style-name="P1">geteuid(0x7FFF5FBFBCC0, 0x7FFF5FBFC2A8, 0x0)<text:tab/><text:tab/><text:s/>= 0 0</text:p>
      <text:p text:style-name="P1">fsgetpath(0x7FFF5FBFDDA0, 0x400, 0x7FFF5FBFC2C0)<text:tab/><text:tab/><text:s/>= 29 0</text:p>
      <text:p text:style-name="P1">geteuid(0x7FFF5FBFBC10, 0x7FFF5FBFC1D8, 0x0)<text:tab/><text:tab/><text:s/>= 0 0</text:p>
      <text:p text:style-name="P1">getattrlist("/.vol/234881026/2\0", 0x7FFF5FBFBB30, 0x7FFF5FBFBF50)<text:tab/><text:tab/><text:s/>= 0 0</text:p>
      <text:p text:style-name="P1">geteuid(0x7FFF5FBFBCC0, 0x7FFF5FBFC2A8, 0x0)<text:tab/><text:tab/><text:s/>= 0 0</text:p>
      <text:p text:style-name="P1">geteuid(0x0, 0x7FFF5FBFDDA1, 0x0)<text:tab/><text:tab/><text:s/>= 0 0</text:p>
      <text:p text:style-name="P1">getuid(0x0, 0x7FFF5FBFDDA1, 0x0)<text:tab/><text:tab/><text:s/>= 0 0</text:p>
      <text:p text:style-name="P1">geteuid(0x1, 0x2, 0x0)<text:tab/><text:tab/><text:s/>= 0 0</text:p>
      <text:p text:style-name="P1">getuid(0x1, 0x2, 0x0)<text:tab/><text:tab/><text:s/>= 0 0</text:p>
      <text:p text:style-name="P1">getattrlist("/var/root\0", 0x7FFF5FBFA040, 0x7FFF5FBF9CA0)<text:tab/><text:tab/><text:s/>= 0 0</text:p>
      <text:p text:style-name="P1">geteuid(0x7FFF5FBFA078, 0x7FFF5FBFA370, 0x0)<text:tab/><text:tab/><text:s/>= 0 0</text:p>
      <text:p text:style-name="P1">geteuid(0x7FFF5FBF9B20, 0x7FFF5FBFA378, 0x0)<text:tab/><text:tab/><text:s/>= 0 0</text:p>
      <text:p text:style-name="P1">geteuid(0x7FFF5FBFB2E0, 0x7FFF5FBFB8B8, 0x0)<text:tab/><text:tab/><text:s/>= 0 0</text:p>
      <text:p text:style-name="P1">geteuid(0x7FFF5FBFB800, 0x7FFF5FBFBDE8, 0x0)<text:tab/><text:tab/><text:s/>= 0 0</text:p>
      <text:p text:style-name="P1">fsgetpath(0x7FFF5FBFC580, 0x400, 0x7FFF5FBFBE00)<text:tab/><text:tab/><text:s/>= 18 0</text:p>
      <text:p text:style-name="P1">geteuid(0x7FFF5FBFBC00, 0x7FFF5FBFC1E8, 0x0)<text:tab/><text:tab/><text:s/>= 0 0</text:p>
      <text:p text:style-name="P1">getattrlist("/.vol/234881026/116\0", 0x7FFF5FBFAD70, 0x7FFF5FBFA950)<text:tab/><text:tab/><text:s/>= 0 0</text:p>
      <text:p text:style-name="P1">geteuid(0x7FFF5FBFBBB0, 0x7FFF5FBFC188, 0x0)<text:tab/><text:tab/><text:s/>= 0 0</text:p>
      <text:p text:style-name="P1">getattrlist("/.vol/234881026/2\0", 0x7FFF5FBFA9B0, 0x7FFF5FBFA890)<text:tab/><text:tab/><text:s/>= 0 0</text:p>
      <text:p text:style-name="P1">stat64("/Applications/x2goclient.app\0", 0x101C09E60, 0x7FFF70DA965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DD60, 0x7)<text:tab/><text:tab/><text:s/>= 0 0</text:p>
      <text:p text:style-name="P1">geteuid(0x101C09B70, 0x0, 0x101C09F88)<text:tab/><text:tab/><text:s/>= 0 0</text:p>
      <text:p text:style-name="P1">getegid(0x101C09B70, 0x0, 0x0)<text:tab/><text:tab/><text:s/>= 0 0</text:p>
      <text:p text:style-name="P1">stat64("/var/root/Library/Preferences/com.apple.LaunchServices.plist\0", 0x7FFF5FBFDD80, 0xFC080)<text:tab/><text:tab/><text:s/>= 0 0</text:p>
      <text:p text:style-name="P1">open("/var/root/Library/Preferences/com.apple.LaunchServices.plist\0", 0x0, 0x0 = 6 0</text:p>
      <text:p text:style-name="P1">read(0x6, "bplist00\321\001\002ZLSHandlers\240\b\v\026\0", 0x2000)<text:tab/><text:tab/><text:s/>= 58 0</text:p>
      <text:p text:style-name="P1">read(0x6, "\0", 0x2000)<text:tab/><text:tab/><text:s/>= 0 0</text:p>
      <text:p text:style-name="P1">fstat64(0x6, 0x7FFF5FBFDD60, 0x7FFF70DA95E0)<text:tab/><text:tab/><text:s/>= 0 0</text:p>
      <text:p text:style-name="P1">close(0x6)<text:tab/><text:tab/><text:s/>= 0 0</text:p>
      <text:p text:style-name="P1">geteuid(0x7FFF5FBFD8A0, 0x7FFF5FBFDE58, 0x0)<text:tab/><text:tab/><text:s/>= 0 0</text:p>
      <text:p text:style-name="P1">getattrlist("/Applications/x2goclient.app/Contents/MacOS/x2goclient\0", 0x7FFF5FBFD480, 0x7FFF5FBFD090)<text:tab/><text:tab/><text:s/>= 0 0</text:p>
      <text:p text:style-name="P1">geteuid(0x7FFF5FBFCED8, 0x7FFF5FBFCF40, 0x0)<text:tab/><text:tab/><text:s/>= 0 0</text:p>
      <text:p text:style-name="P1">geteuid(0x7FFF5FBFC980, 0x7FFF5FBFCF48, 0x0)<text:tab/><text:tab/><text:s/>= 0 0</text:p>
      <text:p text:style-name="P1">shm_open(0x7FFF5FBFF3B0, 0x0, 0x0)<text:tab/><text:tab/><text:s/>= 6 0</text:p>
      <text:p text:style-name="P1">mmap(0x0, 0xE38, 0x1, 0x1, 0x6, 0x0)<text:tab/><text:tab/><text:s/>= 0x17E2000 0</text:p>
      <text:p text:style-name="P1">close(0x6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8E0, 0x7)<text:tab/><text:tab/><text:s/>= 0 0</text:p>
      <text:p text:style-name="P1">geteuid(0x101C08B80, 0x0, 0x101C0A638)<text:tab/><text:tab/><text:s/>= 0 0</text:p>
      <text:p text:style-name="P1">getegid(0x101C08B80, 0x0, 0x0)<text:tab/><text:tab/><text:s/>= 0 0</text:p>
      <text:p text:style-name="P1">stat64("/var/root/Library/Preferences/ByHost/com.apple.669B5129-BF18-54AD-A3D9-04770804F73C.plist\0", 0x7FFF5FBFE9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8E0, 0x7)<text:tab/><text:tab/><text:s/>= 0 0</text:p>
      <text:p text:style-name="P1">geteuid(0x101C0A580, 0x0, 0x101C0A758)<text:tab/><text:tab/><text:s/>= 0 0</text:p>
      <text:p text:style-name="P1">getegid(0x101C0A580, 0x0, 0x0)<text:tab/><text:tab/><text:s/>= 0 0</text:p>
      <text:p text:style-name="P1">stat64("/var/root/Library/Preferences/com.apple.plist\0", 0x7FFF5FBFE93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9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930, 0xFC080)<text:tab/><text:tab/><text:s/>= 0 0</text:p>
      <text:p text:style-name="P1">geteuid(0x7FFF71116260, 0x0, 0x0)<text:tab/><text:tab/><text:s/>= 0 0</text:p>
      <text:p text:style-name="P1">geteuid(0x101C0A9E0, 0x0, 0x101C0A998)<text:tab/><text:tab/><text:s/>= 0 0</text:p>
      <text:p text:style-name="P1">getegid(0x101C0A9E0, 0x0, 0x0)<text:tab/><text:tab/><text:s/>= 0 0</text:p>
      <text:p text:style-name="P1">stat64("/Library/Preferences/com.apple.plist\0", 0x7FFF5FBFE93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93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System/Library/Frameworks/Carbon.framework/Carbon\0", 0x7FFF5FBFDBB0, 0x7FFF5FBFE1F0)<text:tab/><text:tab/><text:s/>= 0 0</text:p>
      <text:p text:style-name="P1">stat64("/System/Library/Frameworks/ApplicationServices.framework/Versions/A/Frameworks/ColorSync.framework/Versions/A/Resources/ColorSyncDeprecated.dylib\0", 0x7FFF5FBFDDB0, 0x7FFF5FBFE3F0)<text:tab/><text:tab/><text:s/>= 0 0</text:p>
      <text:p text:style-name="P1">stat64("/System/Library/Frameworks/ApplicationServices.framework/Frameworks/ColorSync.framework/Versions/A/Resources/ColorSyncDeprecated.dylib\0", 0x7FFF5FBFDD20, 0x9)<text:tab/><text:tab/><text:s/>= 0 0</text:p>
      <text:p text:style-name="P1">madvise(0x7FFF8AC5D000, 0x2000, 0x5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EC0, 0xFC08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EC0, 0xFC08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EF0, 0xFC080)<text:tab/>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open("/Library/ColorSync/Profiles/Displays/VX724-00005A63-0000-181C-0000-000018C60700.icc\0", 0x0, 0x0)<text:tab/><text:tab/><text:s/>= 6 0</text:p>
      <text:p text:style-name="P1">fstat64(0x6, 0x7FFF5FBFDD50, 0x0)<text:tab/><text:tab/><text:s/>= 0 0</text:p>
      <text:p text:style-name="P1">read(0x6, "\0", 0xC10)<text:tab/><text:tab/><text:s/>= 3088 0</text:p>
      <text:p text:style-name="P1">open("/.vol/234881026/8345/Extras2.rsrc\0", 0x0, 0x1B6)<text:tab/><text:tab/><text:s/>= 6 0</text:p>
      <text:p text:style-name="P1">mmap(0x0, 0x52C982, 0x3, 0x2, 0x6, 0xFFFFFF800C4421C8)<text:tab/><text:tab/><text:s/>= 0x13E93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System/Library/Frameworks/ApplicationServices.framework/Frameworks/ATS.framework\0", 0x7FFF5FBFE3D0, 0xFC080)<text:tab/><text:tab/><text:s/>= 0 0</text:p>
      <text:p text:style-name="P1">open_nocancel("/System/Library/Frameworks/ApplicationServices.framework/Frameworks/ATS.framework\0", 0x100004, 0x0)<text:tab/><text:tab/><text:s/>= 7 0</text:p>
      <text:p text:style-name="P1">fcntl_nocancel(0x7, 0x2, 0x1)<text:tab/><text:tab/><text:s/>= 0 0</text:p>
      <text:p text:style-name="P1">fstatfs64(0x7, 0x7FFF5FBFDA40, 0x7FFF70DA9650)<text:tab/><text:tab/><text:s/>= 0 0</text:p>
      <text:p text:style-name="P1">stat64("/System/Library/Frameworks/ApplicationServices.framework/Frameworks/ATS.framework/Resources/libFontRegistry.dylib\0", 0x7FFF5FBFE210, 0x7FFF5FBFE850)<text:tab/><text:s/>= 0 0</text:p>
      <text:p text:style-name="P1">stat64("/System/Library/Frameworks/ApplicationServices.framework/Versions/A/Frameworks/ATS.framework/Versions/A/Resources/libFontRegistry.dylib\0", 0x7FFF5FBFE180, 0x9)<text:tab/><text:tab/><text:s/>= 0 0</text:p>
      <text:p text:style-name="P1">kevent(0x3, 0x101B80DB0, 0x1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System/Library/Frameworks/Carbon.framework/Versions/A/Frameworks/HIToolbox.framework/Resources/English.lproj\0", 0x7FFF5FBFE0B0, 0xFC080)<text:tab/><text:tab/><text:s/>= 0 0</text:p>
      <text:p text:style-name="P1">open_nocancel("/System/Library/Frameworks/Carbon.framework/Versions/A/Frameworks/HIToolbox.framework/Resources/English.lproj\0", 0x100004, 0x0)<text:tab/><text:tab/><text:s/>= 7 0</text:p>
      <text:p text:style-name="P1">fcntl_nocancel(0x7, 0x2, 0x1)<text:tab/><text:tab/><text:s/>= 0 0</text:p>
      <text:p text:style-name="P1">fstatfs64(0x7, 0x7FFF5FBFD720, 0x7FFF70DA9650)<text:tab/><text:tab/><text:s/>= 0 0</text:p>
      <text:p text:style-name="P1">getdirentries64(0x7, 0x102824E00, 0x1000)<text:tab/><text:tab/><text:s/>= 744 0</text:p>
      <text:p text:style-name="P1">getdirentries64(0x7, 0x102824E00, 0x1000)<text:tab/><text:tab/><text:s/>= 0 0</text:p>
      <text:p text:style-name="P1">close_nocancel(0x7)<text:tab/><text:tab/><text:s/>= 0 0</text:p>
      <text:p text:style-name="P1">workq_kernreturn(0x1, 0x1028001E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lstat64("/Applications\0", 0x7FFF5FBFDEF0, 0x7FFF5FBFDEF0)<text:tab/><text:tab/><text:s/>= 0 0</text:p>
      <text:p text:style-name="P1">lstat64("/Applications/x2goclient.app\0", 0x7FFF5FBFDEF0, 0xFFFFFFFF)<text:tab/><text:tab/><text:s/>= 0 0</text:p>
      <text:p text:style-name="P1">lstat64("/Applications/x2goclient.app/Contents\0", 0x7FFF5FBFDEF0, 0xFFFFFFFF)<text:tab/><text:s/>= 0 0</text:p>
      <text:p text:style-name="P1">lstat64("/Applications/x2goclient.app/Contents/MacOS\0", 0x7FFF5FBFDEF0, 0xFFFFFFFF)<text:tab/><text:tab/><text:s/>= 0 0</text:p>
      <text:p text:style-name="P1">lstat64("/Applications/x2goclient.app/Contents/MacOS/..\0", 0x7FFF5FBFDEF0, 0xFFFFFFFF)<text:tab/><text:tab/><text:s/>= 0 0</text:p>
      <text:p text:style-name="P1">lstat64("/Applications/x2goclient.app/Contents/MacOS/../Frameworks\0", 0x7FFF5FBFDEF0, 0xFFFFFFFF)<text:tab/><text:tab/><text:s/>= 0 0</text:p>
      <text:p text:style-name="P1">lstat64("/Applications/x2goclient.app/Contents/MacOS/../Frameworks/QtGui.framework\0", 0x7FFF5FBFDEF0, 0xFFFFFFFF)<text:tab/><text:tab/><text:s/>= 0 0</text:p>
      <text:p text:style-name="P1">lstat64("/Applications/x2goclient.app/Contents/MacOS/../Frameworks/QtGui.framework/Versions\0", 0x7FFF5FBFDEF0, 0xFFFFFFFF)<text:tab/><text:tab/><text:s/>= 0 0</text:p>
      <text:p text:style-name="P1">lstat64("/Applications/x2goclient.app/Contents/MacOS/../Frameworks/QtGui.framework/Versions/4\0", 0x7FFF5FBFDEF0, 0xFFFFFFFF)<text:tab/><text:tab/><text:s/>= 0 0</text:p>
      <text:p text:style-name="P1">lstat64("/Applications/x2goclient.app/Contents/MacOS/../Frameworks/QtGui.framework/Versions/4/QtGui\0", 0x7FFF5FBFDEF0, 0xFFFFFFFF)<text:tab/><text:tab/><text:s/>= 0 0</text:p>
      <text:p text:style-name="P1">stat64("/Applications/x2goclient.app/Contents/Frameworks/QtGui.framework\0", 0x7FFF5FBFEB60, 0x1)<text:tab/><text:tab/><text:s/>= 0 0</text:p>
      <text:p text:style-name="P1">access("/Applications/x2goclient.app/Contents/Frameworks/QtGui.framework\0", 0x4, 0x0)<text:tab/><text:tab/><text:s/>= 0 0</text:p>
      <text:p text:style-name="P1">lstat64("/Applications/x2goclient.app/Contents/Frameworks\0", 0x7FFF5FBFD6F0, 0xFFFFFFFF)<text:tab/><text:tab/><text:s/>= 0 0</text:p>
      <text:p text:style-name="P1">lstat64("/Applications/x2goclient.app/Contents/Frameworks/QtGui.framework\0", 0x7FFF5FBFD6F0, 0xFFFFFFFF)<text:tab/><text:tab/><text:s/>= 0 0</text:p>
      <text:p text:style-name="P1">stat64("/Applications/x2goclient.app/Contents/Frameworks/QtGui.framework\0", 0x7FFF5FBFE350, 0x1)<text:tab/><text:tab/><text:s/>= 0 0</text:p>
      <text:p text:style-name="P1">access("/Applications/x2goclient.app/Contents/Frameworks/QtGui.framework\0", 0x4, 0x0)<text:tab/><text:tab/><text:s/>= 0 0</text:p>
      <text:p text:style-name="P1">stat64("/Applications/x2goclient.app/Contents/Frameworks/QtGui.framework\0", 0x7FFF5FBFEAF0, 0xFC080)<text:tab/><text:tab/><text:s/>= 0 0</text:p>
      <text:p text:style-name="P1">open_nocancel("/Applications/x2goclient.app/Contents/Frameworks/QtGui.framework\0", 0x100004, 0x0)<text:tab/><text:tab/><text:s/>= 7 0</text:p>
      <text:p text:style-name="P1">fcntl_nocancel(0x7, 0x2, 0x1)<text:tab/><text:tab/><text:s/>= 0 0</text:p>
      <text:p text:style-name="P1">fstatfs64(0x7, 0x7FFF5FBFE160, 0x7FFF70DA9650)<text:tab/><text:tab/><text:s/>= 0 0</text:p>
      <text:p text:style-name="P1">getdirentries64(0x7, 0x10282E200, 0x1000)<text:tab/><text:tab/><text:s/>= 120 0</text:p>
      <text:p text:style-name="P1">getdirentries64(0x7, 0x10282E200, 0x1000)<text:tab/><text:tab/><text:s/>= 0 0</text:p>
      <text:p text:style-name="P1">close_nocancel(0x7)<text:tab/><text:tab/><text:s/>= 0 0</text:p>
      <text:p text:style-name="P1">stat64("/Applications/x2goclient.app/Contents/Frameworks/QtGui.framework/Resources\0", 0x7FFF5FBFE260, 0x7FFF70DA9650)<text:tab/><text:tab/><text:s/>= 0 0</text:p>
      <text:p text:style-name="P1">open_nocancel("/Applications/x2goclient.app/Contents/Frameworks/QtGui.framework/Resources\0", 0x100004, 0x0)<text:tab/><text:tab/><text:s/>= 7 0</text:p>
      <text:p text:style-name="P1">fcntl_nocancel(0x7, 0x2, 0x1)<text:tab/><text:tab/><text:s/>= 0 0</text:p>
      <text:p text:style-name="P1">fstatfs64(0x7, 0x7FFF5FBFD8D0, 0x7FFF70DA9650)<text:tab/><text:tab/><text:s/>= 0 0</text:p>
      <text:p text:style-name="P1">getdirentries64(0x7, 0x10282E200, 0x1000)<text:tab/><text:tab/><text:s/>= 84 0</text:p>
      <text:p text:style-name="P1">getdirentries64(0x7, 0x10282E200, 0x1000)<text:tab/><text:tab/><text:s/>= 0 0</text:p>
      <text:p text:style-name="P1">close_nocancel(0x7)<text:tab/><text:tab/><text:s/>= 0 0</text:p>
      <text:p text:style-name="P1">stat64("/Applications/x2goclient.app/Contents/Frameworks/QtGui.framework/QtGui\0", 0x7FFF5FBFEAD0, 0xFFFFFFFF)<text:tab/><text:tab/><text:s/>= -1 Err#2</text:p>
      <text:p text:style-name="P1">stat64("/Applications/x2goclient.app/Contents/Frameworks/QtGui.framework/QtGui\0", 0x7FFF5FBFEA50, 0xFFFFFFFF)<text:tab/><text:tab/><text:s/>= -1 Err#2</text:p>
      <text:p text:style-name="P1">stat64("/Applications/x2goclient.app/Contents/Frameworks/QtGui.framework/QtGui\0", 0x7FFF5FBFEA50, 0xFFFFFFFF)<text:tab/><text:tab/><text:s/>= -1 Err#2</text:p>
      <text:p text:style-name="P1">geteuid(0x7FFF71116260, 0x0, 0x0)<text:tab/><text:tab/><text:s/>= 0 0</text:p>
      <text:p text:style-name="P1">stat64("/Applications/x2goclient.app\0", 0x7FFF5FBFE660, 0x1)<text:tab/><text:tab/><text:s/>= 0 0</text:p>
      <text:p text:style-name="P1">access("/Applications/x2goclient.app\0", 0x4, 0x0)<text:tab/><text:tab/><text:s/>= 0 0</text:p>
      <text:p text:style-name="P1">stat64("/System/Library/Frameworks/Foundation.framework\0", 0x7FFF5FBFDDC0, 0xFFFFFFFF)<text:tab/><text:tab/><text:s/>= 0 0</text:p>
      <text:p text:style-name="P1">stat64("/System/Library/Frameworks/Foundation.framework\0", 0x7FFF5FBFE980, 0x7 = 0 0</text:p>
      <text:p text:style-name="P1">open_nocancel("/System/Library/Frameworks/Foundation.framework\0", 0x100004, 0x0)<text:tab/><text:tab/><text:s/>= 7 0</text:p>
      <text:p text:style-name="P1">fcntl_nocancel(0x7, 0x2, 0x1)<text:tab/><text:tab/><text:s/>= 0 0</text:p>
      <text:p text:style-name="P1">fstatfs64(0x7, 0x7FFF5FBFDFF0, 0x7FFF70DA9650)<text:tab/><text:tab/><text:s/>= 0 0</text:p>
      <text:p text:style-name="P1">open("/System/Library/Frameworks/AppKit.framework/Resources/Info.plist\0", 0x0, 0x1B6)<text:tab/><text:tab/><text:s/>= 7 0</text:p>
      <text:p text:style-name="P1">fstat64(0x7, 0x7FFF5FBFDF8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C9)<text:tab/><text:tab/><text:s/>= 713 0</text:p>
      <text:p text:style-name="P1">close(0x7)<text:tab/><text:tab/><text:s/>= 0 0</text:p>
      <text:p text:style-name="P1">stat64("/System/Library/Frameworks/AppKit.framework/AppKit\0", 0x7FFF5FBFE8C0, 0xFFFFFFFF)<text:tab/><text:tab/><text:s/>= 0 0</text:p>
      <text:p text:style-name="P1">stat64("/System/Library/Frameworks/AppKit.framework/AppKit\0", 0x7FFF5FBFE350, 0x7FFF5FBFE990)<text:tab/><text:tab/><text:s/>= 0 0</text:p>
      <text:p text:style-name="P1">lstat64("/System\0", 0x7FFF5FBFD980, 0xFFFFFFFF)<text:tab/><text:tab/><text:s/>= 0 0</text:p>
      <text:p text:style-name="P1">lstat64("/System/Library\0", 0x7FFF5FBFD980, 0xFFFFFFFF)<text:tab/><text:tab/><text:s/>= 0 0</text:p>
      <text:p text:style-name="P1">lstat64("/System/Library/Frameworks\0", 0x7FFF5FBFD980, 0xFFFFFFFF)<text:tab/><text:tab/><text:s/>= 0 0</text:p>
      <text:p text:style-name="P1">lstat64("/System/Library/Frameworks/AppKit.framework\0", 0x7FFF5FBFD980, 0xFFFFFFFF)<text:tab/><text:tab/><text:s/>= 0 0</text:p>
      <text:p text:style-name="P1">stat64("/System/Library/Frameworks/AppKit.framework\0", 0x7FFF5FBFE5F0, 0x1)<text:tab/><text:s/>= 0 0</text:p>
      <text:p text:style-name="P1">access("/System/Library/Frameworks/AppKit.framework\0", 0x4, 0x0)<text:tab/><text:tab/><text:s/>= 0 0</text:p>
      <text:p text:style-name="P1">lstat64("/Applications/x2goclient.app/Contents/Frameworks/QtGui.framework/Resources/qt_menu.nib\0", 0x7FFF5FBFF390, 0x7FFF70DA9650)<text:tab/><text:tab/><text:s/>= 0 0</text:p>
      <text:p text:style-name="P1">getattrlist("/Applications/x2goclient.app/Contents/Frameworks/QtGui.framework/Resources/qt_menu.nib\0", 0x7FFF5FBFD3F0, 0x7FFF5FBFD050)<text:tab/><text:tab/><text:s/>= 0 0</text:p>
      <text:p text:style-name="P1">geteuid(0x7FFF5FBFD428, 0x7FFF5FBFD720, 0x0)<text:tab/><text:tab/><text:s/>= 0 0</text:p>
      <text:p text:style-name="P1">geteuid(0x7FFF5FBFCED0, 0x7FFF5FBFD728, 0x0)<text:tab/><text:tab/><text:s/>= 0 0</text:p>
      <text:p text:style-name="P1">geteuid(0x7FFF5FBFE690, 0x7FFF5FBFEC68, 0x0)<text:tab/><text:tab/><text:s/>= 0 0</text:p>
      <text:p text:style-name="P1">geteuid(0x7FFF5FBFA480, 0x7FFF5FBFAA48, 0x0)<text:tab/><text:tab/><text:s/>= 0 0</text:p>
      <text:p text:style-name="P1">getattrlist("/.vol/234881026/8103734\0", 0x7FFF5FBF9280, 0x7FFF5FBF9150)<text:tab/><text:s/>= 0 0</text:p>
      <text:p text:style-name="P1">open("/.vol/234881026/8103734\0", 0x0, 0x1FF)<text:tab/><text:tab/><text:s/>= 7 0</text:p>
      <text:p text:style-name="P1">geteuid(0x7FFF5FBFA410, 0x7FFF5FBFAA48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C980, 0xFC080)<text:tab/><text:tab/><text:s/>= -1 Err#2</text:p>
      <text:p text:style-name="P1">stat64("/var/root/Library/Preferences/.GlobalPreferences.plist\0", 0x7FFF5FBFC980, 0xFC080)<text:tab/><text:tab/><text:s/>= 0 0</text:p>
      <text:p text:style-name="P1">stat64("/Library/Preferences/.GlobalPreferences.plist\0", 0x7FFF5FBFC98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210, 0x0)<text:tab/><text:tab/><text:s/>= 0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lstat64("/System/Library/Frameworks/ApplicationServices.framework/Frameworks/ATS.framework/Resources/FontMetadata\0", 0x7FFF5FBFA7B0, 0x7FFF70DA9650)<text:tab/><text:tab/><text:s/>= -1 Err#2</text:p>
      <text:p text:style-name="P1">getattrlist("/System/Library/Fonts/Apple Braille Outline 6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57\0", 0x7FFF5FBF69E0, 0x7FFF5FBF6880)<text:tab/><text:tab/><text:s/>= 0 0</text:p>
      <text:p text:style-name="P1">stat64("/System/Library/Fonts/Apple Braille Outline 6 Dot.ttf\0", 0x7FFF5FBF896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usr/lib/dtrace/libdtrace_dyld.dylib\0", 0x7FFF5FBFCCD0, 0x7FFF5FBFD310 = 0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262000, 0x2000, 0x5, 0x12, 0x3, 0x1F)<text:tab/><text:tab/><text:s/>= 0x262000 0</text:p>
      <text:p text:style-name="P1">mmap(0x100264000, 0x1000, 0x3, 0x12, 0x3, 0x1F)<text:tab/><text:tab/><text:s/>= 0x264000 0</text:p>
      <text:p text:style-name="P1">mmap(0x100265000, 0x1F10, 0x1, 0x12, 0x3, 0x1F)<text:tab/><text:tab/><text:s/>= 0x265000 0</text:p>
      <text:p text:style-name="P1">close(0x3)<text:tab/><text:tab/><text:s/>= 0 0</text:p>
      <text:p text:style-name="P1">stat64("/\0", 0x7FFF5FBFACB0, 0x0)<text:tab/><text:tab/><text:s/>= 0 0</text:p>
      <text:p text:style-name="P1">getattrlist("/Applications\0", 0x7FFF5FC3DCA0, 0x7FFF5FBFB5C0)<text:tab/><text:tab/><text:s/>= 0 0</text:p>
      <text:p text:style-name="P1">getattrlist("/Applications/x2goclient.app\0", 0x7FFF5FC3DCA0, 0x7FFF5FBFB5C0)<text:tab/><text:s/>= 0 0</text:p>
      <text:p text:style-name="P1">getattrlist("/Applications/x2goclient.app/Contents\0", 0x7FFF5FC3DCA0, 0x7FFF5FBFB5C0)<text:tab/><text:tab/><text:s/>= 0 0</text:p>
      <text:p text:style-name="P1">getattrlist("/Applications/x2goclient.app/Contents/MacOS\0", 0x7FFF5FC3DCA0, 0x7FFF5FBFB5C0)<text:tab/><text:tab/><text:s/>= 0 0</text:p>
      <text:p text:style-name="P1">getattrlist("/Applications/x2goclient.app/Contents/MacOS/x2goclient\0", 0x7FFF5FC3DCA0, 0x7FFF5FBFB5C0)<text:tab/><text:tab/><text:s/>= 0 0</text:p>
      <text:p text:style-name="P1">stat64("/Applications/x2goclient.app/Contents/MacOS/../Frameworks/libssh.4.dylib\0", 0x7FFF5FBFC900, 0x7FFF5FBFCFC0)<text:tab/><text:tab/><text:s/>= 0 0</text:p>
      <text:p text:style-name="P1">open("/Applications/x2goclient.app/Contents/MacOS/../Frameworks/libssh.4.dylib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267000, 0x35000, 0x5, 0x12, 0x3, 0x1F)<text:tab/><text:tab/><text:s/>= 0x267000 0</text:p>
      <text:p text:style-name="P1">mmap(0x10029C000, 0x1000, 0x3, 0x12, 0x3, 0x1F)<text:tab/><text:tab/><text:s/>= 0x29C000 0</text:p>
      <text:p text:style-name="P1">mmap(0x10029D000, 0x6338, 0x1, 0x12, 0x3, 0x1F)<text:tab/><text:tab/><text:s/>= 0x29D000 0</text:p>
      <text:p text:style-name="P1">fcntl(0x3, 0x2C, 0x7FFF5FBFAB00)<text:tab/><text:tab/><text:s/>= 0 0</text:p>
      <text:p text:style-name="P1">close(0x3)<text:tab/><text:tab/><text:s/>= 0 0</text:p>
      <text:p text:style-name="P1">stat64("/System/Library/Frameworks/LDAP.framework/Versions/A/LDAP\0", 0x7FFF5FBFC980, 0x7FFF5FBFCFC0)<text:tab/><text:tab/><text:s/>= 0 0</text:p>
      <text:p text:style-name="P1">stat64("/usr/lib/libcups.2.dylib\0", 0x7FFF5FBFC980, 0x7FFF5FBFCFC0)<text:tab/><text:tab/><text:s/>= 0 0</text:p>
      <text:p text:style-name="P1">getattrlist("/Applications\0", 0x7FFF5FC3DCA0, 0x7FFF5FBFB5C0)<text:tab/><text:tab/><text:s/>= 0 0</text:p>
      <text:p text:style-name="P1">getattrlist("/Applications/x2goclient.app\0", 0x7FFF5FC3DCA0, 0x7FFF5FBFB5C0)<text:tab/><text:s/>= 0 0</text:p>
      <text:p text:style-name="P1">getattrlist("/Applications/x2goclient.app/Contents\0", 0x7FFF5FC3DCA0, 0x7FFF5FBFB5C0)<text:tab/><text:tab/><text:s/>= 0 0</text:p>
      <text:p text:style-name="P1">getattrlist("/Applications/x2goclient.app/Contents/MacOS\0", 0x7FFF5FC3DCA0, 0x7FFF5FBFB5C0)<text:tab/><text:tab/><text:s/>= 0 0</text:p>
      <text:p text:style-name="P1">getattrlist("/Applications/x2goclient.app/Contents/MacOS/x2goclient\0", 0x7FFF5FC3DCA0, 0x7FFF5FBFB5C0)<text:tab/><text:tab/><text:s/>= 0 0</text:p>
      <text:p text:style-name="P1">stat64("/Applications/x2goclient.app/Contents/MacOS/../Frameworks/libcrypto.1.0.0.dylib\0", 0x7FFF5FBFC900, 0x7FFF5FBFCFC0)<text:tab/><text:tab/><text:s/>= 0 0</text:p>
      <text:p text:style-name="P1">open("/Applications/x2goclient.app/Contents/MacOS/../Frameworks/libcrypto.1.0.0.dylib\0", 0x0, 0x0)<text:tab/><text:tab/><text:s/>= 3 0</text:p>
      <text:p text:style-name="P1">pread(0x3, "\312\376\272\276\0", 0x1000, 0x0)<text:tab/><text:tab/><text:s/>= 4096 0</text:p>
      <text:p text:style-name="P1">pread(0x3, "\317\372\355\376\a\0", 0x1000, 0x185000)<text:tab/><text:tab/><text:s/>= 4096 0</text:p>
      <text:p text:style-name="P1">mmap(0x1002A4000, 0x167000, 0x5, 0x12, 0x3, 0x1F)<text:tab/><text:tab/><text:s/>= 0x2A4000 0</text:p>
      <text:p text:style-name="P1">mmap(0x10040B000, 0x25000, 0x3, 0x12, 0x3, 0x1F)<text:tab/><text:tab/><text:s/>= 0x40B000 0</text:p>
      <text:p text:style-name="P1">mmap(0x100433000, 0x39CD8, 0x1, 0x12, 0x3, 0x1F)<text:tab/><text:tab/><text:s/>= 0x433000 0</text:p>
      <text:p text:style-name="P1">fcntl(0x3, 0x2C, 0x7FFF5FBFAB80)<text:tab/><text:tab/><text:s/>= 0 0</text:p>
      <text:p text:style-name="P1">madvise(0x100433000, 0x2000, 0x2)<text:tab/><text:tab/><text:s/>= 0 0</text:p>
      <text:p text:style-name="P1">close(0x3)<text:tab/><text:tab/><text:s/>= 0 0</text:p>
      <text:p text:style-name="P1">getattrlist("/Applications\0", 0x7FFF5FC3DCA0, 0x7FFF5FBFB5C0)<text:tab/><text:tab/><text:s/>= 0 0</text:p>
      <text:p text:style-name="P1">getattrlist("/Applications/x2goclient.app\0", 0x7FFF5FC3DCA0, 0x7FFF5FBFB5C0)<text:tab/><text:s/>= 0 0</text:p>
      <text:p text:style-name="P1">getattrlist("/Applications/x2goclient.app/Contents\0", 0x7FFF5FC3DCA0, 0x7FFF5FBFB5C0)<text:tab/><text:tab/><text:s/>= 0 0</text:p>
      <text:p text:style-name="P1">getattrlist("/Applications/x2goclient.app/Contents/MacOS\0", 0x7FFF5FC3DCA0, 0x7FFF5FBFB5C0)<text:tab/><text:tab/><text:s/>= 0 0</text:p>
      <text:p text:style-name="P1">getattrlist("/Applications/x2goclient.app/Contents/MacOS/x2goclient\0", 0x7FFF5FC3DCA0, 0x7FFF5FBFB5C0)<text:tab/><text:tab/><text:s/>= 0 0</text:p>
      <text:p text:style-name="P1">stat64("/Applications/x2goclient.app/Contents/MacOS/../Frameworks/libssl.1.0.0.dylib\0", 0x7FFF5FBFC900, 0x7FFF5FBFCFC0)<text:tab/><text:tab/><text:s/>= 0 0</text:p>
      <text:p text:style-name="P1">open("/Applications/x2goclient.app/Contents/MacOS/../Frameworks/libssl.1.0.0.dylib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4DB000, 0x13000, 0x5, 0x12, 0x3, 0x1F)<text:tab/><text:tab/><text:s/>= 0x4DB000 0</text:p>
      <text:p text:style-name="P1">mmap(0x1004EE000, 0x1000, 0x3, 0x12, 0x3, 0x1F)<text:tab/><text:tab/><text:s/>= 0x4EE000 0</text:p>
      <text:p text:style-name="P1">mmap(0x1004EF000, 0x1128, 0x1, 0x12, 0x3, 0x1F)<text:tab/><text:tab/><text:s/>= 0x4EF000 0</text:p>
      <text:p text:style-name="P1">fcntl(0x3, 0x2C, 0x7FFF5FBFACD0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Svg.framework/Versions/4/QtSvg\0", 0x7FFF5FBFC8F0, 0x7FFF5FBFCFC0)<text:tab/><text:tab/><text:s/>= 0 0</text:p>
      <text:p text:style-name="P1">open("/Applications/x2goclient.app/Contents/MacOS/../Frameworks/QtSvg.framework/Versions/4/QtSvg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4F1000, 0x50000, 0x5, 0x12, 0x3, 0x1F)<text:tab/><text:tab/><text:s/>= 0x4F1000 0</text:p>
      <text:p text:style-name="P1">mmap(0x100541000, 0x3000, 0x3, 0x12, 0x3, 0x1F)<text:tab/><text:tab/><text:s/>= 0x541000 0</text:p>
      <text:p text:style-name="P1">mmap(0x100544000, 0xFCB0, 0x1, 0x12, 0x3, 0x1F)<text:tab/><text:tab/><text:s/>= 0x544000 0</text:p>
      <text:p text:style-name="P1">fcntl(0x3, 0x2C, 0x7FFF5FBFAB70)<text:tab/><text:tab/><text:s/>= 0 0</text:p>
      <text:p text:style-name="P1">madvise(0x100544000, 0x2000, 0x2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Gui.framework/Versions/4/QtGui\0", 0x7FFF5FBFC8F0, 0x7FFF5FBFCFC0)<text:tab/><text:tab/><text:s/>= 0 0</text:p>
      <text:p text:style-name="P1">open("/Applications/x2goclient.app/Contents/MacOS/../Frameworks/QtGui.framework/Versions/4/QtGui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0554000, 0x9F2000, 0x5, 0x12, 0x3, 0x1F)<text:tab/><text:tab/><text:s/>= 0x554000 0</text:p>
      <text:p text:style-name="P1">mmap(0x100F46000, 0x4E000, 0x3, 0x12, 0x3, 0x1F)<text:tab/><text:tab/><text:s/>= 0xF46000 0</text:p>
      <text:p text:style-name="P1">mmap(0x100F96000, 0x14EB00, 0x1, 0x12, 0x3, 0x1F)<text:tab/><text:tab/><text:s/>= 0xF96000 0</text:p>
      <text:p text:style-name="P1">fcntl(0x3, 0x2C, 0x7FFF5FBFA440)<text:tab/><text:tab/><text:s/>= 0 0</text:p>
      <text:p text:style-name="P1">madvise(0x100F96000, 0x7000, 0x2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Core.framework/Versions/4/QtCore\0", 0x7FFF5FBFC8F0, 0x7FFF5FBFCFC0)<text:tab/><text:tab/><text:s/>= 0 0</text:p>
      <text:p text:style-name="P1">open("/Applications/x2goclient.app/Contents/MacOS/../Frameworks/QtCore.framework/Versions/4/QtCore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10E5000, 0x2D9000, 0x5, 0x12, 0x3, 0x1F)<text:tab/><text:tab/><text:s/>= 0x10E5000 0</text:p>
      <text:p text:style-name="P1">mmap(0x1013BE000, 0xC000, 0x3, 0x12, 0x3, 0x1F)<text:tab/><text:tab/><text:s/>= 0x13BE000 0</text:p>
      <text:p text:style-name="P1">mmap(0x1013CA000, 0x57418, 0x1, 0x12, 0x3, 0x1F)<text:tab/><text:tab/><text:s/>= 0x13CA000 0</text:p>
      <text:p text:style-name="P1">fcntl(0x3, 0x2C, 0x7FFF5FBFA8A0)<text:tab/><text:tab/><text:s/>= 0 0</text:p>
      <text:p text:style-name="P1">close(0x3)<text:tab/><text:tab/><text:s/>= 0 0</text:p>
      <text:p text:style-name="P1">getattrlist("/Applications\0", 0x7FFF5FC3DCA0, 0x7FFF5FBFB5B0)<text:tab/><text:tab/><text:s/>= 0 0</text:p>
      <text:p text:style-name="P1">getattrlist("/Applications/x2goclient.app\0", 0x7FFF5FC3DCA0, 0x7FFF5FBFB5B0)<text:tab/><text:s/>= 0 0</text:p>
      <text:p text:style-name="P1">getattrlist("/Applications/x2goclient.app/Contents\0", 0x7FFF5FC3DCA0, 0x7FFF5FBFB5B0)<text:tab/><text:tab/><text:s/>= 0 0</text:p>
      <text:p text:style-name="P1">getattrlist("/Applications/x2goclient.app/Contents/MacOS\0", 0x7FFF5FC3DCA0, 0x7FFF5FBFB5B0)<text:tab/><text:tab/><text:s/>= 0 0</text:p>
      <text:p text:style-name="P1">getattrlist("/Applications/x2goclient.app/Contents/MacOS/x2goclient\0", 0x7FFF5FC3DCA0, 0x7FFF5FBFB5B0)<text:tab/><text:tab/><text:s/>= 0 0</text:p>
      <text:p text:style-name="P1">stat64("/Applications/x2goclient.app/Contents/MacOS/../Frameworks/QtNetwork.framework/Versions/4/QtNetwork\0", 0x7FFF5FBFC8F0, 0x7FFF5FBFCFC0)<text:tab/><text:tab/><text:s/>= 0 0</text:p>
      <text:p text:style-name="P1">open("/Applications/x2goclient.app/Contents/MacOS/../Frameworks/QtNetwork.framework/Versions/4/QtNetwork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1422000, 0x139000, 0x5, 0x12, 0x3, 0x1F)<text:tab/><text:tab/><text:s/>= 0x1422000 0</text:p>
      <text:p text:style-name="P1">mmap(0x10155B000, 0x8000, 0x3, 0x12, 0x3, 0x1F)<text:tab/><text:tab/><text:s/>= 0x155B000 0</text:p>
      <text:p text:style-name="P1">mmap(0x101563000, 0x2B4C0, 0x1, 0x12, 0x3, 0x1F)<text:tab/><text:tab/><text:s/>= 0x1563000 0</text:p>
      <text:p text:style-name="P1">fcntl(0x3, 0x2C, 0x7FFF5FBFA8A0)<text:tab/><text:tab/><text:s/>= 0 0</text:p>
      <text:p text:style-name="P1">madvise(0x101563000, 0x2000, 0x2)<text:tab/><text:tab/><text:s/>= 0 0</text:p>
      <text:p text:style-name="P1">close(0x3)<text:tab/><text:tab/><text:s/>= 0 0</text:p>
      <text:p text:style-name="P1">stat64("/usr/lib/libstdc++.6.dylib\0", 0x7FFF5FBFC980, 0x7FFF5FBFCFC0)<text:tab/><text:tab/><text:s/>= 0 0</text:p>
      <text:p text:style-name="P1">stat64("/usr/lib/libSystem.B.dylib\0", 0x7FFF5FBFC980, 0x7FFF5FBFCFC0)<text:tab/><text:tab/><text:s/>= 0 0</text:p>
      <text:p text:style-name="P1">stat64("/usr/lib/libresolv.9.dylib\0", 0x7FFF5FBFC7D0, 0x7FFF5FBFCE10)<text:tab/><text:tab/><text:s/>= 0 0</text:p>
      <text:p text:style-name="P1">stat64("/usr/lib/system/libmathCommon.A.dylib\0", 0x7FFF5FBFC530, 0x7FFF5FBFCB70)<text:tab/><text:tab/><text:s/>= 0 0</text:p>
      <text:p text:style-name="P1">stat64("/usr/lib/libsasl2.2.dylib\0", 0x7FFF5FBFC7D0, 0x7FFF5FBFCE10)<text:tab/><text:tab/><text:s/>= 0 0</text:p>
      <text:p text:style-name="P1">stat64("/usr/lib/libcrypto.0.9.8.dylib\0", 0x7FFF5FBFC7D0, 0x7FFF5FBFCE10)<text:tab/><text:s/>= 0 0</text:p>
      <text:p text:style-name="P1">stat64("/usr/lib/libssl.0.9.8.dylib\0", 0x7FFF5FBFC7D0, 0x7FFF5FBFCE10)<text:tab/><text:tab/><text:s/>= 0 0</text:p>
      <text:p text:style-name="P1">stat64("/System/Library/PrivateFrameworks/TrustEvaluationAgent.framework/Versions/A/TrustEvaluationAgent\0", 0x7FFF5FBFC4F0, 0x7FFF5FBFCB30)<text:tab/><text:tab/><text:s/>= 0 0</text:p>
      <text:p text:style-name="P1">stat64("/usr/lib/libz.1.dylib\0", 0x7FFF5FBFC4F0, 0x7FFF5FBFCB30)<text:tab/><text:tab/><text:s/>= 0 0</text:p>
      <text:p text:style-name="P1">stat64("/System/Library/Frameworks/Kerberos.framework/Versions/A/Kerberos\0", 0x7FFF5FBFC7A0, 0x7FFF5FBFCDE0)<text:tab/><text:tab/><text:s/>= 0 0</text:p>
      <text:p text:style-name="P1">stat64("/System/Library/Frameworks/CoreFoundation.framework/Versions/A/CoreFoundation\0", 0x7FFF5FBFC7A0, 0x7FFF5FBFCDE0)<text:tab/><text:tab/><text:s/>= 0 0</text:p>
      <text:p text:style-name="P1">stat64("/System/Library/Frameworks/SystemConfiguration.framework/Versions/A/SystemConfiguration\0", 0x7FFF5FBFC7A0, 0x7FFF5FBFCDE0)<text:tab/><text:tab/><text:s/>= 0 0</text:p>
      <text:p text:style-name="P1">stat64("/System/Library/Frameworks/Security.framework/Versions/A/Security\0", 0x7FFF5FBFC7A0, 0x7FFF5FBFCDE0)<text:tab/><text:tab/><text:s/>= 0 0</text:p>
      <text:p text:style-name="P1">stat64("/usr/lib/libauto.dylib\0", 0x7FFF5FBFC460, 0x7FFF5FBFCAA0)<text:tab/><text:tab/><text:s/>= 0 0</text:p>
      <text:p text:style-name="P1">stat64("/usr/lib/libicucore.A.dylib\0", 0x7FFF5FBFC460, 0x7FFF5FBFCAA0)<text:tab/><text:tab/><text:s/>= 0 0</text:p>
      <text:p text:style-name="P1">stat64("/usr/lib/libobjc.A.dylib\0", 0x7FFF5FBFC460, 0x7FFF5FBFCAA0)<text:tab/><text:tab/><text:s/>= 0 0</text:p>
      <text:p text:style-name="P1">stat64("/usr/lib/libsqlite3.dylib\0", 0x7FFF5FBFC480, 0x7FFF5FBFCAC0)<text:tab/><text:tab/><text:s/>= 0 0</text:p>
      <text:p text:style-name="P1">stat64("/System/Library/Frameworks/Carbon.framework/Versions/A/Carbon\0", 0x7FFF5FBFC580, 0x7FFF5FBFCBC0)<text:tab/><text:tab/><text:s/>= 0 0</text:p>
      <text:p text:style-name="P1">stat64("/System/Library/Frameworks/AppKit.framework/Versions/C/AppKit\0", 0x7FFF5FBFC580, 0x7FFF5FBFCBC0)<text:tab/><text:tab/><text:s/>= 0 0</text:p>
      <text:p text:style-name="P1">getattrlist("/Applications\0", 0x7FFF5FC3DCA0, 0x7FFF5FBFB1C0)<text:tab/><text:tab/><text:s/>= 0 0</text:p>
      <text:p text:style-name="P1">getattrlist("/Applications/x2goclient.app\0", 0x7FFF5FC3DCA0, 0x7FFF5FBFB1C0)<text:tab/><text:s/>= 0 0</text:p>
      <text:p text:style-name="P1">getattrlist("/Applications/x2goclient.app/Contents\0", 0x7FFF5FC3DCA0, 0x7FFF5FBFB1C0)<text:tab/><text:tab/><text:s/>= 0 0</text:p>
      <text:p text:style-name="P1">getattrlist("/Applications/x2goclient.app/Contents/MacOS\0", 0x7FFF5FC3DCA0, 0x7FFF5FBFB1C0)<text:tab/><text:tab/><text:s/>= 0 0</text:p>
      <text:p text:style-name="P1">getattrlist("/Applications/x2goclient.app/Contents/MacOS/x2goclient\0", 0x7FFF5FC3DCA0, 0x7FFF5FBFB1C0)<text:tab/><text:tab/><text:s/>= 0 0</text:p>
      <text:p text:style-name="P1">stat64("/Applications/x2goclient.app/Contents/MacOS/../Frameworks/libpng16.16.dylib\0", 0x7FFF5FBFC500, 0x7FFF5FBFCBC0)<text:tab/><text:tab/><text:s/>= 0 0</text:p>
      <text:p text:style-name="P1">open("/Applications/x2goclient.app/Contents/MacOS/../Frameworks/libpng16.16.dylib\0", 0x0, 0x0)<text:tab/><text:tab/><text:s/>= 3 0</text:p>
      <text:p text:style-name="P1">pread(0x3, "\312\376\272\276\0", 0x1000, 0x0)<text:tab/><text:tab/><text:s/>= 4096 0</text:p>
      <text:p text:style-name="P1">pread(0x3, "\317\372\355\376\a\0", 0x1000, 0x1000)<text:tab/><text:tab/><text:s/>= 4096 0</text:p>
      <text:p text:style-name="P1">mmap(0x10158F000, 0x29000, 0x5, 0x12, 0x3, 0x1F)<text:tab/><text:tab/><text:s/>= 0x158F000 0</text:p>
      <text:p text:style-name="P1">mmap(0x1015B8000, 0x1000, 0x3, 0x12, 0x3, 0x1F)<text:tab/><text:tab/><text:s/>= 0x15B8000 0</text:p>
      <text:p text:style-name="P1">mmap(0x1015B9000, 0x3D78, 0x1, 0x12, 0x3, 0x1F)<text:tab/><text:tab/><text:s/>= 0x15B9000 0</text:p>
      <text:p text:style-name="P1">fcntl(0x3, 0x2C, 0x7FFF5FBFA910)<text:tab/><text:tab/><text:s/>= 0 0</text:p>
      <text:p text:style-name="P1">close(0x3)<text:tab/><text:tab/><text:s/>= 0 0</text:p>
      <text:p text:style-name="P1">stat64("/System/Library/Frameworks/CoreServices.framework/Versions/A/CoreServices\0", 0x7FFF5FBFC580, 0x7FFF5FBFCBC0)<text:tab/><text:tab/><text:s/>= 0 0</text:p>
      <text:p text:style-name="P1">stat64("/System/Library/Frameworks/ApplicationServices.framework/Versions/A/ApplicationServices\0", 0x7FFF5FBFC580, 0x7FFF5FBFCBC0)<text:tab/><text:tab/><text:s/>= 0 0</text:p>
      <text:p text:style-name="P1">stat64("/System/Library/Frameworks/Foundation.framework/Versions/C/Foundation\0", 0x7FFF5FBFC580, 0x7FFF5FBFCBC0)<text:tab/><text:tab/><text:s/>= 0 0</text:p>
      <text:p text:style-name="P1">stat64("/System/Library/Frameworks/ApplicationServices.framework/Versions/A/Frameworks/CoreGraphics.framework/Versions/A/CoreGraphics\0", 0x7FFF5FBFC150, 0x7FFF5FBFC790)<text:tab/><text:tab/><text:s/>= 0 0</text:p>
      <text:p text:style-name="P1">stat64("/System/Library/Frameworks/ApplicationServices.framework/Versions/A/Frameworks/ImageIO.framework/Versions/A/ImageIO\0", 0x7FFF5FBFC150, 0x7FFF5FBFC790) = 0 0</text:p>
      <text:p text:style-name="P1">stat64("/System/Library/Frameworks/ApplicationServices.framework/Versions/A/Frameworks/CoreText.framework/Versions/A/CoreText\0", 0x7FFF5FBFC150, 0x7FFF5FBFC790)<text:tab/><text:tab/><text:s/>= 0 0</text:p>
      <text:p text:style-name="P1">stat64("/System/Library/Frameworks/ApplicationServices.framework/Versions/A/Frameworks/ATS.framework/Versions/A/ATS\0", 0x7FFF5FBFC150, 0x7FFF5FBFC790)<text:tab/><text:tab/><text:s/>= 0 0</text:p>
      <text:p text:style-name="P1">stat64("/System/Library/Frameworks/ApplicationServices.framework/Versions/A/Frameworks/ColorSync.framework/Versions/A/ColorSync\0", 0x7FFF5FBFC150, 0x7FFF5FBFC790)<text:tab/><text:tab/><text:s/>= 0 0</text:p>
      <text:p text:style-name="P1">stat64("/System/Library/Frameworks/ApplicationServices.framework/Versions/A/Frameworks/HIServices.framework/Versions/A/HIServices\0", 0x7FFF5FBFC150, 0x7FFF5FBFC790)<text:tab/><text:tab/><text:s/>= 0 0</text:p>
      <text:p text:style-name="P1">stat64("/System/Library/Frameworks/ApplicationServices.framework/Versions/A/Frameworks/LangAnalysis.framework/Versions/A/LangAnalysis\0", 0x7FFF5FBFC150, 0x7FFF5FBFC790)<text:tab/><text:tab/><text:s/>= 0 0</text:p>
      <text:p text:style-name="P1">stat64("/System/Library/Frameworks/ApplicationServices.framework/Versions/A/Frameworks/PrintCore.framework/Versions/A/PrintCore\0", 0x7FFF5FBFC150, 0x7FFF5FBFC790)<text:tab/><text:tab/><text:s/>= 0 0</text:p>
      <text:p text:style-name="P1">stat64("/System/Library/Frameworks/ApplicationServices.framework/Versions/A/Frameworks/QD.framework/Versions/A/QD\0", 0x7FFF5FBFC150, 0x7FFF5FBFC790)<text:tab/><text:tab/><text:s/>= 0 0</text:p>
      <text:p text:style-name="P1">stat64("/System/Library/Frameworks/ApplicationServices.framework/Versions/A/Frameworks/SpeechSynthesis.framework/Versions/A/SpeechSynthesis\0", 0x7FFF5FBFC150, 0x7FFF5FBFC790)<text:tab/><text:tab/><text:s/>= 0 0</text:p>
      <text:p text:style-name="P1">stat64("/usr/lib/libbsm.0.dylib\0", 0x7FFF5FBFBF60, 0x7FFF5FBFC5A0)<text:tab/><text:tab/><text:s/>= 0 0</text:p>
      <text:p text:style-name="P1">stat64("/System/Library/Frameworks/IOKit.framework/Versions/A/IOKit\0", 0x7FFF5FBFBF60, 0x7FFF5FBFC5A0)<text:tab/><text:tab/><text:s/>= 0 0</text:p>
      <text:p text:style-name="P1">stat64("/usr/lib/system/libkxld.dylib\0", 0x7FFF5FBFBDD0, 0x7FFF5FBFC410)<text:tab/><text:s/>= 0 0</text:p>
      <text:p text:style-name="P1">stat64("/System/Library/Frameworks/CoreServices.framework/Versions/A/Frameworks/CarbonCore.framework/Versions/A/CarbonCore\0", 0x7FFF5FBFBD20, 0x7FFF5FBFC360)<text:tab/><text:s/>= 0 0</text:p>
      <text:p text:style-name="P1">stat64("/System/Library/Frameworks/CoreServices.framework/Versions/A/Frameworks/CFNetwork.framework/Versions/A/CFNetwork\0", 0x7FFF5FBFBD20, 0x7FFF5FBFC360)<text:tab/><text:s/>= 0 0</text:p>
      <text:p text:style-name="P1">stat64("/System/Library/Frameworks/CoreServices.framework/Versions/A/Frameworks/Metadata.framework/Versions/A/Metadata\0", 0x7FFF5FBFBD20, 0x7FFF5FBFC360)<text:tab/><text:s/>= 0 0</text:p>
      <text:p text:style-name="P1">stat64("/System/Library/Frameworks/CoreServices.framework/Versions/A/Frameworks/OSServices.framework/Versions/A/OSServices\0", 0x7FFF5FBFBD20, 0x7FFF5FBFC360)<text:tab/><text:s/>= 0 0</text:p>
      <text:p text:style-name="P1">stat64("/System/Library/Frameworks/CoreServices.framework/Versions/A/Frameworks/SearchKit.framework/Versions/A/SearchKit\0", 0x7FFF5FBFBD20, 0x7FFF5FBFC360)<text:tab/><text:s/>= 0 0</text:p>
      <text:p text:style-name="P1">stat64("/System/Library/Frameworks/CoreServices.framework/Versions/A/Frameworks/AE.framework/Versions/A/AE\0", 0x7FFF5FBFBD20, 0x7FFF5FBFC360)<text:tab/><text:tab/><text:s/>= 0 0</text:p>
      <text:p text:style-name="P1">stat64("/System/Library/Frameworks/CoreServices.framework/Versions/A/Frameworks/LaunchServices.framework/Versions/A/LaunchServices\0", 0x7FFF5FBFBD20, 0x7FFF5FBFC360)<text:tab/><text:tab/><text:s/>= 0 0</text:p>
      <text:p text:style-name="P1">stat64("/System/Library/Frameworks/CoreServices.framework/Versions/A/Frameworks/DictionaryServices.framework/Versions/A/DictionaryServices\0", 0x7FFF5FBFBD20, 0x7FFF5FBFC360)<text:tab/><text:tab/><text:s/>= 0 0</text:p>
      <text:p text:style-name="P1">stat64("/System/Library/Frameworks/DiskArbitration.framework/Versions/A/DiskArbitration\0", 0x7FFF5FBFBB10, 0x7FFF5FBFC150)<text:tab/><text:tab/><text:s/>= 0 0</text:p>
      <text:p text:style-name="P1">stat64("/System/Library/Frameworks/NetFS.framework/Versions/A/NetFS\0", 0x7FFF5FBFBB10, 0x7FFF5FBFC150)<text:tab/><text:tab/><text:s/>= 0 0</text:p>
      <text:p text:style-name="P1">stat64("/usr/lib/libxslt.1.dylib\0", 0x7FFF5FBFBB00, 0x7FFF5FBFC140)<text:tab/><text:tab/><text:s/>= 0 0</text:p>
      <text:p text:style-name="P1">stat64("/usr/lib/libxml2.2.dylib\0", 0x7FFF5FBFBB00, 0x7FFF5FBFC140)<text:tab/><text:tab/><text:s/>= 0 0</text:p>
      <text:p text:style-name="P1">stat64("/System/Library/Frameworks/Accelerate.framework/Versions/A/Accelerate\0", 0x7FFF5FBFBF00, 0x7FFF5FBFC540)<text:tab/><text:tab/><text:s/>= 0 0</text:p>
      <text:p text:style-name="P1">stat64("/System/Library/Frameworks/ApplicationServices.framework/Versions/A/Frameworks/ImageIO.framework/Versions/A/Resources/libTIFF.dylib\0", 0x7FFF5FBFBF00, 0x7FFF5FBFC540)<text:tab/><text:tab/><text:s/>= 0 0</text:p>
      <text:p text:style-name="P1">stat64("/System/Library/Frameworks/ApplicationServices.framework/Versions/A/Frameworks/ImageIO.framework/Versions/A/Resources/libGIF.dylib\0", 0x7FFF5FBFBF00, 0x7FFF5FBFC540)<text:tab/><text:tab/><text:s/>= 0 0</text:p>
      <text:p text:style-name="P1">stat64("/System/Library/Frameworks/ApplicationServices.framework/Versions/A/Frameworks/ImageIO.framework/Versions/A/Resources/libPng.dylib\0", 0x7FFF5FBFBF00, 0x7FFF5FBFC540)<text:tab/><text:tab/><text:s/>= 0 0</text:p>
      <text:p text:style-name="P1">stat64("/System/Library/Frameworks/ApplicationServices.framework/Versions/A/Frameworks/ImageIO.framework/Versions/A/Resources/libRadiance.dylib\0", 0x7FFF5FBFBF00, 0x7FFF5FBFC540)<text:tab/><text:tab/><text:s/>= 0 0</text:p>
      <text:p text:style-name="P1">stat64("/System/Library/Frameworks/ApplicationServices.framework/Versions/A/Frameworks/ImageIO.framework/Versions/A/Resources/libJPEG.dylib\0", 0x7FFF5FBFBF00, 0x7FFF5FBFC540)<text:tab/><text:tab/><text:s/>= 0 0</text:p>
      <text:p text:style-name="P1">stat64("/System/Library/Frameworks/Accelerate.framework/Versions/A/Frameworks/vImage.framework/Versions/A/vImage\0", 0x7FFF5FBFBD70, 0x7FFF5FBFC3B0)<text:tab/><text:tab/><text:s/>= 0 0</text:p>
      <text:p text:style-name="P1">stat64("/System/Library/Frameworks/Accelerate.framework/Versions/A/Frameworks/vecLib.framework/Versions/A/vecLib\0", 0x7FFF5FBFBD70, 0x7FFF5FBFC3B0)<text:tab/><text:tab/><text:s/>= 0 0</text:p>
      <text:p text:style-name="P1">stat64("/System/Library/Frameworks/Accelerate.framework/Versions/A/Frameworks/vecLib.framework/Versions/A/libvDSP.dylib\0", 0x7FFF5FBFBD70, 0x7FFF5FBFC3B0)<text:tab/><text:s/>= 0 0</text:p>
      <text:p text:style-name="P1">stat64("/System/Library/Frameworks/Accelerate.framework/Versions/A/Frameworks/vecLib.framework/Versions/A/libvMisc.dylib\0", 0x7FFF5FBFBBC0, 0x7FFF5FBFC200)<text:tab/><text:s/>= 0 0</text:p>
      <text:p text:style-name="P1">stat64("/System/Library/Frameworks/Accelerate.framework/Versions/A/Frameworks/vecLib.framework/Versions/A/libBLAS.dylib\0", 0x7FFF5FBFBBC0, 0x7FFF5FBFC200)<text:tab/><text:s/>= 0 0</text:p>
      <text:p text:style-name="P1">stat64("/System/Library/Frameworks/Accelerate.framework/Versions/A/Frameworks/vecLib.framework/Versions/A/libLAPACK.dylib\0", 0x7FFF5FBFBBC0, 0x7FFF5FBFC200)<text:tab/><text:s/>= 0 0</text:p>
      <text:p text:style-name="P1">stat64("/System/Library/Frameworks/ApplicationServices.framework/Versions/A/Frameworks/ATS.framework/Versions/A/Resources/libFontParser.dylib\0", 0x7FFF5FBFBF30, 0x7FFF5FBFC570)<text:tab/><text:tab/><text:s/>= 0 0</text:p>
      <text:p text:style-name="P1">stat64("/System/Library/Frameworks/Carbon.framework/Versions/A/Frameworks/CommonPanels.framework/Versions/A/CommonPanels\0", 0x7FFF5FBFC340, 0x7FFF5FBFC980)<text:tab/><text:s/>= 0 0</text:p>
      <text:p text:style-name="P1">stat64("/System/Library/Frameworks/Carbon.framework/Versions/A/Frameworks/Help.framework/Versions/A/Help\0", 0x7FFF5FBFC340, 0x7FFF5FBFC980)<text:tab/><text:tab/><text:s/>= 0 0</text:p>
      <text:p text:style-name="P1">stat64("/System/Library/Frameworks/Carbon.framework/Versions/A/Frameworks/HIToolbox.framework/Versions/A/HIToolbox\0", 0x7FFF5FBFC340, 0x7FFF5FBFC980)<text:tab/><text:tab/><text:s/>= 0 0</text:p>
      <text:p text:style-name="P1">stat64("/System/Library/Frameworks/Carbon.framework/Versions/A/Frameworks/ImageCapture.framework/Versions/A/ImageCapture\0", 0x7FFF5FBFC340, 0x7FFF5FBFC980)<text:tab/><text:s/>= 0 0</text:p>
      <text:p text:style-name="P1">stat64("/System/Library/Frameworks/Carbon.framework/Versions/A/Frameworks/Ink.framework/Versions/A/Ink\0", 0x7FFF5FBFC340, 0x7FFF5FBFC980)<text:tab/><text:tab/><text:s/>= 0 0</text:p>
      <text:p text:style-name="P1">stat64("/System/Library/Frameworks/Carbon.framework/Versions/A/Frameworks/OpenScripting.framework/Versions/A/OpenScripting\0", 0x7FFF5FBFC340, 0x7FFF5FBFC980)<text:tab/><text:s/>= 0 0</text:p>
      <text:p text:style-name="P1">stat64("/System/Library/Frameworks/Carbon.framework/Versions/A/Frameworks/Print.framework/Versions/A/Print\0", 0x7FFF5FBFC340, 0x7FFF5FBFC980)<text:tab/><text:tab/><text:s/>= 0 0</text:p>
      <text:p text:style-name="P1">stat64("/System/Library/Frameworks/Carbon.framework/Versions/A/Frameworks/SecurityHI.framework/Versions/A/SecurityHI\0", 0x7FFF5FBFC340, 0x7FFF5FBFC980)<text:tab/><text:s/>= 0 0</text:p>
      <text:p text:style-name="P1">stat64("/System/Library/Frameworks/Carbon.framework/Versions/A/Frameworks/SpeechRecognition.framework/Versions/A/SpeechRecognition\0", 0x7FFF5FBFC340, 0x7FFF5FBFC980)<text:tab/><text:tab/><text:s/>= 0 0</text:p>
      <text:p text:style-name="P1">stat64("/System/Library/PrivateFrameworks/CoreUI.framework/Versions/A/CoreUI\0", 0x7FFF5FBFBE80, 0x7FFF5FBFC4C0)<text:tab/><text:tab/><text:s/>= 0 0</text:p>
      <text:p text:style-name="P1">stat64("/System/Library/Frameworks/QuartzCore.framework/Versions/A/QuartzCore\0", 0x7FFF5FBFBE80, 0x7FFF5FBFC4C0)<text:tab/><text:tab/><text:s/>= 0 0</text:p>
      <text:p text:style-name="P1">stat64("/System/Library/PrivateFrameworks/DesktopServicesPriv.framework/Versions/A/DesktopServicesPriv\0", 0x7FFF5FBFBE80, 0x7FFF5FBFC4C0)<text:tab/><text:tab/><text:s/>= 0 0</text:p>
      <text:p text:style-name="P1">stat64("/System/Library/Frameworks/AudioToolbox.framework/Versions/A/AudioToolbox\0", 0x7FFF5FBFBE80, 0x7FFF5FBFC4C0)<text:tab/><text:tab/><text:s/>= 0 0</text:p>
      <text:p text:style-name="P1">stat64("/System/Library/PrivateFrameworks/FamilyControls.framework/Versions/A/FamilyControls\0", 0x7FFF5FBFBE80, 0x7FFF5FBFC4C0)<text:tab/><text:tab/><text:s/>= 0 0</text:p>
      <text:p text:style-name="P1">stat64("/System/Library/PrivateFrameworks/MultitouchSupport.framework/Versions/A/MultitouchSupport\0", 0x7FFF5FBFBE80, 0x7FFF5FBFC4C0)<text:tab/><text:tab/><text:s/>= 0 0</text:p>
      <text:p text:style-name="P1">stat64("/System/Library/Frameworks/CoreVideo.framework/Versions/A/CoreVideo\0", 0x7FFF5FBFB9A0, 0x7FFF5FBFBFE0)<text:tab/><text:tab/><text:s/>= 0 0</text:p>
      <text:p text:style-name="P1">stat64("/System/Library/Frameworks/OpenGL.framework/Versions/A/OpenGL\0", 0x7FFF5FBFB9A0, 0x7FFF5FBFBFE0)<text:tab/><text:tab/><text:s/>= 0 0</text:p>
      <text:p text:style-name="P1">stat64("/System/Library/Frameworks/OpenGL.framework/Versions/A/Libraries/libGLImage.dylib\0", 0x7FFF5FBFB9A0, 0x7FFF5FBFBFE0)<text:tab/><text:tab/><text:s/>= 0 0</text:p>
      <text:p text:style-name="P1">stat64("/System/Library/Frameworks/OpenCL.framework/Versions/A/OpenCL\0", 0x7FFF5FBFB9A0, 0x7FFF5FBFBFE0)<text:tab/><text:tab/><text:s/>= 0 0</text:p>
      <text:p text:style-name="P1">stat64("/System/Library/Frameworks/IOSurface.framework/Versions/A/IOSurface\0", 0x7FFF5FBFB9A0, 0x7FFF5FBFBFE0)<text:tab/><text:tab/><text:s/>= 0 0</text:p>
      <text:p text:style-name="P1">stat64("/System/Library/Frameworks/OpenGL.framework/Versions/A/Libraries/libGLU.dylib\0", 0x7FFF5FBFB5B0, 0x7FFF5FBFBBF0)<text:tab/><text:tab/><text:s/>= 0 0</text:p>
      <text:p text:style-name="P1">stat64("/System/Library/Frameworks/OpenGL.framework/Versions/A/Libraries/libGL.dylib\0", 0x7FFF5FBFB5B0, 0x7FFF5FBFBBF0)<text:tab/><text:tab/><text:s/>= 0 0</text:p>
      <text:p text:style-name="P1">stat64("/System/Library/Frameworks/OpenGL.framework/Versions/A/Libraries/libGLProgrammability.dylib\0", 0x7FFF5FBFB820, 0x7FFF5FBFBE60)<text:tab/><text:tab/><text:s/>= 0 0</text:p>
      <text:p text:style-name="P1">stat64("/System/Library/Frameworks/OpenGL.framework/Versions/A/Libraries/libCoreVMClient.dylib\0", 0x7FFF5FBFB690, 0x7FFF5FBFBCD0)<text:tab/><text:tab/><text:s/>= 0 0</text:p>
      <text:p text:style-name="P1">stat64("/System/Library/Frameworks/OpenGL.framework/Versions/A/Libraries/libGFXShared.dylib\0", 0x7FFF5FBFB7C0, 0x7FFF5FBFBE00)<text:tab/><text:tab/><text:s/>= 0 0</text:p>
      <text:p text:style-name="P1">stat64("/System/Library/Frameworks/CoreAudio.framework/Versions/A/CoreAudio\0", 0x7FFF5FBFBC70, 0x7FFF5FBFC2B0)<text:tab/><text:tab/><text:s/>= 0 0</text:p>
      <text:p text:style-name="P1">stat64("/System/Library/Frameworks/AudioUnit.framework/Versions/A/AudioUnit\0", 0x7FFF5FBFBC70, 0x7FFF5FBFC2B0)<text:tab/><text:tab/><text:s/>= 0 0</text:p>
      <text:p text:style-name="P1">stat64("/System/Library/Frameworks/vecLib.framework/Versions/A/vecLib\0", 0x7FFF5FBFBC70, 0x7FFF5FBFC2B0)<text:tab/><text:tab/><text:s/>= 0 0</text:p>
      <text:p text:style-name="P1">stat64("/System/Library/Frameworks/SecurityFoundation.framework/Versions/A/SecurityFoundation\0", 0x7FFF5FBFBC30, 0x7FFF5FBFC270)<text:tab/><text:tab/><text:s/>= 0 0</text:p>
      <text:p text:style-name="P1">stat64("/System/Library/Frameworks/OpenDirectory.framework/Versions/A/OpenDirectory\0", 0x7FFF5FBFBC30, 0x7FFF5FBFC270)<text:tab/><text:tab/><text:s/>= 0 0</text:p>
      <text:p text:style-name="P1">stat64("/System/Library/PrivateFrameworks/CommerceKit.framework/Versions/A/Frameworks/CommerceCore.framework/Versions/A/CommerceCore\0", 0x7FFF5FBFBC30, 0x7FFF5FBFC270)<text:tab/><text:tab/><text:s/>= 0 0</text:p>
      <text:p text:style-name="P1">stat64("/System/Library/Frameworks/OpenDirectory.framework/Versions/A/Frameworks/CFOpenDirectory.framework/Versions/A/CFOpenDirectory\0", 0x7FFF5FBFBA80, 0x7FFF5FBFC0C0)<text:tab/><text:tab/><text:s/>= 0 0</text:p>
      <text:p text:style-name="P1">stat64("/System/Library/PrivateFrameworks/PasswordServer.framework/Versions/A/PasswordServer\0", 0x7FFF5FBFB8C0, 0x7FFF5FBFBF00)<text:tab/><text:tab/><text:s/>= 0 0</text:p>
      <text:p text:style-name="P1">stat64("/System/Library/Frameworks/DirectoryService.framework/Versions/A/DirectoryService\0", 0x7FFF5FBFB8C0, 0x7FFF5FBFBF00)<text:tab/><text:tab/><text:s/>= 0 0</text:p>
      <text:p text:style-name="P1">stat64("/System/Library/Frameworks/CoreData.framework/Versions/A/CoreData\0", 0x7FFF5FBFC210, 0x7FFF5FBFC850)<text:tab/><text:tab/><text:s/>= 0 0</text:p>
      <text:p text:style-name="P1">stat64("/usr/lib/liblangid.dylib\0", 0x7FFF5FBFC210, 0x7FFF5FBFC850)<text:tab/><text:tab/><text:s/>= 0 0</text:p>
      <text:p text:style-name="P1">madvise(0x7FFF8ACB0000, 0x2000, 0x5)<text:tab/><text:tab/><text:s/>= 0 0</text:p>
      <text:p text:style-name="P1">madvise(0x7FFF8AC4B000, 0x2000, 0x5)<text:tab/><text:tab/><text:s/>= 0 0</text:p>
      <text:p text:style-name="P1">madvise(0x7FFF8ACA7000, 0x2000, 0x5)<text:tab/><text:tab/><text:s/>= 0 0</text:p>
      <text:p text:style-name="P1">madvise(0x7FFF8ACBB000, 0x2000, 0x5)<text:tab/><text:tab/><text:s/>= 0 0</text:p>
      <text:p text:style-name="P1">madvise(0x7FFF8AC4C000, 0x2000, 0x5)<text:tab/><text:tab/><text:s/>= 0 0</text:p>
      <text:p text:style-name="P1">madvise(0x7FFF8AC2C000, 0x2000, 0x5)<text:tab/><text:tab/><text:s/>= 0 0</text:p>
      <text:p text:style-name="P1">madvise(0x7FFF8AC48000, 0x2000, 0x5)<text:tab/><text:tab/><text:s/>= 0 0</text:p>
      <text:p text:style-name="P1">madvise(0x7FFF8AC45000, 0x2000, 0x5)<text:tab/><text:tab/><text:s/>= 0 0</text:p>
      <text:p text:style-name="P1">madvise(0x7FFF8AC7B000, 0x2000, 0x5)<text:tab/><text:tab/><text:s/>= 0 0</text:p>
      <text:p text:style-name="P1">madvise(0x7FFF8AC52000, 0x2000, 0x5)<text:tab/><text:tab/><text:s/>= 0 0</text:p>
      <text:p text:style-name="P1">madvise(0x7FFF8AC51000, 0x2000, 0x5)<text:tab/><text:tab/><text:s/>= 0 0</text:p>
      <text:p text:style-name="P1">madvise(0x7FFF8AC83000, 0x4000, 0x5)<text:tab/><text:tab/><text:s/>= 0 0</text:p>
      <text:p text:style-name="P1">madvise(0x7FFF8ACAE000, 0x2000, 0x5)<text:tab/><text:tab/><text:s/>= 0 0</text:p>
      <text:p text:style-name="P1">madvise(0x7FFF8AC4F000, 0x3000, 0x5)<text:tab/><text:tab/><text:s/>= 0 0</text:p>
      <text:p text:style-name="P1">madvise(0x7FFF8AC6E000, 0x2000, 0x5)<text:tab/><text:tab/><text:s/>= 0 0</text:p>
      <text:p text:style-name="P1">madvise(0x7FFF8AC61000, 0x2000, 0x5)<text:tab/><text:tab/><text:s/>= 0 0</text:p>
      <text:p text:style-name="P1">madvise(0x7FFF8AC33000, 0x2000, 0x5)<text:tab/><text:tab/><text:s/>= 0 0</text:p>
      <text:p text:style-name="P1">madvise(0x7FFF8AC32000, 0x2000, 0x5)<text:tab/><text:tab/><text:s/>= 0 0</text:p>
      <text:p text:style-name="P1">madvise(0x7FFF8AC5F000, 0x3000, 0x5)<text:tab/><text:tab/><text:s/>= 0 0</text:p>
      <text:p text:style-name="P1">madvise(0x7FFF8AC67000, 0x2000, 0x5)<text:tab/><text:tab/><text:s/>= 0 0</text:p>
      <text:p text:style-name="P1">madvise(0x7FFF8AC35000, 0xA000, 0x5)<text:tab/><text:tab/><text:s/>= 0 0</text:p>
      <text:p text:style-name="P1">madvise(0x100F96000, 0x7000, 0x5)<text:tab/><text:tab/><text:s/>= 0 0</text:p>
      <text:p text:style-name="P1">madvise(0x100544000, 0x2000, 0x5)<text:tab/><text:tab/><text:s/>= 0 0</text:p>
      <text:p text:style-name="P1">madvise(0x101563000, 0x2000, 0x5)<text:tab/><text:tab/><text:s/>= 0 0</text:p>
      <text:p text:style-name="P1">madvise(0x10022C000, 0x4000, 0x5)<text:tab/><text:tab/><text:s/>= 0 0</text:p>
      <text:p text:style-name="P1">open("/dev/dtracehelper\0", 0x2, 0x7FFF5FC4A788)<text:tab/><text:tab/><text:s/>= 3 0</text:p>
      <text:p text:style-name="P1">ioctl(0x3, 0x80086804, 0x7FFF5FBFD660)<text:tab/><text:tab/><text:s/>= 0 0</text:p>
      <text:p text:style-name="P1">close(0x3)<text:tab/><text:tab/><text:s/>= 0 0</text:p>
      <text:p text:style-name="P1">issetugid(0x7FFF87CF6834, 0x7FFF5FBFD4AC, 0x7FFF5FBFFA08)<text:tab/><text:tab/><text:s/>= 0 0</text:p>
      <text:p text:style-name="P1">stat64("/System/Library/Frameworks/CoreFoundation.framework/CoreFoundation\0", 0x7FFF5FBFB580, 0x7FFF5FBFBBC0)<text:tab/><text:tab/><text:s/>= 0 0</text:p>
      <text:p text:style-name="P1">mmap(0x0, 0x1000000, 0x3, 0x1002, 0x2000000, 0x1F)<text:tab/><text:tab/><text:s/>= 0x1900000 0</text:p>
      <text:p text:style-name="P1">munmap(0x101900000, 0x700000)<text:tab/><text:tab/><text:s/>= 0 0</text:p>
      <text:p text:style-name="P1">munmap(0x102800000, 0x100000)<text:tab/><text:tab/><text:s/>= 0 0</text:p>
      <text:p text:style-name="P1">getuid(0x7FFF5FBFD52C, 0x7FFF5FBFD528, 0x0)<text:tab/><text:tab/><text:s/>= 0 0</text:p>
      <text:p text:style-name="P1">geteuid(0x10160B9B0, 0x11, 0x7FFF70C7E808)<text:tab/><text:tab/><text:s/>= 0 0</text:p>
      <text:p text:style-name="P1">getuid(0x10160B9B0, 0x11, 0x0)<text:tab/><text:tab/><text:s/>= 0 0</text:p>
      <text:p text:style-name="P1">issetugid(0x1, 0x2, 0x10160C640)<text:tab/><text:tab/><text:s/>= 0 0</text:p>
      <text:p text:style-name="P1">getuid(0x7FFF5FBFCCFC, 0x0, 0x0)<text:tab/><text:tab/><text:s/>= 0 0</text:p>
      <text:p text:style-name="P1">stat64("/Applications/x2goclient.app\0", 0x7FFF5FBFC290, 0x7)<text:tab/><text:tab/><text:s/>= 0 0</text:p>
      <text:p text:style-name="P1">open_nocancel("/Applications/x2goclient.app\0", 0x100004, 0x0)<text:tab/><text:tab/><text:s/>= 3 0</text:p>
      <text:p text:style-name="P1">fcntl_nocancel(0x3, 0x2, 0x1)<text:tab/><text:tab/><text:s/>= 0 0</text:p>
      <text:p text:style-name="P1">__sysctl(0x7FFF5FBFB8B0, 0x2, 0x7FFF70DB7738)<text:tab/><text:tab/><text:s/>= 0 0</text:p>
      <text:p text:style-name="P1">fstatfs64(0x3, 0x7FFF5FBFB900, 0x0)<text:tab/><text:tab/><text:s/>= 0 0</text:p>
      <text:p text:style-name="P1">getdirentries64(0x3, 0x102009800, 0x1000)<text:tab/><text:tab/><text:s/>= 84 0</text:p>
      <text:p text:style-name="P1">getdirentries64(0x3, 0x102009800, 0x1000)<text:tab/><text:tab/><text:s/>= 0 0</text:p>
      <text:p text:style-name="P1">close_nocancel(0x3)<text:tab/><text:tab/><text:s/>= 0 0</text:p>
      <text:p text:style-name="P1">stat64("/Applications/x2goclient.app/Contents\0", 0x7FFF5FBFBA00, 0xFC080)<text:tab/><text:s/>= 0 0</text:p>
      <text:p text:style-name="P1">open_nocancel("/Applications/x2goclient.app/Contents\0", 0x100004, 0x0)<text:tab/><text:tab/><text:s/>= 3 0</text:p>
      <text:p text:style-name="P1">fcntl_nocancel(0x3, 0x2, 0x1)<text:tab/><text:tab/><text:s/>= 0 0</text:p>
      <text:p text:style-name="P1">fstatfs64(0x3, 0x7FFF5FBFB070, 0x7FFF70DA9650)<text:tab/><text:tab/><text:s/>= 0 0</text:p>
      <text:p text:style-name="P1">getdirentries64(0x3, 0x102009800, 0x1000)<text:tab/><text:tab/><text:s/>= 280 0</text:p>
      <text:p text:style-name="P1">getdirentries64(0x3, 0x102009800, 0x1000)<text:tab/><text:tab/><text:s/>= 0 0</text:p>
      <text:p text:style-name="P1">close_nocancel(0x3)<text:tab/><text:tab/><text:s/>= 0 0</text:p>
      <text:p text:style-name="P1">open("/Applications/x2goclient.app/Contents/Info.plist\0", 0x0, 0x1B6)<text:tab/><text:tab/><text:s/>= 3 0</text:p>
      <text:p text:style-name="P1">fstat64(0x3, 0x7FFF5FBFB8C0, 0x0)<text:tab/><text:tab/><text:s/>= 0 0</text:p>
      <text:p text:style-name="P1">read(0x3, "&lt;?xml version=\"1.0\" encoding=\"UTF-8\"?&gt;\n&lt;!DOCTYPE plist SYSTEM \"file://localhost/System/Library/DTDs/PropertyList.dtd\"&gt;\n&lt;plist version=\"0.9\"&gt;\n&lt;dict&gt;\n\t&lt;key&gt;CFBundleIconFile&lt;/key&gt;\n\t&lt;string&gt;x2go-mac.icns&lt;/string&gt;\n\t&lt;key&gt;CFBundlePackageType&lt;/key&gt;\n\t&lt;string&gt;APPL&lt;/", 0x23D)<text:tab/><text:tab/><text:s/>= 573 0</text:p>
      <text:p text:style-name="P1">close(0x3)<text:tab/><text:tab/><text:s/>= 0 0</text:p>
      <text:p text:style-name="P1">stat64("/Applications/x2goclient.app/Contents/MacOS/x2goclient\0", 0x7FFF5FBFC500, 0x10160D54C)<text:tab/><text:tab/><text:s/>= 0 0</text:p>
      <text:p text:style-name="P1">open("/Applications/x2goclient.app/Contents/MacOS/x2goclient\0", 0x0, 0x1FF)<text:tab/><text:s/>= 3 0</text:p>
      <text:p text:style-name="P1">read(0x3, "\312\376\272\276\0", 0x200)<text:tab/><text:tab/><text:s/>= 512 0</text:p>
      <text:p text:style-name="P1">lseek(0x3, 0x1000, 0x0)<text:tab/><text:tab/><text:s/>= 4096 0</text:p>
      <text:p text:style-name="P1">read(0x3, "\316\372\355\376\a\0", 0x20)<text:tab/><text:tab/><text:s/>= 32 0</text:p>
      <text:p text:style-name="P1">close(0x3)<text:tab/><text:tab/><text:s/>= 0 0</text:p>
      <text:p text:style-name="P1">open("/System/Library/CoreServices/SystemVersion.plist\0", 0x0, 0x0)<text:tab/><text:tab/><text:s/>= 3 0</text:p>
      <text:p text:style-name="P1">fstat64(0x3, 0x7FFF5FBFD3F0, 0x0)<text:tab/><text:tab/><text:s/>= 0 0</text:p>
      <text:p text:style-name="P1">read(0x3, "&lt;?xml version=\"1.0\" encoding=\"UTF-8\"?&gt;\n&lt;!DOCTYPE plist PUBLIC \"-//Apple//DTD PLIST 1.0//EN\" \"http://www.apple.com/DTDs/PropertyList-1.0.dtd\"&gt;\n&lt;plist version=\"1.0\"&gt;\n&lt;dict&gt;\n\t&lt;key&gt;ProductBuildVersion&lt;/key&gt;\n\t&lt;string&gt;10K549&lt;/string&gt;\n\t&lt;key&gt;ProductCopyright&lt;/key&gt;", 0x1DF)<text:tab/><text:tab/><text:s/>= 479 0</text:p>
      <text:p text:style-name="P1">close(0x3)<text:tab/><text:tab/><text:s/>= 0 0</text:p>
      <text:p text:style-name="P1">stat64("/Applications/x2goclient.app/Contents/Resources\0", 0x7FFF5FBFBAD0, 0x7FFF70DA9650)<text:tab/><text:tab/><text:s/>= 0 0</text:p>
      <text:p text:style-name="P1">open_nocancel("/Applications/x2goclient.app/Contents/Resources\0", 0x100004, 0x0)<text:tab/><text:tab/><text:s/>= 3 0</text:p>
      <text:p text:style-name="P1">fcntl_nocancel(0x3, 0x2, 0x1)<text:tab/><text:tab/><text:s/>= 0 0</text:p>
      <text:p text:style-name="P1">fstatfs64(0x3, 0x7FFF5FBFB140, 0x7FFF70DA9650)<text:tab/><text:tab/><text:s/>= 0 0</text:p>
      <text:p text:style-name="P1">getdirentries64(0x3, 0x102047600, 0x1000)<text:tab/><text:tab/><text:s/>= 156 0</text:p>
      <text:p text:style-name="P1">getdirentries64(0x3, 0x102047600, 0x1000)<text:tab/><text:tab/><text:s/>= 0 0</text:p>
      <text:p text:style-name="P1">close_nocancel(0x3)<text:tab/><text:tab/><text:s/>= 0 0</text:p>
      <text:p text:style-name="P1">geteuid(0x7FFF71116260, 0x0, 0x0)<text:tab/><text:tab/><text:s/>= 0 0</text:p>
      <text:p text:style-name="P1">geteuid(0x101611370, 0x7FFF711030F0, 0x0)<text:tab/><text:tab/><text:s/>= 0 0</text:p>
      <text:p text:style-name="P1">geteuid(0x101611370, 0x7FFF711030F0, 0x0)<text:tab/><text:tab/><text:s/>= 0 0</text:p>
      <text:p text:style-name="P1">getuid(0x101611370, 0x7FFF711030F0, 0x0)<text:tab/><text:tab/><text:s/>= 0 0</text:p>
      <text:p text:style-name="P1">shm_open(0x7FFF87830778, 0x0, 0x0)<text:tab/><text:tab/><text:s/>= 3 0</text:p>
      <text:p text:style-name="P1">mmap(0x0, 0x1000, 0x1, 0x1, 0x3, 0x0)<text:tab/><text:tab/><text:s/>= 0x15F2000 0</text:p>
      <text:p text:style-name="P1">close_nocancel(0x3)<text:tab/><text:tab/><text:s/>= 0 0</text:p>
      <text:p text:style-name="P1">issetugid(0x101611F60, 0x0, 0x101611F60)<text:tab/><text:tab/><text:s/>= 0 0</text:p>
      <text:p text:style-name="P1">geteuid(0x101612100, 0x0, 0x86)<text:tab/><text:tab/><text:s/>= 0 0</text:p>
      <text:p text:style-name="P1">stat64("/Library/Managed Preferences\0", 0x7FFF5FBFC360, 0x7)<text:tab/><text:tab/><text:s/>= -1 Err#2</text:p>
      <text:p text:style-name="P1">getuid(0x101611370, 0x7FFF711031F0, 0x7FFF71103230)<text:tab/><text:tab/><text:s/>= 0 0</text:p>
      <text:p text:style-name="P1">gethostuuid(0x7FFF5FBFC7C0, 0x7FFF5FBFC7B0, 0x0)<text:tab/><text:tab/><text:s/>= 0 0</text:p>
      <text:p text:style-name="P1">geteuid(0x7FFF711031F0, 0x7FFF711031F0, 0x7FFF5FBFC51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C310, 0x7)<text:tab/><text:tab/><text:s/>= 0 0</text:p>
      <text:p text:style-name="P1">geteuid(0x7FFF710EC490, 0x7FFF71103130, 0x10160AE48)<text:tab/><text:tab/><text:s/>= 0 0</text:p>
      <text:p text:style-name="P1">getegid(0x7FFF710EC490, 0x7FFF7110313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C310, 0x7)<text:tab/><text:tab/><text:s/>= 0 0</text:p>
      <text:p text:style-name="P1">geteuid(0x101612220, 0x0, 0x10160AEF8)<text:tab/><text:tab/><text:s/>= 0 0</text:p>
      <text:p text:style-name="P1">getegid(0x101612220, 0x0, 0x0)<text:tab/><text:tab/><text:s/>= 0 0</text:p>
      <text:p text:style-name="P1">geteuid(0x7FFF711030B0, 0x7FFF711030B0, 0x20)<text:tab/><text:tab/><text:s/>= 0 0</text:p>
      <text:p text:style-name="P1">getuid(0x7FFF711030B0, 0x7FFF711030B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C310, 0x7)<text:tab/><text:tab/><text:s/>= 0 0</text:p>
      <text:p text:style-name="P1">geteuid(0x101609DA0, 0x0, 0x101609FA8)<text:tab/><text:tab/><text:s/>= 0 0</text:p>
      <text:p text:style-name="P1">getegid(0x101609DA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C310, 0x7)<text:tab/><text:tab/><text:s/>= 0 0</text:p>
      <text:p text:style-name="P1">geteuid(0x101609FF0, 0x0, 0x10160A138)<text:tab/><text:tab/><text:s/>= 0 0</text:p>
      <text:p text:style-name="P1">getegid(0x101609FF0, 0x0, 0x0)<text:tab/><text:tab/><text:s/>= 0 0</text:p>
      <text:p text:style-name="P1">geteuid(0x1016096C0, 0x0, 0x101609678)<text:tab/><text:tab/><text:s/>= 0 0</text:p>
      <text:p text:style-name="P1">getegid(0x1016096C0, 0x0, 0x0)<text:tab/><text:tab/><text:s/>= 0 0</text:p>
      <text:p text:style-name="P1">geteuid(0x10160A760, 0x0, 0x10160A898)<text:tab/><text:tab/><text:s/>= 0 0</text:p>
      <text:p text:style-name="P1">getegid(0x10160A760, 0x0, 0x0)<text:tab/><text:tab/><text:s/>= 0 0</text:p>
      <text:p text:style-name="P1">stat64("/var/root/Library/Preferences/ByHost/x2goclient.669B5129-BF18-54AD-A3D9-04770804F73C.plist\0", 0x7FFF5FBFC320, 0xFC080)<text:tab/><text:tab/><text:s/>= -1 Err#2</text:p>
      <text:p text:style-name="P1">stat64("/var/root/Library/Preferences/x2goclient.plist\0", 0x7FFF5FBFC320, 0xFC080)<text:tab/><text:tab/><text:s/>= -1 Err#2</text:p>
      <text:p text:style-name="P1">stat64("/var/root/Library/Preferences/ByHost/.GlobalPreferences.669B5129-BF18-54AD-A3D9-04770804F73C.plist\0", 0x7FFF5FBFC320, 0xFC080)<text:tab/><text:tab/><text:s/>= -1 Err#2</text:p>
      <text:p text:style-name="P1">stat64("/var/root/Library/Preferences/.GlobalPreferences.plist\0", 0x7FFF5FBFC320, 0xFC080)<text:tab/><text:tab/><text:s/>= 0 0</text:p>
      <text:p text:style-name="P1">open("/var/root/Library/Preferences/.GlobalPreferences.plist\0", 0x0, 0x0)<text:tab/><text:s/>= 3 0</text:p>
      <text:p text:style-name="P1">read(0x3, "bplist00\324\001\002\003\004\005\006\a\f_\020\023AppleKeyboardUIModeWCountry^AppleLanguages[AppleLocale\020\003RUS\244\b\t\n\vRenRjaRfrRdeUen_US\b\021'/&gt;JLOTWZ]`\0", 0x2000)<text:tab/><text:tab/><text:s/>= 147 0</text:p>
      <text:p text:style-name="P1">read(0x3, "\0", 0x2000)<text:tab/><text:tab/><text:s/>= 0 0</text:p>
      <text:p text:style-name="P1">fstat64(0x3, 0x7FFF5FBFC300, 0x7FFF70DA95E0)<text:tab/><text:tab/><text:s/>= 0 0</text:p>
      <text:p text:style-name="P1">close(0x3)<text:tab/><text:tab/><text:s/>= 0 0</text:p>
      <text:p text:style-name="P1">stat64("/Library/Preferences/x2goclient.plist\0", 0x7FFF5FBFC320, 0xFC080)<text:tab/><text:s/>= -1 Err#2</text:p>
      <text:p text:style-name="P1">stat64("/Library/Preferences/.GlobalPreferences.plist\0", 0x7FFF5FBFC320, 0xFC080)<text:tab/><text:tab/><text:s/>= 0 0</text:p>
      <text:p text:style-name="P1">open("/Library/Preferences/.GlobalPreferences.plist\0", 0x0, 0x0)<text:tab/><text:tab/><text:s/>= 3 0</text:p>
      <text:p text:style-name="P1">read(0x3, "bplist00\325\001\002\003\004\005\006\206\207\211\224_\020\033com.apple.ColorSync.Devices_\020/com.apple.AppleModemSettingTool.LastCountryCode^AppleLanguages_\020)com.apple.TimeZonePref.Last_Selected_City_\020,com.apple.preferences.timezone.selected_city\325\a\b\t\n\v\f$G`s_\0200Device.mntr.756E6B6E-0000-0717-0000-0", 0x2000)<text:tab/><text:tab/><text:s/>= 3210 0</text:p>
      <text:p text:style-name="P1">read(0x3, "6E6B6E-0000-0717-0000-00005B81C5C0.icc\322%&amp;')_\020\022DeviceDescriptions_\020\017FactoryProfiles\321\020(_\020\030Brother_HL_4040CN_series\326*+,-./06:&gt;BCT5143T8993S836U10080_\020\026DeviceDefaultProfileIDT4374\3221235_\020\026DeviceModeDescriptions_\020\020DeviceProfileURL\321\0204_\020\023Brother/L06A/Normal_\0204/Lib", 0x2000)<text:tab/><text:tab/><text:s/>= 0 0</text:p>
      <text:p text:style-name="P1">fstat64(0x3, 0x7FFF5FBFC300, 0x7FFF70DA95E0)<text:tab/><text:tab/><text:s/>= 0 0</text:p>
      <text:p text:style-name="P1">close(0x3)<text:tab/><text:tab/><text:s/>= 0 0</text:p>
      <text:p text:style-name="P1">stat64("/Applications/x2goclient.app/Contents/Resources/empty.lproj\0", 0x7FFF5FBFBF10, 0xFC080)<text:tab/><text:tab/><text:s/>= 0 0</text:p>
      <text:p text:style-name="P1">open_nocancel("/usr/share/locale/en_US.UTF-8/LC_COLLATE\0", 0x0, 0x1B6)<text:tab/><text:tab/><text:s/>= 3 0</text:p>
      <text:p text:style-name="P1">fstat64(0x3, 0x7FFF5FBFF0C0, 0x7FFF5FBFF18C)<text:tab/><text:tab/><text:s/>= 0 0</text:p>
      <text:p text:style-name="P1">read_nocancel(0x3, "1.1A\n\0", 0x1000)<text:tab/><text:tab/><text:s/>= 2086 0</text:p>
      <text:p text:style-name="P1">close_nocancel(0x3)<text:tab/><text:tab/><text:s/>= 0 0</text:p>
      <text:p text:style-name="P1">open_nocancel("/usr/share/locale/en_US.UTF-8/LC_CTYPE\0", 0x0, 0x1B6)<text:tab/><text:tab/><text:s/>= 3 0</text:p>
      <text:p text:style-name="P1">fstat64(0x3, 0x7FFF5FBFF1A0, 0x0)<text:tab/><text:tab/><text:s/>= 0 0</text:p>
      <text:p text:style-name="P1">fstat64(0x3, 0x7FFF5FBFEF80, 0x7FFF5FBFF04C)<text:tab/><text:tab/><text:s/>= 0 0</text:p>
      <text:p text:style-name="P1">lseek(0x3, 0x0, 0x1)<text:tab/><text:tab/><text:s/>= 0 0</text:p>
      <text:p text:style-name="P1">lseek(0x3, 0x0, 0x0)<text:tab/><text:tab/><text:s/>= 0 0</text:p>
      <text:p text:style-name="P1">read_nocancel(0x3, "RuneMagAUTF-8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\0", 0x1000)<text:tab/><text:tab/><text:s/>= 4096 0</text:p>
      <text:p text:style-name="P1">read_nocancel(0x3, "@\004\211\0", 0xDB70)<text:tab/><text:tab/><text:s/>= 56176 0</text:p>
      <text:p text:style-name="P1">close_nocancel(0x3)<text:tab/><text:tab/><text:s/>= 0 0</text:p>
      <text:p text:style-name="P1">open_nocancel("/usr/share/locale/en_US.UTF-8/LC_MONETARY\0", 0x0, 0x7FFF5FBFF26A)<text:tab/><text:tab/><text:s/>= 3 0</text:p>
      <text:p text:style-name="P1">fstat64(0x3, 0x7FFF5FBFF1B0, 0x0)<text:tab/><text:tab/><text:s/>= 0 0</text:p>
      <text:p text:style-name="P1">read_nocancel(0x3, "USD \n$\n.\n,\n3;3\n\n-\n2\n2\n1\n0\n1\n0\n1\n1\n\b\0", 0x22)<text:tab/><text:tab/><text:s/>= 34 0</text:p>
      <text:p text:style-name="P1">close_nocancel(0x3)<text:tab/><text:tab/><text:s/>= 0 0</text:p>
      <text:p text:style-name="P1">open_nocancel("/usr/share/locale/en_US.UTF-8/LC_NUMERIC\0", 0x0, 0x7FFF5FBFF279 = 3 0</text:p>
      <text:p text:style-name="P1">fstat64(0x3, 0x7FFF5FBFF1C0, 0x0)<text:tab/><text:tab/><text:s/>= 0 0</text:p>
      <text:p text:style-name="P1">read_nocancel(0x3, ".\n,\n3;3\n@$\b\0", 0x8)<text:tab/><text:tab/><text:s/>= 8 0</text:p>
      <text:p text:style-name="P1">close_nocancel(0x3)<text:tab/><text:tab/><text:s/>= 0 0</text:p>
      <text:p text:style-name="P1">open_nocancel("/usr/share/locale/en_US.UTF-8/LC_TIME\0", 0x0, 0x7FFF5FBFF276)<text:tab/><text:s/>= 3 0</text:p>
      <text:p text:style-name="P1">fstat64(0x3, 0x7FFF5FBFF1C0, 0x0)<text:tab/><text:tab/><text:s/>= 0 0</text:p>
      <text:p text:style-name="P1">read_nocancel(0x3, "Jan\nFeb\nMar\nApr\nMay\nJun\nJul\nAug\nSep\nOct\nNov\nDec\nJanuary\nFebruary\nMarch\nApril\nMay\nJune\nJuly\nAugust\nSeptember\nOctober\nNovember\nDecember\nSun\nMon\nTue\nWed\nThu\nFri\nSat\nSunday\nMonday\nTuesday\nWednesday\nThursday\nFriday\nSaturday\n%H:%M:%S\n%m/%d/%Y\n%a %b %e %X %Y\nAM\nP", 0x179)<text:tab/><text:tab/><text:s/>= 377 0</text:p>
      <text:p text:style-name="P1">close_nocancel(0x3)<text:tab/><text:tab/><text:s/>= 0 0</text:p>
      <text:p text:style-name="P1">open_nocancel("/usr/share/locale/en_US.UTF-8/LC_MESSAGES/LC_MESSAGES\0", 0x0, 0x7FFF5FBFF286)<text:tab/><text:tab/><text:s/>= 3 0</text:p>
      <text:p text:style-name="P1">fstat64(0x3, 0x7FFF5FBFF1C0, 0x0)<text:tab/><text:tab/><text:s/>= 0 0</text:p>
      <text:p text:style-name="P1">read_nocancel(0x3, "^[yYsS].*\n^[nN].*\n(\0", 0x12)<text:tab/><text:tab/><text:s/>= 18 0</text:p>
      <text:p text:style-name="P1">close_nocancel(0x3)<text:tab/><text:tab/><text:s/>= 0 0</text:p>
      <text:p text:style-name="P1">stat64("/usr/lib/libiconv\0", 0x7FFF5FBFD5B0, 0x7FFF5FBFDBF0)<text:tab/><text:tab/><text:s/>= -1 Err#2</text:p>
      <text:p text:style-name="P1">stat64("/usr/lib/libiconv\0", 0x7FFF5FBFDED0, 0x37E67077)<text:tab/><text:tab/><text:s/>= -1 Err#2</text:p>
      <text:p text:style-name="P1">stat64("/usr/lib/libiconv.so\0", 0x7FFF5FBFD5B0, 0x7FFF5FBFDBF0)<text:tab/><text:tab/><text:s/>= -1 Err#2</text:p>
      <text:p text:style-name="P1">stat64("/usr/lib/libiconv.so\0", 0x7FFF5FBFDED0, 0x37E67077)<text:tab/><text:tab/><text:s/>= -1 Err#2</text:p>
      <text:p text:style-name="P1">stat64("/usr/lib/libiconv.bundle\0", 0x7FFF5FBFD5B0, 0x7FFF5FBFDBF0)<text:tab/><text:tab/><text:s/>= -1 Err#2</text:p>
      <text:p text:style-name="P1">stat64("/usr/lib/libiconv.bundle\0", 0x7FFF5FBFDED0, 0x37E67077)<text:tab/><text:tab/><text:s/>= -1 Err#2</text:p>
      <text:p text:style-name="P1">stat64("/usr/lib/libiconv.dylib\0", 0x7FFF5FBFD5B0, 0x7FFF5FBFDBF0)<text:tab/><text:tab/><text:s/>= 0 0</text:p>
      <text:p text:style-name="P1">stat64("/usr/lib/libiconv.2.dylib\0", 0x7FFF5FBFD520, 0x2)<text:tab/><text:tab/><text:s/>= 0 0</text:p>
      <text:p text:style-name="P1">thread_selfid(0x7FFF70DA9660, 0x0, 0xFFFFFFFF)<text:tab/><text:tab/><text:s/>= 2444784 0</text:p>
      <text:p text:style-name="P1">kevent(0x3, 0x0, 0x0)<text:tab/><text:tab/><text:s/>= 1 0</text:p>
      <text:p text:style-name="P1">thread_selfid(0x7FFF70DA9660, 0x0, 0xFFFFFFFF)<text:tab/><text:tab/><text:s/>= 2444785 0</text:p>
      <text:p text:style-name="P1">kevent(0x3, 0x0, 0x0)<text:tab/><text:tab/><text:s/>= 1 0</text:p>
      <text:p text:style-name="P1">kevent(0x3, 0x101B80DB0, 0x1)<text:tab/><text:tab/><text:s/>= 1 0</text:p>
      <text:p text:style-name="P1">kevent(0x3, 0x101B80DB0, 0x1)<text:tab/><text:tab/><text:s/>= 1 0</text:p>
      <text:p text:style-name="P1">kevent(0x3, 0x0, 0x0)<text:tab/><text:tab/><text:s/>= 1 0</text:p>
      <text:p text:style-name="P1">open("/usr/share/icu/icudt40l.dat\0", 0x0, 0x0)<text:tab/><text:tab/><text:s/>= 4 0</text:p>
      <text:p text:style-name="P1">mmap(0x0, 0xD5AB20, 0x1, 0x1, 0x4, 0x1F)<text:tab/><text:tab/><text:s/>= 0x3000000 0</text:p>
      <text:p text:style-name="P1">close(0x4)<text:tab/><text:tab/><text:s/>= 0 0</text:p>
      <text:p text:style-name="P1">stat64("/usr/share/icu/icudt40l/en.res\0", 0x7FFF5FBFC510, 0x7FFF5FBFC670)<text:tab/><text:s/>= -1 Err#2</text:p>
      <text:p text:style-name="P1">stat64("/usr/share/icu/icudt40l/root.res\0", 0x7FFF5FBFC510, 0x7FFF5FBFC670)<text:tab/><text:s/>= -1 Err#2</text:p>
      <text:p text:style-name="P1">stat64("/usr/share/icu/icudt40l/supplementalData.res\0", 0x7FFF5FBFC220, 0x7FFF5FBFC380)<text:tab/><text:tab/><text:s/>= -1 Err#2</text:p>
      <text:p text:style-name="P1">stat64("/Applications/x2goclient.app/Contents/Resources/qt.conf\0", 0x7FFF5FBFEE00, 0x37E67077)<text:tab/><text:tab/><text:s/>= 0 0</text:p>
      <text:p text:style-name="P1">lstat64("/Applications/x2goclient.app/Contents/Resources/qt.conf\0", 0x7FFF5FBFEA60, 0x37F77077)<text:tab/><text:tab/><text:s/>= 0 0</text:p>
      <text:p text:style-name="P1">getattrlist("/Applications/x2goclient.app/Contents/Resources/qt.conf\0", 0x7FFF5FBFCE40, 0x7FFF5FBFCAA0)<text:tab/><text:tab/><text:s/>= 0 0</text:p>
      <text:p text:style-name="P1">statfs64(0x7FFF88FC0E08, 0x7FFF5FBFC5A0, 0x7FFF5FBFFA08)<text:tab/><text:tab/><text:s/>= 0 0</text:p>
      <text:p text:style-name="P1">workq_kernreturn(0x1, 0x1028000F0, 0x0)<text:tab/><text:tab/><text:s/>= 0 0</text:p>
      <text:p text:style-name="P1">kevent(0x3, 0x0, 0x0)<text:tab/><text:tab/><text:s/>= 1 0</text:p>
      <text:p text:style-name="P1">workq_kernreturn(0x1, 0x102800120, 0x0)<text:tab/><text:tab/><text:s/>= 0 0</text:p>
      <text:p text:style-name="P1">lstat64("/Applications/x2goclient.app/Contents/MacOS/x2goclient\0", 0x7FFF5FBFE7B0, 0x90)<text:tab/><text:tab/><text:s/>= 0 0</text:p>
      <text:p text:style-name="P1">lstat64("/Applications/x2goclient.app\0", 0x7FFF5FBFE7B0, 0x90)<text:tab/><text:tab/><text:s/>= 0 0</text:p>
      <text:p text:style-name="P1">__mac_syscall(0x7FFF87831F13, 0x50, 0x7FFF5FBFDE10)<text:tab/><text:tab/><text:s/>= 0 0</text:p>
      <text:p text:style-name="P1">open("/Applications/x2goclient.app/Contents/Info.plist\0", 0x0, 0x1B6)<text:tab/><text:tab/><text:s/>= 6 0</text:p>
      <text:p text:style-name="P1">read(0x6, "&lt;?xml version=\"1.0\" encoding=\"UTF-8\"?&gt;\n&lt;!DOCTYPE plist SYSTEM \"file://localhost/System/Library/DTDs/PropertyList.dtd\"&gt;\n&lt;plist version=\"0.9\"&gt;\n&lt;dict&gt;\n\t&lt;key&gt;CFBundleIconFile&lt;/key&gt;\n\t&lt;string&gt;x2go-mac.icns&lt;/string&gt;\n\t&lt;key&gt;CFBundlePackageType&lt;/key&gt;\n\t&lt;string&gt;APPL&lt;/", 0x2000)<text:tab/><text:tab/><text:s/>= 573 0</text:p>
      <text:p text:style-name="P1">read(0x6, "@\004\b\0", 0x2000)<text:tab/><text:tab/><text:s/>= 0 0</text:p>
      <text:p text:style-name="P1">close(0x6)<text:tab/><text:tab/><text:s/>= 0 0</text:p>
      <text:p text:style-name="P1">open("/Applications/x2goclient.app/Contents/PkgInfo\0", 0x0, 0x0)<text:tab/><text:tab/><text:s/>= 6 0</text:p>
      <text:p text:style-name="P1">read(0x6, "APPL????@\004\b\0", 0x8)<text:tab/><text:tab/><text:s/>= 8 0</text:p>
      <text:p text:style-name="P1">close(0x6)<text:tab/><text:tab/><text:s/>= 0 0</text:p>
      <text:p text:style-name="P1">open("/Applications/x2goclient.app/Contents/MacOS/x2goclient\0", 0x0, 0x1FF)<text:tab/><text:s/>= 6 0</text:p>
      <text:p text:style-name="P1">fstat64(0x6, 0x7FFF5FBFDEF0, 0x0)<text:tab/><text:tab/><text:s/>= 0 0</text:p>
      <text:p text:style-name="P1">fcntl(0x6, 0x30, 0x1)<text:tab/><text:tab/><text:s/>= 0 0</text:p>
      <text:p text:style-name="P1">read(0x6, "\312\376\272\276\0", 0x200)<text:tab/><text:tab/><text:s/>= 512 0</text:p>
      <text:p text:style-name="P1">close(0x6)<text:tab/><text:tab/><text:s/>= 0 0</text:p>
      <text:p text:style-name="P1">getattrlist("/Applications/x2goclient.app/Contents/Library\0", 0x7FFF5FBFBB20, 0x7FFF5FBFB780)<text:tab/><text:tab/><text:s/>= -1 Err#2</text:p>
      <text:p text:style-name="P1">geteuid(0x101C08F90, 0x7FFF5FBFDD8C, 0x1)<text:tab/><text:tab/><text:s/>= 0 0</text:p>
      <text:p text:style-name="P1">workq_kernreturn(0x1, 0x10280015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workq_kernreturn(0x1, 0x10280018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close(0x6)<text:tab/><text:tab/><text:s/>= 0 0</text:p>
      <text:p text:style-name="P1">stat64("/Library/ColorSync/Profiles/Displays/VX724-00005A63-0000-181C-0000-000018C60700.icc\0", 0x7FFF5FBFE7B0, 0x5)<text:tab/><text:tab/><text:s/>= 0 0</text:p>
      <text:p text:style-name="P1">stat64("/Library/ColorSync/Profiles/Displays/VX724-00005A63-0000-181C-0000-000018C60700.icc\0", 0x7FFF5FBFE700, 0x0)<text:tab/><text:tab/><text:s/>= 0 0</text:p>
      <text:p text:style-name="P1">open("/Library/ColorSync/Profiles/Displays/VX724-00005A63-0000-181C-0000-000018C60700.icc\0", 0x0, 0x1B6)<text:tab/><text:tab/><text:s/>= 6 0</text:p>
      <text:p text:style-name="P1">lseek(0x6, 0x0, 0x1)<text:tab/><text:tab/><text:s/>= 0 0</text:p>
      <text:p text:style-name="P1">lseek(0x6, 0x0, 0x2)<text:tab/><text:tab/><text:s/>= 3088 0</text:p>
      <text:p text:style-name="P1">lseek(0x6, 0x0, 0x1)<text:tab/><text:tab/><text:s/>= 3088 0</text:p>
      <text:p text:style-name="P1">lseek(0x6, 0x0, 0x0)<text:tab/><text:tab/><text:s/>= 0 0</text:p>
      <text:p text:style-name="P1">read(0x6, "\0", 0x84)<text:tab/><text:tab/><text:s/>= 132 0</text:p>
      <text:p text:style-name="P1">lseek(0x6, 0x0, 0x1)<text:tab/><text:tab/><text:s/>= 132 0</text:p>
      <text:p text:style-name="P1">lseek(0x6, 0x0, 0x2)<text:tab/><text:tab/><text:s/>= 3088 0</text:p>
      <text:p text:style-name="P1">lseek(0x6, 0x84, 0x1)<text:tab/><text:tab/><text:s/>= 3220 0</text:p>
      <text:p text:style-name="P1">lseek(0x6, 0x84, 0x0)<text:tab/><text:tab/><text:s/>= 132 0</text:p>
      <text:p text:style-name="P1">read(0x6, "desc\0", 0xCC)<text:tab/><text:tab/><text:s/>= 204 0</text:p>
      <text:p text:style-name="P1">lseek(0x6, 0x150, 0x0)<text:tab/><text:tab/><text:s/>= 336 0</text:p>
      <text:p text:style-name="P1">read(0x6, "desc\0", 0xAC0)<text:tab/><text:tab/><text:s/>= 2752 0</text:p>
      <text:p text:style-name="P1">close(0x6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mmap(0x0, 0x1000, 0x3, 0x1002, 0xFFFFFFFF, 0x59)<text:tab/><text:tab/><text:s/>= 0x17E3000 0</text:p>
      <text:p text:style-name="P1">stat64("/System/Library/Frameworks/ApplicationServices.framework/Versions/A/Frameworks/CoreGraphics.framework/Versions/A/Resources/libRIP.A.dylib\0", 0x7FFF5FBFCFD0, 0x7FFF5FBFD61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mmap(0x0, 0x4000, 0x3, 0x1002, 0x2A000000, 0x59)<text:tab/><text:tab/><text:s/>= 0x17E400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hm_open(0x7FFF82C7798A, 0x2, 0x124)<text:tab/><text:tab/><text:s/>= 6 0</text:p>
      <text:p text:style-name="P1">mmap(0x0, 0x4, 0x3, 0x1, 0x6, 0x1F)<text:tab/><text:tab/><text:s/>= 0x17E8000 0</text:p>
      <text:p text:style-name="P1">close(0x6)<text:tab/><text:tab/><text:s/>= 0 0</text:p>
      <text:p text:style-name="P1">getuid(0x7FFF705D8140, 0x0, 0x0)<text:tab/><text:tab/><text:s/>= 0 0</text:p>
      <text:p text:style-name="P1">shm_open(0x7FFF705D8870, 0x2, 0x124)<text:tab/><text:tab/><text:s/>= 6 0</text:p>
      <text:p text:style-name="P1">mmap(0x0, 0x10, 0x3, 0x1, 0x6, 0x1F)<text:tab/><text:tab/><text:s/>= 0x17E9000 0</text:p>
      <text:p text:style-name="P1">close(0x6)<text:tab/><text:tab/><text:s/>= 0 0</text:p>
      <text:p text:style-name="P1">shm_open(0x7FFF82C77681, 0x0, 0x124)<text:tab/><text:tab/><text:s/>= 6 0</text:p>
      <text:p text:style-name="P1">fstat64(0x6, 0x7FFF5FBFE770, 0x0)<text:tab/><text:tab/><text:s/>= 0 0</text:p>
      <text:p text:style-name="P1">mmap(0x0, 0x1000, 0x1, 0x1, 0x6, 0x1F)<text:tab/><text:tab/><text:s/>= 0x17EA000 0</text:p>
      <text:p text:style-name="P1">close(0x6)<text:tab/><text:tab/><text:s/>= 0 0</text:p>
      <text:p text:style-name="P1">munmap(0x1017EA000, 0x1000)<text:tab/><text:tab/><text:s/>= 0 0</text:p>
      <text:p text:style-name="P1">mmap(0x0, 0x1000, 0x3, 0x1002, 0xFFFFFFFF, 0x1F)<text:tab/><text:tab/><text:s/>= 0x17EA000 0</text:p>
      <text:p text:style-name="P1">shm_open(0x7FFF82C77690, 0x0, 0x124)<text:tab/><text:tab/><text:s/>= 6 0</text:p>
      <text:p text:style-name="P1">fstat64(0x6, 0x7FFF5FBFEB00, 0x0)<text:tab/><text:tab/><text:s/>= 0 0</text:p>
      <text:p text:style-name="P1">mmap(0x0, 0x1000, 0x1, 0x1, 0x6, 0x1F)<text:tab/><text:tab/><text:s/>= 0x17EB000 0</text:p>
      <text:p text:style-name="P1">close(0x6)<text:tab/><text:tab/><text:s/>= 0 0</text:p>
      <text:p text:style-name="P1">munmap(0x1017EB000, 0x1000)<text:tab/><text:tab/><text:s/>= 0 0</text:p>
      <text:p text:style-name="P1">stat64("/System/Library/Frameworks/Carbon.framework/Versions/A/Frameworks/HIToolbox.framework\0", 0x7FFF5FBFD840, 0xFFFFFFFF)<text:tab/><text:tab/><text:s/>= 0 0</text:p>
      <text:p text:style-name="P1">stat64("/System/Library/Frameworks/Carbon.framework/Versions/A/Frameworks/HIToolbox.framework\0", 0x7FFF5FBFE400, 0x7FFF70DA9650)<text:tab/><text:tab/><text:s/>= 0 0</text:p>
      <text:p text:style-name="P1">open_nocancel("/System/Library/Frameworks/Carbon.framework/Versions/A/Frameworks/HIToolbox.framework\0", 0x100004, 0x0)<text:tab/><text:tab/><text:s/>= 6 0</text:p>
      <text:p text:style-name="P1">fcntl_nocancel(0x6, 0x2, 0x1)<text:tab/><text:tab/><text:s/>= 0 0</text:p>
      <text:p text:style-name="P1">fstatfs64(0x6, 0x7FFF5FBFDA70, 0x7FFF70DA9650)<text:tab/><text:tab/><text:s/>= 0 0</text:p>
      <text:p text:style-name="P1">getdirentries64(0x6, 0x102061600, 0x1000)<text:tab/><text:tab/><text:s/>= 196 0</text:p>
      <text:p text:style-name="P1">getdirentries64(0x6, 0x102061600, 0x1000)<text:tab/><text:tab/><text:s/>= 0 0</text:p>
      <text:p text:style-name="P1">close_nocancel(0x6)<text:tab/><text:tab/><text:s/>= 0 0</text:p>
      <text:p text:style-name="P1">stat64("/System/Library/Frameworks/Carbon.framework/Versions/A/Frameworks/HIToolbox.framework/Resources\0", 0x7FFF5FBFDB70, 0xFC080)<text:tab/><text:tab/><text:s/>= 0 0</text:p>
      <text:p text:style-name="P1">open_nocancel("/System/Library/Frameworks/Carbon.framework/Versions/A/Frameworks/HIToolbox.framework/Resources\0", 0x100004, 0x0)<text:tab/><text:tab/><text:s/>= 6 0</text:p>
      <text:p text:style-name="P1">fcntl_nocancel(0x6, 0x2, 0x1)<text:tab/><text:tab/><text:s/>= 0 0</text:p>
      <text:p text:style-name="P1">fstatfs64(0x6, 0x7FFF5FBFD1E0, 0x7FFF70DA9650)<text:tab/><text:tab/><text:s/>= 0 0</text:p>
      <text:p text:style-name="P1">getdirentries64(0x6, 0x102061600, 0x1000)<text:tab/><text:tab/><text:s/>= 1408 0</text:p>
      <text:p text:style-name="P1">getdirentries64(0x6, 0x102061600, 0x1000)<text:tab/><text:tab/><text:s/>= 0 0</text:p>
      <text:p text:style-name="P1">close_nocancel(0x6)<text:tab/><text:tab/><text:s/>= 0 0</text:p>
      <text:p text:style-name="P1">open("/System/Library/Frameworks/Carbon.framework/Versions/A/Frameworks/HIToolbox.framework/Resources/Info.plist\0", 0x0, 0x1B6)<text:tab/><text:tab/><text:s/>= 6 0</text:p>
      <text:p text:style-name="P1">fstat64(0x6, 0x7FFF5FBFDA30, 0x0)<text:tab/><text:tab/><text:s/>= 0 0</text:p>
      <text:p text:style-name="P1">read(0x6, "&lt;?xml version=\"1.0\" encoding=\"UTF-8\"?&gt;\n&lt;!DOCTYPE plist PUBLIC \"-//Apple Computer//DTD PLIST 1.0//EN\" \"http://www.apple.com/DTDs/PropertyList-1.0.dtd\"&gt;\n&lt;plist version=\"1.0\"&gt;\n&lt;dict&gt;\n\t&lt;key&gt;CFBundleDevelopmentRegion&lt;/key&gt;\n\t&lt;string&gt;English&lt;/string&gt;\n\t&lt;key&gt;CFBund", 0xE4D)<text:tab/><text:tab/><text:s/>= 3661 0</text:p>
      <text:p text:style-name="P1">close(0x6)<text:tab/><text:tab/><text:s/>= 0 0</text:p>
      <text:p text:style-name="P1">stat64("/System/Library/Frameworks/Carbon.framework/Versions/A/Frameworks/HIToolbox.framework/HIToolbox\0", 0x7FFF5FBFE370, 0xFFFFFFFF)<text:tab/><text:tab/><text:s/>= 0 0</text:p>
      <text:p text:style-name="P1">stat64("/System/Library/Frameworks/Carbon.framework/Versions/A/Frameworks/HIToolbox.framework/HIToolbox\0", 0x7FFF5FBFDE00, 0x7FFF5FBFE440)<text:tab/><text:tab/><text:s/>= 0 0</text:p>
      <text:p text:style-name="P1">getattrlist("/System/Library/Frameworks/Carbon.framework/Versions/A/Frameworks/HIToolbox.framework/Resources/Extras2.rsrc\0", 0x7FFF5FBFCD80, 0x7FFF5FBFC9E0)<text:tab/><text:s/>= 0 0</text:p>
      <text:p text:style-name="P1">geteuid(0x7FFF5FBFCDB8, 0x7FFF5FBFD0B0, 0x0)<text:tab/><text:tab/><text:s/>= 0 0</text:p>
      <text:p text:style-name="P1">geteuid(0x7FFF5FBFC860, 0x7FFF5FBFD0B8, 0x0)<text:tab/><text:tab/><text:s/>= 0 0</text:p>
      <text:p text:style-name="P1">geteuid(0x7FFF5FBFE020, 0x7FFF5FBFE5F8, 0x0)<text:tab/><text:tab/><text:s/>= 0 0</text:p>
      <text:p text:style-name="P1">getattrlist("/System/Library/Frameworks/Carbon.framework/Versions/A/Frameworks/HIToolbox.framework/Resources/Extras2.rsrc\0", 0x7FFF5FBFCCD0, 0x7FFF5FBFC930)<text:tab/><text:s/>= 0 0</text:p>
      <text:p text:style-name="P1">geteuid(0x7FFF5FBFCD08, 0x7FFF5FBFD000, 0x0)<text:tab/><text:tab/><text:s/>= 0 0</text:p>
      <text:p text:style-name="P1">geteuid(0x7FFF5FBFC7B0, 0x7FFF5FBFD008, 0x0)<text:tab/><text:tab/><text:s/>= 0 0</text:p>
      <text:p text:style-name="P1">geteuid(0x7FFF5FBFDF70, 0x7FFF5FBFE548, 0x0)<text:tab/><text:tab/><text:s/>= 0 0</text:p>
      <text:p text:style-name="P1">geteuid(0x7FFF5FBFDD30, 0x7FFF5FBFE338, 0x0)<text:tab/><text:tab/><text:s/>= 0 0</text:p>
      <text:p text:style-name="P1">getattrlist("/.vol/234881026/8370\0", 0x7FFF5FBFCB30, 0x7FFF5FBFC6F0)<text:tab/><text:tab/><text:s/>= 0 0</text:p>
      <text:p text:style-name="P1">getdirentries64(0x7, 0x102813A00, 0x1000)<text:tab/><text:tab/><text:s/>= 220 0</text:p>
      <text:p text:style-name="P1">getdirentries64(0x7, 0x102813A00, 0x1000)<text:tab/><text:tab/><text:s/>= 0 0</text:p>
      <text:p text:style-name="P1">close_nocancel(0x7)<text:tab/><text:tab/><text:s/>= 0 0</text:p>
      <text:p text:style-name="P1">stat64("/System/Library/Frameworks/ApplicationServices.framework/Frameworks/ATS.framework/Resources\0", 0x7FFF5FBFDB40, 0x7FFF70DA9650)<text:tab/><text:tab/><text:s/>= 0 0</text:p>
      <text:p text:style-name="P1">open_nocancel("/System/Library/Frameworks/ApplicationServices.framework/Frameworks/ATS.framework/Resources\0", 0x100004, 0x0)<text:tab/><text:tab/><text:s/>= 7 0</text:p>
      <text:p text:style-name="P1">fcntl_nocancel(0x7, 0x2, 0x1)<text:tab/><text:tab/><text:s/>= 0 0</text:p>
      <text:p text:style-name="P1">fstatfs64(0x7, 0x7FFF5FBFD1B0, 0x7FFF70DA9650)<text:tab/><text:tab/><text:s/>= 0 0</text:p>
      <text:p text:style-name="P1">getdirentries64(0x7, 0x102061600, 0x1000)<text:tab/><text:tab/><text:s/>= 1468 0</text:p>
      <text:p text:style-name="P1">getdirentries64(0x7, 0x102061600, 0x1000)<text:tab/><text:tab/><text:s/>= 0 0</text:p>
      <text:p text:style-name="P1">close_nocancel(0x7)<text:tab/><text:tab/><text:s/>= 0 0</text:p>
      <text:p text:style-name="P1">open("/System/Library/Frameworks/ApplicationServices.framework/Frameworks/ATS.framework/Resources/Info.plist\0", 0x0, 0x1B6)<text:tab/><text:tab/><text:s/>= 7 0</text:p>
      <text:p text:style-name="P1">fstat64(0x7, 0x7FFF5FBFDA0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7)<text:tab/><text:tab/><text:s/>= 647 0</text:p>
      <text:p text:style-name="P1">close(0x7)<text:tab/><text:tab/><text:s/>= 0 0</text:p>
      <text:p text:style-name="P1">geteuid(0x101621830, 0x7FFFFFE00050, 0x0)<text:tab/><text:tab/><text:s/>= 0 0</text:p>
      <text:p text:style-name="P1">stat64("/System/Library/Frameworks/ApplicationServices.framework/Frameworks/ATS.framework\0", 0x7FFF5FBFDEC0, 0xFC080)<text:tab/><text:tab/><text:s/>= 0 0</text:p>
      <text:p text:style-name="P1">open_nocancel("/System/Library/Frameworks/ApplicationServices.framework/Frameworks/ATS.framework\0", 0x100004, 0x0)<text:tab/><text:tab/><text:s/>= 7 0</text:p>
      <text:p text:style-name="P1">fcntl_nocancel(0x7, 0x2, 0x1)<text:tab/><text:tab/><text:s/>= 0 0</text:p>
      <text:p text:style-name="P1">fstatfs64(0x7, 0x7FFF5FBFD530, 0x7FFF70DA9650)<text:tab/><text:tab/><text:s/>= 0 0</text:p>
      <text:p text:style-name="P1">getdirentries64(0x7, 0x102061600, 0x1000)<text:tab/><text:tab/><text:s/>= 220 0</text:p>
      <text:p text:style-name="P1">getdirentries64(0x7, 0x102061600, 0x1000)<text:tab/><text:tab/><text:s/>= 0 0</text:p>
      <text:p text:style-name="P1">close_nocancel(0x7)<text:tab/><text:tab/><text:s/>= 0 0</text:p>
      <text:p text:style-name="P1">stat64("/System/Library/Frameworks/ApplicationServices.framework/Frameworks/ATS.framework/Resources\0", 0x7FFF5FBFD630, 0x7FFF70DA9650)<text:tab/><text:tab/><text:s/>= 0 0</text:p>
      <text:p text:style-name="P1">open_nocancel("/System/Library/Frameworks/ApplicationServices.framework/Frameworks/ATS.framework/Resources\0", 0x100004, 0x0)<text:tab/><text:tab/><text:s/>= 7 0</text:p>
      <text:p text:style-name="P1">fcntl_nocancel(0x7, 0x2, 0x1)<text:tab/><text:tab/><text:s/>= 0 0</text:p>
      <text:p text:style-name="P1">fstatfs64(0x7, 0x7FFF5FBFCCA0, 0x7FFF70DA9650)<text:tab/><text:tab/><text:s/>= 0 0</text:p>
      <text:p text:style-name="P1">getdirentries64(0x7, 0x102061600, 0x1000)<text:tab/><text:tab/><text:s/>= 1468 0</text:p>
      <text:p text:style-name="P1">getdirentries64(0x7, 0x102061600, 0x1000)<text:tab/><text:tab/><text:s/>= 0 0</text:p>
      <text:p text:style-name="P1">close_nocancel(0x7)<text:tab/><text:tab/><text:s/>= 0 0</text:p>
      <text:p text:style-name="P1">open("/System/Library/Frameworks/ApplicationServices.framework/Frameworks/ATS.framework/Resources/Info.plist\0", 0x0, 0x1B6)<text:tab/><text:tab/><text:s/>= 7 0</text:p>
      <text:p text:style-name="P1">fstat64(0x7, 0x7FFF5FBFD4F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7)<text:tab/><text:tab/><text:s/>= 647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5E0, 0x7)<text:tab/><text:tab/><text:s/>= 0 0</text:p>
      <text:p text:style-name="P1">geteuid(0x10162AA20, 0x0, 0x10162AC58)<text:tab/><text:tab/><text:s/>= 0 0</text:p>
      <text:p text:style-name="P1">getegid(0x10162AA20, 0x0, 0x0)<text:tab/><text:tab/><text:s/>= 0 0</text:p>
      <text:p text:style-name="P1">stat64("/var/root/Library/Preferences/ByHost/com.trolltech.669B5129-BF18-54AD-A3D9-04770804F73C.plist\0", 0x7FFF5FBFE6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5E0, 0x7)<text:tab/><text:tab/><text:s/>= 0 0</text:p>
      <text:p text:style-name="P1">geteuid(0x10162AD80, 0x0, 0x10162AD38)<text:tab/><text:tab/><text:s/>= 0 0</text:p>
      <text:p text:style-name="P1">getegid(0x10162AD80, 0x0, 0x0)<text:tab/><text:tab/><text:s/>= 0 0</text:p>
      <text:p text:style-name="P1">stat64("/var/root/Library/Preferences/com.trolltech.plist\0", 0x7FFF5FBFE63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63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630, 0xFC080)<text:tab/><text:tab/><text:s/>= 0 0</text:p>
      <text:p text:style-name="P1">geteuid(0x7FFF71116260, 0x0, 0x0)<text:tab/><text:tab/><text:s/>= 0 0</text:p>
      <text:p text:style-name="P1">geteuid(0x10162AFB0, 0x0, 0x10162AF68)<text:tab/><text:tab/><text:s/>= 0 0</text:p>
      <text:p text:style-name="P1">getegid(0x10162AFB0, 0x0, 0x0)<text:tab/><text:tab/><text:s/>= 0 0</text:p>
      <text:p text:style-name="P1">stat64("/Library/Preferences/com.trolltech.plist\0", 0x7FFF5FBFE63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63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apple.669B5129-BF18-54AD-A3D9-04770804F73C.plist\0", 0x7FFF5FBFE58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apple.plist\0", 0x7FFF5FBFE58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58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580, 0xFC080)<text:tab/><text:tab/><text:s/>= 0 0</text:p>
      <text:p text:style-name="P1">geteuid(0x7FFF71116260, 0x0, 0x0)<text:tab/><text:tab/><text:s/>= 0 0</text:p>
      <text:p text:style-name="P1">stat64("/Library/Preferences/com.apple.plist\0", 0x7FFF5FBFE58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58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7F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7F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7F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stat64("/Library/Preferences/com.trolltech.plist\0", 0x7FFF5FBFE7F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issetugid(0x7FFF700D1E10, 0x7FFF80DFB090, 0x8)<text:tab/><text:tab/><text:s/>= 0 0</text:p>
      <text:p text:style-name="P1">issetugid(0x10162BC60, 0x7FFF70CE5470, 0x7FFF71114488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1B0, 0x0)<text:tab/><text:tab/><text:s/>= 0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direntries64(0x7, 0x102824400, 0x1000)<text:tab/><text:tab/><text:s/>= 196 0</text:p>
      <text:p text:style-name="P1">getdirentries64(0x7, 0x102824400, 0x1000)<text:tab/><text:tab/><text:s/>= 0 0</text:p>
      <text:p text:style-name="P1">close_nocancel(0x7)<text:tab/><text:tab/><text:s/>= 0 0</text:p>
      <text:p text:style-name="P1">stat64("/System/Library/Frameworks/Foundation.framework/Resources\0", 0x7FFF5FBFE0F0, 0x7FFF70DA9650)<text:tab/><text:tab/><text:s/>= 0 0</text:p>
      <text:p text:style-name="P1">open_nocancel("/System/Library/Frameworks/Foundation.framework/Resources\0", 0x100004, 0x0)<text:tab/><text:tab/><text:s/>= 7 0</text:p>
      <text:p text:style-name="P1">fcntl_nocancel(0x7, 0x2, 0x1)<text:tab/><text:tab/><text:s/>= 0 0</text:p>
      <text:p text:style-name="P1">fstatfs64(0x7, 0x7FFF5FBFD760, 0x7FFF70DA9650)<text:tab/><text:tab/><text:s/>= 0 0</text:p>
      <text:p text:style-name="P1">getdirentries64(0x7, 0x102073200, 0x1000)<text:tab/><text:tab/><text:s/>= 496 0</text:p>
      <text:p text:style-name="P1">getdirentries64(0x7, 0x102073200, 0x1000)<text:tab/><text:tab/><text:s/>= 0 0</text:p>
      <text:p text:style-name="P1">close_nocancel(0x7)<text:tab/><text:tab/><text:s/>= 0 0</text:p>
      <text:p text:style-name="P1">open("/System/Library/Frameworks/Foundation.framework/Resources/Info.plist\0", 0x0, 0x1B6)<text:tab/><text:tab/><text:s/>= 7 0</text:p>
      <text:p text:style-name="P1">fstat64(0x7, 0x7FFF5FBFDFB0, 0x0)<text:tab/><text:tab/><text:s/>= 0 0</text:p>
      <text:p text:style-name="P1">read(0x7, "bplist00\331\001\002\003\004\005\006\a\b\t\n\v\f\r\016\017\020\021\022_\020\032CFBundleShortVersionString_\020\022CFBundleIdentifier\\CFBundleName_\020\021CFBundleSignature_\020\035CFBundleInfoDictionaryVersion_\020\031CFBundleDevelopmentRegion_\020\022CFBundleExecutable_\020\023CFBundlePackageType_\020\017CFBundleVersionU6.6.8_\020\024com.apple.Founda", 0x17B)<text:tab/><text:tab/><text:s/>= 379 0</text:p>
      <text:p text:style-name="P1">close(0x7)<text:tab/><text:tab/><text:s/>= 0 0</text:p>
      <text:p text:style-name="P1">stat64("/System/Library/Frameworks/Foundation.framework/Foundation\0", 0x7FFF5FBFE8F0, 0xFFFFFFFF)<text:tab/><text:tab/><text:s/>= 0 0</text:p>
      <text:p text:style-name="P1">stat64("/System/Library/Frameworks/Foundation.framework/Foundation\0", 0x7FFF5FBFE380, 0x7FFF5FBFE9C0)<text:tab/><text:tab/><text:s/>= 0 0</text:p>
      <text:p text:style-name="P1">stat64("/System/Library/Frameworks/AppKit.framework\0", 0x7FFF5FBFDD90, 0xFFFFFFFF)<text:tab/><text:tab/><text:s/>= 0 0</text:p>
      <text:p text:style-name="P1">stat64("/System/Library/Frameworks/AppKit.framework\0", 0x7FFF5FBFE950, 0x7)<text:tab/><text:s/>= 0 0</text:p>
      <text:p text:style-name="P1">open_nocancel("/System/Library/Frameworks/AppKit.framework\0", 0x100004, 0x0)<text:tab/><text:s/>= 7 0</text:p>
      <text:p text:style-name="P1">fcntl_nocancel(0x7, 0x2, 0x1)<text:tab/><text:tab/><text:s/>= 0 0</text:p>
      <text:p text:style-name="P1">fstatfs64(0x7, 0x7FFF5FBFDFC0, 0x7FFF70DA9650)<text:tab/><text:tab/><text:s/>= 0 0</text:p>
      <text:p text:style-name="P1">getdirentries64(0x7, 0x102073200, 0x1000)<text:tab/><text:tab/><text:s/>= 192 0</text:p>
      <text:p text:style-name="P1">getdirentries64(0x7, 0x102073200, 0x1000)<text:tab/><text:tab/><text:s/>= 0 0</text:p>
      <text:p text:style-name="P1">close_nocancel(0x7)<text:tab/><text:tab/><text:s/>= 0 0</text:p>
      <text:p text:style-name="P1">stat64("/System/Library/Frameworks/AppKit.framework/Resources\0", 0x7FFF5FBFE0C0, 0x7)<text:tab/><text:tab/><text:s/>= 0 0</text:p>
      <text:p text:style-name="P1">open_nocancel("/System/Library/Frameworks/AppKit.framework/Resources\0", 0x100004, 0x0)<text:tab/><text:tab/><text:s/>= 7 0</text:p>
      <text:p text:style-name="P1">fcntl_nocancel(0x7, 0x2, 0x1)<text:tab/><text:tab/><text:s/>= 0 0</text:p>
      <text:p text:style-name="P1">fstatfs64(0x7, 0x7FFF5FBFD730, 0x7FFF70DA9650)<text:tab/><text:tab/><text:s/>= 0 0</text:p>
      <text:p text:style-name="P1">getdirentries64(0x7, 0x102073200, 0x1000)<text:tab/><text:tab/><text:s/>= 2060 0</text:p>
      <text:p text:style-name="P1">getdirentries64(0x7, 0x102073200, 0x1000)<text:tab/><text:tab/><text:s/>= 0 0</text:p>
      <text:p text:style-name="P1">close_nocancel(0x7)<text:tab/><text:tab/><text:s/>= 0 0</text:p>
      <text:p text:style-name="P1">getdirentriesattr(0x7, 0x7FFF5FBF4110, 0x10282E200)<text:tab/><text:tab/><text:s/>= 1 0</text:p>
      <text:p text:style-name="P1">geteuid(0x7FFF5FBFA890, 0x7FFF5FBFAE48, 0x0)<text:tab/><text:tab/><text:s/>= 0 0</text:p>
      <text:p text:style-name="P1">close(0x7)<text:tab/><text:tab/><text:s/>= 0 0</text:p>
      <text:p text:style-name="P1">open("/Applications/x2goclient.app/Contents/Frameworks/QtGui.framework/Resources/qt_menu.nib/keyedobjects.nib\0", 0x0, 0x1B6)<text:tab/><text:tab/><text:s/>= 7 0</text:p>
      <text:p text:style-name="P1">fstat64(0x7, 0x7FFF5FBFEEC0, 0x0)<text:tab/><text:tab/><text:s/>= 0 0</text:p>
      <text:p text:style-name="P1">mmap(0x0, 0x15B8, 0x1, 0x2, 0x7, 0x1C03)<text:tab/><text:tab/><text:s/>= 0x17EB000 0</text:p>
      <text:p text:style-name="P1">close(0x7)<text:tab/><text:tab/><text:s/>= 0 0</text:p>
      <text:p text:style-name="P1">kevent(0x3, 0x101B80DB0, 0x1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usr/share/icu/icudt40l/res_index.res\0", 0x7FFF5FBFA3C0, 0x7FFF5FBFA520)<text:tab/><text:tab/><text:s/>= -1 Err#2</text:p>
      <text:p text:style-name="P1">stat64("/usr/share/icu/icudt40l/eo.res\0", 0x7FFF5FBFA360, 0x7FFF5FBFA4C0)<text:tab/><text:s/>= -1 Err#2</text:p>
      <text:p text:style-name="P1">stat64("/usr/share/icu/icudt40l/ur.res\0", 0x7FFF5FBFA360, 0x7FFF5FBFA4C0)<text:tab/><text:s/>= -1 Err#2</text:p>
      <text:p text:style-name="P1">stat64("/usr/share/icu/icudt40l/kw.res\0", 0x7FFF5FBFA360, 0x7FFF5FBFA4C0)<text:tab/><text:s/>= -1 Err#2</text:p>
      <text:p text:style-name="P1">stat64("/usr/share/icu/icudt40l/lt.res\0", 0x7FFF5FBFA360, 0x7FFF5FBFA4C0)<text:tab/><text:s/>= -1 Err#2</text:p>
      <text:p text:style-name="P1">stat64("/usr/share/icu/icudt40l/ja.res\0", 0x7FFF5FBFA360, 0x7FFF5FBFA4C0)<text:tab/><text:s/>= -1 Err#2</text:p>
      <text:p text:style-name="P1">stat64("/usr/share/icu/icudt40l/nn.res\0", 0x7FFF5FBFA360, 0x7FFF5FBFA4C0)<text:tab/><text:s/>= -1 Err#2</text:p>
      <text:p text:style-name="P1">stat64("/usr/share/icu/icudt40l/id.res\0", 0x7FFF5FBFA360, 0x7FFF5FBFA4C0)<text:tab/><text:s/>= -1 Err#2</text:p>
      <text:p text:style-name="P1">stat64("/usr/share/icu/icudt40l/cnvalias.icu\0", 0x7FFF5FBFA180, 0x7FFF5FBFA2E0 = -1 Err#2</text:p>
      <text:p text:style-name="P1">stat64("/usr/share/icu/icudt40l/brkitr/root.res\0", 0x7FFF5FBF9B10, 0x7FFF5FBF9C70)<text:tab/><text:tab/><text:s/>= -1 Err#2</text:p>
      <text:p text:style-name="P1">stat64("/usr/share/icu/icudt40l/brkitr/word.brk\0", 0x7FFF5FBF9ED0, 0x7FFF5FBFA030)<text:tab/><text:tab/><text:s/>= -1 Err#2</text:p>
      <text:p text:style-name="P1">stat64("/usr/share/icu/icudt40l/mr.res\0", 0x7FFF5FBFA360, 0x7FFF5FBFA4C0)<text:tab/><text:s/>= -1 Err#2</text:p>
      <text:p text:style-name="P1">stat64("/usr/share/icu/icudt40l/lv.res\0", 0x7FFF5FBFA360, 0x7FFF5FBFA4C0)<text:tab/><text:s/>= -1 Err#2</text:p>
      <text:p text:style-name="P1">stat64("/usr/share/icu/icudt40l/ms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haw.res\0", 0x7FFF5FBFA360, 0x7FFF5FBFA4C0)<text:tab/><text:s/>= -1 Err#2</text:p>
      <text:p text:style-name="P1">stat64("/usr/share/icu/icudt40l/fo.res\0", 0x7FFF5FBFA360, 0x7FFF5FBFA4C0)<text:tab/><text:s/>= -1 Err#2</text:p>
      <text:p text:style-name="P1">stat64("/usr/share/icu/icudt40l/om.res\0", 0x7FFF5FBFA360, 0x7FFF5FBFA4C0)<text:tab/><text:s/>= -1 Err#2</text:p>
      <text:p text:style-name="P1">stat64("/usr/share/icu/icudt40l/mt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gl.res\0", 0x7FFF5FBFA360, 0x7FFF5FBFA4C0)<text:tab/><text:s/>= -1 Err#2</text:p>
      <text:p text:style-name="P1">stat64("/usr/share/icu/icudt40l/kok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ka.res\0", 0x7FFF5FBFA360, 0x7FFF5FBFA4C0)<text:tab/><text:s/>= -1 Err#2</text:p>
      <text:p text:style-name="P1">stat64("/usr/share/icu/icudt40l/af.res\0", 0x7FFF5FBFA360, 0x7FFF5FBFA4C0)<text:tab/><text:s/>= -1 Err#2</text:p>
      <text:p text:style-name="P1">stat64("/usr/share/icu/icudt40l/cy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es.res\0", 0x7FFF5FBFA360, 0x7FFF5FBFA4C0)<text:tab/><text:s/>= -1 Err#2</text:p>
      <text:p text:style-name="P1">stat64("/usr/share/icu/icudt40l/et.res\0", 0x7FFF5FBFA360, 0x7FFF5FBFA4C0)<text:tab/><text:s/>= -1 Err#2</text:p>
      <text:p text:style-name="P1">stat64("/usr/share/icu/icudt40l/zh.res\0", 0x7FFF5FBFA360, 0x7FFF5FBFA4C0)<text:tab/><text:s/>= -1 Err#2</text:p>
      <text:p text:style-name="P1">stat64("/usr/share/icu/icudt40l/ca.res\0", 0x7FFF5FBFA360, 0x7FFF5FBFA4C0)<text:tab/><text:s/>= -1 Err#2</text:p>
      <text:p text:style-name="P1">stat64("/usr/share/icu/icudt40l/ta.res\0", 0x7FFF5FBFA360, 0x7FFF5FBFA4C0)<text:tab/><text:s/>= -1 Err#2</text:p>
      <text:p text:style-name="P1">stat64("/usr/share/icu/icudt40l/hi.res\0", 0x7FFF5FBFA360, 0x7FFF5FBFA4C0)<text:tab/><text:s/>= -1 Err#2</text:p>
      <text:p text:style-name="P1">stat64("/usr/share/icu/icudt40l/ii.res\0", 0x7FFF5FBFA360, 0x7FFF5FBFA4C0)<text:tab/><text:s/>= -1 Err#2</text:p>
      <text:p text:style-name="P1">stat64("/usr/share/icu/icudt40l/eu.res\0", 0x7FFF5FBFA360, 0x7FFF5FBFA4C0)<text:tab/><text:s/>= -1 Err#2</text:p>
      <text:p text:style-name="P1">stat64("/usr/share/icu/icudt40l/be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fr.res\0", 0x7FFF5FBFA360, 0x7FFF5FBFA4C0)<text:tab/><text:s/>= -1 Err#2</text:p>
      <text:p text:style-name="P1">stat64("/usr/share/icu/icudt40l/pl.res\0", 0x7FFF5FBFA360, 0x7FFF5FBFA4C0)<text:tab/><text:s/>= -1 Err#2</text:p>
      <text:p text:style-name="P1">stat64("/usr/share/icu/icudt40l/or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uz.res\0", 0x7FFF5FBFA360, 0x7FFF5FBFA4C0)<text:tab/><text:s/>= -1 Err#2</text:p>
      <text:p text:style-name="P1">stat64("/usr/share/icu/icudt40l/bg.res\0", 0x7FFF5FBFA360, 0x7FFF5FBFA4C0)<text:tab/><text:s/>= -1 Err#2</text:p>
      <text:p text:style-name="P1">stat64("/usr/share/icu/icudt40l/da.res\0", 0x7FFF5FBFA360, 0x7FFF5FBFA4C0)<text:tab/><text:s/>= -1 Err#2</text:p>
      <text:p text:style-name="P1">stat64("/usr/share/icu/icudt40l/te.res\0", 0x7FFF5FBFA360, 0x7FFF5FBFA4C0)<text:tab/><text:s/>= -1 Err#2</text:p>
      <text:p text:style-name="P1">stat64("/usr/share/icu/icudt40l/si.res\0", 0x7FFF5FBFA360, 0x7FFF5FBFA4C0)<text:tab/><text:s/>= -1 Err#2</text:p>
      <text:p text:style-name="P1">stat64("/usr/share/icu/icudt40l/am.res\0", 0x7FFF5FBFA360, 0x7FFF5FBFA4C0)<text:tab/><text:s/>= -1 Err#2</text:p>
      <text:p text:style-name="P1">stat64("/usr/share/icu/icudt40l/ps.res\0", 0x7FFF5FBFA360, 0x7FFF5FBFA4C0)<text:tab/><text:s/>= -1 Err#2</text:p>
      <text:p text:style-name="P1">stat64("/usr/share/icu/icudt40l/gu.res\0", 0x7FFF5FBFA360, 0x7FFF5FBFA4C0)<text:tab/><text:s/>= -1 Err#2</text:p>
      <text:p text:style-name="P1">stat64("/usr/share/icu/icudt40l/hr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de.res\0", 0x7FFF5FBFA360, 0x7FFF5FBFA4C0)<text:tab/><text:s/>= -1 Err#2</text:p>
      <text:p text:style-name="P1">stat64("/usr/share/icu/icudt40l/pt.res\0", 0x7FFF5FBFA360, 0x7FFF5FBFA4C0)<text:tab/><text:s/>= -1 Err#2</text:p>
      <text:p text:style-name="P1">stat64("/usr/share/icu/icudt40l/sk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gv.res\0", 0x7FFF5FBFA360, 0x7FFF5FBFA4C0)<text:tab/><text:s/>= -1 Err#2</text:p>
      <text:p text:style-name="P1">stat64("/usr/share/icu/icudt40l/th.res\0", 0x7FFF5FBFA360, 0x7FFF5FBFA4C0)<text:tab/><text:s/>= -1 Err#2</text:p>
      <text:p text:style-name="P1">stat64("/usr/share/icu/icudt40l/ro.res\0", 0x7FFF5FBFA360, 0x7FFF5FBFA4C0)<text:tab/><text:s/>= -1 Err#2</text:p>
      <text:p text:style-name="P1">stat64("/usr/share/icu/icudt40l/sl.res\0", 0x7FFF5FBFA360, 0x7FFF5FBFA4C0)<text:tab/><text:s/>= -1 Err#2</text:p>
      <text:p text:style-name="P1">stat64("/usr/share/icu/icudt40l/kk.res\0", 0x7FFF5FBFA360, 0x7FFF5FBFA4C0)<text:tab/><text:s/>= -1 Err#2</text:p>
      <text:p text:style-name="P1">stat64("/usr/share/icu/icudt40l/ti.res\0", 0x7FFF5FBFA360, 0x7FFF5FBFA4C0)<text:tab/><text:s/>= -1 Err#2</text:p>
      <text:p text:style-name="P1">stat64("/usr/share/icu/icudt40l/nb.res\0", 0x7FFF5FBFA360, 0x7FFF5FBFA4C0)<text:tab/><text:s/>= -1 Err#2</text:p>
      <text:p text:style-name="P1">stat64("/usr/share/icu/icudt40l/fa.res\0", 0x7FFF5FBFA360, 0x7FFF5FBFA4C0)<text:tab/><text:s/>= -1 Err#2</text:p>
      <text:p text:style-name="P1">stat64("/usr/share/icu/icudt40l/hu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kl.res\0", 0x7FFF5FBFA360, 0x7FFF5FBFA4C0)<text:tab/><text:s/>= -1 Err#2</text:p>
      <text:p text:style-name="P1">stat64("/usr/share/icu/icudt40l/bn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is.res\0", 0x7FFF5FBFA360, 0x7FFF5FBFA4C0)<text:tab/><text:s/>= -1 Err#2</text:p>
      <text:p text:style-name="P1">stat64("/usr/share/icu/icudt40l/km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pnames.icu\0", 0x7FFF5FBF9610, 0x7FFF5FBF9770)<text:tab/><text:s/>= -1 Err#2</text:p>
      <text:p text:style-name="P1">stat64("/usr/share/icu/icudt40l/ar.res\0", 0x7FFF5FBFA360, 0x7FFF5FBFA4C0)<text:tab/><text:s/>= -1 Err#2</text:p>
      <text:p text:style-name="P1">stat64("/usr/share/icu/icudt40l/so.res\0", 0x7FFF5FBFA360, 0x7FFF5FBFA4C0)<text:tab/><text:s/>= -1 Err#2</text:p>
      <text:p text:style-name="P1">stat64("/usr/share/icu/icudt40l/it.res\0", 0x7FFF5FBFA360, 0x7FFF5FBFA4C0)<text:tab/><text:s/>= -1 Err#2</text:p>
      <text:p text:style-name="P1">stat64("/usr/share/icu/icudt40l/kn.res\0", 0x7FFF5FBFA360, 0x7FFF5FBFA4C0)<text:tab/><text:s/>= -1 Err#2</text:p>
      <text:p text:style-name="P1">stat64("/usr/share/icu/icudt40l/as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ne.res\0", 0x7FFF5FBFA360, 0x7FFF5FBFA4C0)<text:tab/><text:s/>= -1 Err#2</text:p>
      <text:p text:style-name="P1">stat64("/usr/share/icu/icudt40l/ga.res\0", 0x7FFF5FBFA360, 0x7FFF5FBFA4C0)<text:tab/><text:s/>= -1 Err#2</text:p>
      <text:p text:style-name="P1">stat64("/usr/share/icu/icudt40l/ko.res\0", 0x7FFF5FBFA360, 0x7FFF5FBFA4C0)<text:tab/><text:s/>= -1 Err#2</text:p>
      <text:p text:style-name="P1">stat64("/usr/share/icu/icudt40l/sq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uk.res\0", 0x7FFF5FBFA360, 0x7FFF5FBFA4C0)<text:tab/><text:s/>= -1 Err#2</text:p>
      <text:p text:style-name="P1">stat64("/usr/share/icu/icudt40l/hy.res\0", 0x7FFF5FBFA360, 0x7FFF5FBFA4C0)<text:tab/><text:s/>= -1 Err#2</text:p>
      <text:p text:style-name="P1">stat64("/usr/share/icu/icudt40l/pa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ru.res\0", 0x7FFF5FBFA360, 0x7FFF5FBFA4C0)<text:tab/><text:s/>= -1 Err#2</text:p>
      <text:p text:style-name="P1">stat64("/usr/share/icu/icudt40l/sr.res\0", 0x7FFF5FBFA360, 0x7FFF5FBFA4C0)<text:tab/><text:s/>= -1 Err#2</text:p>
      <text:p text:style-name="P1">stat64("/usr/share/icu/icudt40l/mk.res\0", 0x7FFF5FBFA360, 0x7FFF5FBFA4C0)<text:tab/><text:s/>= -1 Err#2</text:p>
      <text:p text:style-name="P1">stat64("/usr/share/icu/icudt40l/vi.res\0", 0x7FFF5FBFA360, 0x7FFF5FBFA4C0)<text:tab/><text:s/>= -1 Err#2</text:p>
      <text:p text:style-name="P1">stat64("/usr/share/icu/icudt40l/ha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ml.res\0", 0x7FFF5FBFA360, 0x7FFF5FBFA4C0)<text:tab/><text:s/>= -1 Err#2</text:p>
      <text:p text:style-name="P1">stat64("/usr/share/icu/icudt40l/el.res\0", 0x7FFF5FBFA360, 0x7FFF5FBFA4C0)<text:tab/><text:s/>= -1 Err#2</text:p>
      <text:p text:style-name="P1">stat64("/usr/share/icu/icudt40l/tr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fi.res\0", 0x7FFF5FBFA360, 0x7FFF5FBFA4C0)<text:tab/><text:s/>= -1 Err#2</text:p>
      <text:p text:style-name="P1">stat64("/usr/share/icu/icudt40l/cs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sv.res\0", 0x7FFF5FBFA360, 0x7FFF5FBFA4C0)<text:tab/><text:s/>= -1 Err#2</text:p>
      <text:p text:style-name="P1">stat64("/usr/share/icu/icudt40l/nl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az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sw.res\0", 0x7FFF5FBFA360, 0x7FFF5FBFA4C0)<text:tab/><text:s/>= -1 Err#2</text:p>
      <text:p text:style-name="P1">stat64("/usr/share/icu/icudt40l/brkitr/word.brk\0", 0x7FFF5FBF9ED0, 0x7FFF5FBFA030)<text:tab/><text:tab/><text:s/>= -1 Err#2</text:p>
      <text:p text:style-name="P1">stat64("/usr/share/icu/icudt40l/he.res\0", 0x7FFF5FBFA360, 0x7FFF5FBFA4C0)<text:tab/><text:s/>= -1 Err#2</text:p>
      <text:p text:style-name="P1">stat64("/System/Library/Frameworks/ApplicationServices.framework/Versions/A/Frameworks/CoreGraphics.framework/Versions/A/Resources/libCGXType.A.dylib\0", 0x7FFF5FBF8B20, 0x7FFF5FBF9160)<text:tab/><text:tab/><text:s/>= 0 0</text:p>
      <text:p text:style-name="P1">open("/System/Library/Fonts/Apple Braille Outline 6 Dot.ttf\0", 0x0, 0x0)<text:tab/><text:s/>= 7 0</text:p>
      <text:p text:style-name="P1">mmap(0x0, 0x406E8, 0x1, 0x402, 0x7, 0x1F)<text:tab/><text:tab/><text:s/>= 0x1D00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 Outline 8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58\0", 0x7FFF5FBF69E0, 0x7FFF5FBF6880)<text:tab/><text:tab/><text:s/>= 0 0</text:p>
      <text:p text:style-name="P1">stat64("/System/Library/Fonts/Apple Braille Outline 8 Dot.ttf\0", 0x7FFF5FBF8960, 0x0)<text:tab/><text:tab/><text:s/>= 0 0</text:p>
      <text:p text:style-name="P1">open("/System/Library/Fonts/Apple Braille Outline 8 Dot.ttf\0", 0x0, 0x0)<text:tab/><text:s/>= 7 0</text:p>
      <text:p text:style-name="P1">mmap(0x0, 0x44994, 0x1, 0x402, 0x7, 0xFFFFFF800C10BCD0)<text:tab/><text:tab/><text:s/>= 0x1D41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open("/System/Library/Fonts/ZapfDingbats.ttf\0", 0x0, 0x0)<text:tab/><text:tab/><text:s/>= 7 0</text:p>
      <text:p text:style-name="P1">mmap(0x0, 0x25B80, 0x1, 0x402, 0x7, 0x1F)<text:tab/><text:tab/><text:s/>= 0x1D86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Hoefler Text Ornaments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30954\0", 0x7FFF5FBF69E0, 0x7FFF5FBF6880)<text:tab/><text:tab/><text:s/>= 0 0</text:p>
      <text:p text:style-name="P1">stat64("/Library/Fonts/Hoefler Text Ornaments.ttf\0", 0x7FFF5FBF8960, 0x0)<text:tab/><text:s/>= 0 0</text:p>
      <text:p text:style-name="P1">open("/Library/Fonts/Hoefler Text Ornaments.ttf\0", 0x0, 0x0)<text:tab/><text:tab/><text:s/>= 7 0</text:p>
      <text:p text:style-name="P1">mmap(0x0, 0x9F28, 0x1, 0x402, 0x7, 0x1F)<text:tab/><text:tab/><text:s/>= 0x1BE3000 0</text:p>
      <text:p text:style-name="P1">close(0x7)<text:tab/><text:tab/><text:s/>= 0 0</text:p>
      <text:p text:style-name="P1">mmap(0x0, 0x1000, 0x3, 0x1002, 0xFFFFFFFF, 0x1F)<text:tab/><text:tab/><text:s/>= 0x17F9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open("/System/Library/Fonts/Apple Braille Pinpoint 6 Dot.ttf\0", 0x0, 0x0)<text:tab/><text:s/>= 7 0</text:p>
      <text:p text:style-name="P1">mmap(0x0, 0x2CB28, 0x1, 0x402, 0x7, 0x1F)<text:tab/><text:tab/><text:s/>= 0x1DAC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onotype Sorts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75\0", 0x7FFF5FBF69E0, 0x7FFF5FBF6880)<text:tab/><text:tab/><text:s/>= 0 0</text:p>
      <text:p text:style-name="P1">stat64("/Library/Fonts/Microsoft/Monotype Sorts/..namedfork/rsrc\0", 0x7FFF5FBF84D0, 0x0)<text:tab/><text:tab/><text:s/>= 0 0</text:p>
      <text:p text:style-name="P1">open("/Library/Fonts/Microsoft/Monotype Sorts/..namedfork/rsrc\0", 0x0, 0x0)<text:tab/><text:s/>= 7 0</text:p>
      <text:p text:style-name="P1">mmap(0x0, 0x13300, 0x3, 0x402, 0x7, 0x1F)<text:tab/><text:tab/><text:s/>= 0x1DD9000 0</text:p>
      <text:p text:style-name="P1">close(0x7)<text:tab/><text:tab/><text:s/>= 0 0</text:p>
      <text:p text:style-name="P1">sigprocmask(0x1, 0x0, 0x7FFF5FBF8710)<text:tab/><text:tab/><text:s/>= 0x0 0</text:p>
      <text:p text:style-name="P1">sigaltstack(0x0, 0x7FFF5FBF8700, 0x0)<text:tab/><text:tab/><text:s/>= 0 0</text:p>
      <text:p text:style-name="P1">geteuid(0x7FFF71116260, 0x0, 0x0)<text:tab/><text:tab/><text:s/>= 0 0</text:p>
      <text:p text:style-name="P1">getattrlist("/Library/Fonts/Microsoft/Bookshelf Symbol 7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199\0", 0x7FFF5FBF69E0, 0x7FFF5FBF6880)<text:tab/><text:tab/><text:s/>= 0 0</text:p>
      <text:p text:style-name="P1">stat64("/Library/Fonts/Microsoft/Bookshelf Symbol 7.ttf\0", 0x7FFF5FBF8960, 0x0 = 0 0</text:p>
      <text:p text:style-name="P1">open("/Library/Fonts/Microsoft/Bookshelf Symbol 7.ttf\0", 0x0, 0x0)<text:tab/><text:tab/><text:s/>= 7 0</text:p>
      <text:p text:style-name="P1">mmap(0x0, 0xD48C, 0x1, 0x402, 0x7, 0x1F)<text:tab/><text:tab/><text:s/>= 0x1BED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 Pinpoint 8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60\0", 0x7FFF5FBF69E0, 0x7FFF5FBF6880)<text:tab/><text:tab/><text:s/>= 0 0</text:p>
      <text:p text:style-name="P1">stat64("/System/Library/Fonts/Apple Braille Pinpoint 8 Dot.ttf\0", 0x7FFF5FBF8960, 0x0)<text:tab/><text:tab/><text:s/>= 0 0</text:p>
      <text:p text:style-name="P1">open("/System/Library/Fonts/Apple Braille Pinpoint 8 Dot.ttf\0", 0x0, 0x0)<text:tab/><text:s/>= 7 0</text:p>
      <text:p text:style-name="P1">mmap(0x0, 0x2E4E4, 0x1, 0x402, 0x7, 0x1F)<text:tab/><text:tab/><text:s/>= 0x1DED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Webdings.ttf\0", 0x7FFF5FBF6E70, 0x7FFF5FBF6AD0)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30976\0", 0x7FFF5FBF69E0, 0x7FFF5FBF6880)<text:tab/><text:tab/><text:s/>= 0 0</text:p>
      <text:p text:style-name="P1">stat64("/Library/Fonts/Webdings.ttf\0", 0x7FFF5FBF8960, 0x0)<text:tab/><text:tab/><text:s/>= 0 0</text:p>
      <text:p text:style-name="P1">open("/Library/Fonts/Webdings.ttf\0", 0x0, 0x0)<text:tab/><text:tab/><text:s/>= 7 0</text:p>
      <text:p text:style-name="P1">mmap(0x0, 0x1E594, 0x1, 0x402, 0x7, 0x1F)<text:tab/><text:tab/><text:s/>= 0x1E1C000 0</text:p>
      <text:p text:style-name="P1">close(0x7)<text:tab/><text:tab/><text:s/>= 0 0</text:p>
      <text:p text:style-name="P1">mmap(0x0, 0x1000, 0x3, 0x1002, 0xFFFFFFFF, 0x1F)<text:tab/><text:tab/><text:s/>= 0x17FA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Symbol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76\0", 0x7FFF5FBF69E0, 0x7FFF5FBF6880)<text:tab/><text:tab/><text:s/>= 0 0</text:p>
      <text:p text:style-name="P1">stat64("/System/Library/Fonts/Symbol.ttf\0", 0x7FFF5FBF8960, 0x0)<text:tab/><text:tab/><text:s/>= 0 0</text:p>
      <text:p text:style-name="P1">open("/System/Library/Fonts/Symbol.ttf\0", 0x0, 0x0)<text:tab/><text:tab/><text:s/>= 7 0</text:p>
      <text:p text:style-name="P1">mmap(0x0, 0x193E8, 0x1, 0x402, 0x7, 0x1F)<text:tab/><text:tab/><text:s/>= 0x1E3B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arlet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47\0", 0x7FFF5FBF69E0, 0x7FFF5FBF6880)<text:tab/><text:tab/><text:s/>= 0 0</text:p>
      <text:p text:style-name="P1">stat64("/Library/Fonts/Microsoft/Marlett.ttf\0", 0x7FFF5FBF8960, 0x0)<text:tab/><text:tab/><text:s/>= 0 0</text:p>
      <text:p text:style-name="P1">open("/Library/Fonts/Microsoft/Marlett.ttf\0", 0x0, 0x0)<text:tab/><text:tab/><text:s/>= 7 0</text:p>
      <text:p text:style-name="P1">mmap(0x0, 0x6830, 0x1, 0x402, 0x7, 0x1F)<text:tab/><text:tab/><text:s/>= 0x1E55000 0</text:p>
      <text:p text:style-name="P1">close(0x7)<text:tab/><text:tab/><text:s/>= 0 0</text:p>
      <text:p text:style-name="P1">mmap(0x0, 0x1000, 0x3, 0x1002, 0xFFFFFFFF, 0x1F)<text:tab/><text:tab/><text:s/>= 0x17FC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61\0", 0x7FFF5FBF69E0, 0x7FFF5FBF6880)<text:tab/><text:tab/><text:s/>= 0 0</text:p>
      <text:p text:style-name="P1">stat64("/System/Library/Fonts/Apple Braille.ttf\0", 0x7FFF5FBF8960, 0x0)<text:tab/><text:s/>= 0 0</text:p>
      <text:p text:style-name="P1">open("/System/Library/Fonts/Apple Braille.ttf\0", 0x0, 0x0)<text:tab/><text:tab/><text:s/>= 7 0</text:p>
      <text:p text:style-name="P1">mmap(0x0, 0x21318, 0x1, 0x402, 0x7, 0x24)<text:tab/><text:tab/><text:s/>= 0x1E5C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T Extra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91\0", 0x7FFF5FBF69E0, 0x7FFF5FBF6880)<text:tab/><text:tab/><text:s/>= 0 0</text:p>
      <text:p text:style-name="P1">stat64("/Library/Fonts/Microsoft/MT Extra/..namedfork/rsrc\0", 0x7FFF5FBF84D0, 0x0)<text:tab/><text:tab/><text:s/>= 0 0</text:p>
      <text:p text:style-name="P1">open("/Library/Fonts/Microsoft/MT Extra/..namedfork/rsrc\0", 0x0, 0x0)<text:tab/><text:tab/><text:s/>= 7 0</text:p>
      <text:p text:style-name="P1">mmap(0x0, 0x7910, 0x3, 0x402, 0x7, 0x2103)<text:tab/><text:tab/><text:s/>= 0x1E7E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Microsoft/MS Reference Specialty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462387\0", 0x7FFF5FBF69E0, 0x7FFF5FBF6880)<text:tab/><text:tab/><text:s/>= 0 0</text:p>
      <text:p text:style-name="P1">stat64("/Library/Fonts/Microsoft/MS Reference Specialty.ttf\0", 0x7FFF5FBF8960, 0x0)<text:tab/><text:tab/><text:s/>= 0 0</text:p>
      <text:p text:style-name="P1">open("/Library/Fonts/Microsoft/MS Reference Specialty.ttf\0", 0x0, 0x0)<text:tab/><text:tab/><text:s/>= 7 0</text:p>
      <text:p text:style-name="P1">mmap(0x0, 0xD028, 0x1, 0x402, 0x7, 0x1F)<text:tab/><text:tab/><text:s/>= 0x17EB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ZapfDingbats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80\0", 0x7FFF5FBF69E0, 0x7FFF5FBF6880)<text:tab/><text:tab/><text:s/>= 0 0</text:p>
      <text:p text:style-name="P1">stat64("/System/Library/Fonts/ZapfDingbats.ttf\0", 0x7FFF5FBF896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Apple Braille Pinpoint 6 Dot.ttf\0", 0x7FFF5FBF6E70, 0x7FFF5FBF6AD0)<text:tab/><text:tab/><text:s/>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7459\0", 0x7FFF5FBF69E0, 0x7FFF5FBF6880)<text:tab/><text:tab/><text:s/>= 0 0</text:p>
      <text:p text:style-name="P1">stat64("/System/Library/Fonts/Apple Braille Pinpoint 6 Dot.ttf\0", 0x7FFF5FBF896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Library/Fonts/TeamViewer8.otf\0", 0x7FFF5FBF6E70, 0x7FFF5FBF6AD0) = 0 0</text:p>
      <text:p text:style-name="P1">geteuid(0x7FFF5FBF6EA8, 0x7FFF5FBF71A0, 0x0)<text:tab/><text:tab/><text:s/>= 0 0</text:p>
      <text:p text:style-name="P1">geteuid(0x7FFF5FBF6950, 0x7FFF5FBF71A8, 0x0)<text:tab/><text:tab/><text:s/>= 0 0</text:p>
      <text:p text:style-name="P1">geteuid(0x7FFF5FBF8110, 0x7FFF5FBF86E8, 0x0)<text:tab/><text:tab/><text:s/>= 0 0</text:p>
      <text:p text:style-name="P1">geteuid(0x7FFF5FBF7BE0, 0x7FFF5FBF81B8, 0x0)<text:tab/><text:tab/><text:s/>= 0 0</text:p>
      <text:p text:style-name="P1">getattrlist("/.vol/234881026/6407788\0", 0x7FFF5FBF69E0, 0x7FFF5FBF6880)<text:tab/><text:s/>= 0 0</text:p>
      <text:p text:style-name="P1">stat64("/Library/Fonts/TeamViewer8.otf\0", 0x7FFF5FBF8960, 0x0)<text:tab/><text:tab/><text:s/>= 0 0</text:p>
      <text:p text:style-name="P1">open("/Library/Fonts/TeamViewer8.otf\0", 0x0, 0x0)<text:tab/><text:tab/><text:s/>= 7 0</text:p>
      <text:p text:style-name="P1">mmap(0x0, 0xB3C, 0x1, 0x402, 0x7, 0x1F)<text:tab/><text:tab/><text:s/>= 0x17FB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close(0x7)<text:tab/><text:tab/><text:s/>= 0 0</text:p>
      <text:p text:style-name="P1">sigprocmask(0x1, 0x0, 0x7FFF5FBF8710)<text:tab/><text:tab/><text:s/>= 0x0 0</text:p>
      <text:p text:style-name="P1">sigaltstack(0x0, 0x7FFF5FBF870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x2go-INFO-1&gt; "Starting x2goclient..."</text:p>
      <text:p text:style-name="P1">x2go-WARNING-1&gt; "Can't load translator: :/x2goclient_en_us"</text:p>
      <text:p text:style-name="P1">x2go-WARNING-2&gt; "Can't load translator: :/qt_en_US"</text:p>
      <text:p text:style-name="P1">x2go-INFO-3&gt; "Started <text:s/>x2goclient."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unmap(0x1017E3000, 0x1000)<text:tab/><text:tab/><text:s/>= 0 0</text:p>
      <text:p text:style-name="P1">stat64("/usr/share/icu/icudt40l/ucadata.icu\0", 0x7FFF5FBF99C0, 0x7FFF5FBF9B20) = -1 Err#2</text:p>
      <text:p text:style-name="P1">stat64("/usr/share/icu/icudt40l/coll/en.res\0", 0x7FFF5FBF9630, 0x7FFF5FBF9790) = -1 Err#2</text:p>
      <text:p text:style-name="P1">stat64("/usr/share/icu/icudt40l/coll/root.res\0", 0x7FFF5FBF9690, 0x7FFF5FBF97F0)<text:tab/><text:tab/><text:s/>= -1 Err#2</text:p>
      <text:p text:style-name="P1">stat64("/\0", 0x7FFF5FBF9A40, 0x101CE3FCC)<text:tab/><text:tab/><text:s/>= 0 0</text:p>
      <text:p text:style-name="P1">stat64("/System/Library/Fonts/LucidaGrande.ttc\0", 0x7FFF5FBF9AD0, 0x0)<text:tab/><text:tab/><text:s/>= 0 0</text:p>
      <text:p text:style-name="P1">getuid(0x7FFF705D8180, 0x0, 0x0)<text:tab/><text:tab/><text:s/>= 0 0</text:p>
      <text:p text:style-name="P1">shm_open(0x7FFF705D88A0, 0x0, 0x124)<text:tab/><text:tab/><text:s/>= 7 0</text:p>
      <text:p text:style-name="P1">fstat64(0x7, 0x7FFF5FBF9410, 0x0)<text:tab/><text:tab/><text:s/>= 0 0</text:p>
      <text:p text:style-name="P1">mmap(0x0, 0x1000, 0x1, 0x1, 0x7, 0x1F)<text:tab/><text:tab/><text:s/>= 0x17E3000 0</text:p>
      <text:p text:style-name="P1">close(0x7)<text:tab/><text:tab/><text:s/>= 0 0</text:p>
      <text:p text:style-name="P1">stat64("/System/Library/Frameworks/ApplicationServices.framework/Frameworks/CoreGraphics.framework/CoreGraphics\0", 0x7FFF5FBF9870, 0x7FFF5FBF9EB0)<text:tab/><text:tab/><text:s/>= 0 0</text:p>
      <text:p text:style-name="P1">write_nocancel(0x2, "x2go-INFO-1&gt; \"Starting x2goclient...\"\n\0", 0x26)<text:tab/><text:s/>= 38 0</text:p>
      <text:p text:style-name="P1">write_nocancel(0x2, "x2go-WARNING-1&gt; \"Can't load translator: :/x2goclient_en_us\"\n\0", 0x3C)<text:tab/><text:tab/><text:s/>= 60 0</text:p>
      <text:p text:style-name="P1">write_nocancel(0x2, "x2go-WARNING-2&gt; \"Can't load translator: :/qt_en_US\"\n\0", 0x34)<text:tab/><text:tab/><text:s/>= 52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lstat64("/Users/gss/.x2goclient/sizes\0", 0x7FFF5FBFE750, 0x37F77077)<text:tab/><text:tab/><text:s/>= 0 0</text:p>
      <text:p text:style-name="P1">getattrlist("/Users/gss/.x2goclient/sizes\0", 0x7FFF5FBFCB30, 0x7FFF5FBFC790)<text:tab/><text:s/>= 0 0</text:p>
      <text:p text:style-name="P1">geteuid(0x7FFF5FBFCB68, 0x7FFF5FBFCE60, 0x0)<text:tab/><text:tab/><text:s/>= 0 0</text:p>
      <text:p text:style-name="P1">geteuid(0x7FFF5FBFC610, 0x7FFF5FBFCE68, 0x0)<text:tab/><text:tab/><text:s/>= 0 0</text:p>
      <text:p text:style-name="P1">geteuid(0x7FFF5FBFDDD0, 0x7FFF5FBFE3A8, 0x0)<text:tab/><text:tab/><text:s/>= 0 0</text:p>
      <text:p text:style-name="P1">geteuid(0x7FFF5FBFD8A0, 0x7FFF5FBFDE78, 0x0)<text:tab/><text:tab/><text:s/>= 0 0</text:p>
      <text:p text:style-name="P1">getattrlist("/.vol/234881026/546680\0", 0x7FFF5FBFC6A0, 0x7FFF5FBFC560)<text:tab/><text:tab/><text:s/>= 0 0</text:p>
      <text:p text:style-name="P1">open("/Users/gss/.x2goclient/sizes\0", 0x0, 0x1B6)<text:tab/><text:tab/><text:s/>= 7 0</text:p>
      <text:p text:style-name="P1">fcntl(0x7, 0x2, 0x1)<text:tab/><text:tab/><text:s/>= 0 0</text:p>
      <text:p text:style-name="P1">fstat64(0x7, 0x7FFF5FBFE770, 0x0)<text:tab/><text:tab/><text:s/>= 0 0</text:p>
      <text:p text:style-name="P1">fstatfs64(0x7, 0x7FFF5FBFE160, 0x1)<text:tab/><text:tab/><text:s/>= 0 0</text:p>
      <text:p text:style-name="P1">fcntl(0x7, 0x9, 0x7FFF5FBFEAD0)<text:tab/><text:tab/><text:s/>= 0 0</text:p>
      <text:p text:style-name="P1">stat64("/Users/gss/.x2goclient/sizes\0", 0x7FFF5FBFE7E0, 0x37A67077)<text:tab/><text:tab/><text:s/>= 0 0</text:p>
      <text:p text:style-name="P1">open("/Users/gss/.x2goclient/sizes\0", 0x0, 0x1B6)<text:tab/><text:tab/><text:s/>= 8 0</text:p>
      <text:p text:style-name="P1">fstat64(0x8, 0x7FFF5FBFD210, 0x0)<text:tab/><text:tab/><text:s/>= 0 0</text:p>
      <text:p text:style-name="P1">lstat64("/Users/gss/.x2goclient/settings\0", 0x7FFF5FBFE750, 0x37F77077)<text:tab/><text:s/>= 0 0</text:p>
      <text:p text:style-name="P1">getattrlist("/Users/gss/.x2goclient/settings\0", 0x7FFF5FBFCB30, 0x7FFF5FBFC790 = 0 0</text:p>
      <text:p text:style-name="P1">geteuid(0x7FFF5FBFCB68, 0x7FFF5FBFCE60, 0x0)<text:tab/><text:tab/><text:s/>= 0 0</text:p>
      <text:p text:style-name="P1">geteuid(0x7FFF5FBFC610, 0x7FFF5FBFCE68, 0x0)<text:tab/><text:tab/><text:s/>= 0 0</text:p>
      <text:p text:style-name="P1">geteuid(0x7FFF5FBFDDD0, 0x7FFF5FBFE3A8, 0x0)<text:tab/><text:tab/><text:s/>= 0 0</text:p>
      <text:p text:style-name="P1">geteuid(0x7FFF5FBFD8A0, 0x7FFF5FBFDE78, 0x0)<text:tab/><text:tab/><text:s/>= 0 0</text:p>
      <text:p text:style-name="P1">getattrlist("/.vol/234881026/552139\0", 0x7FFF5FBFC6A0, 0x7FFF5FBFC560)<text:tab/><text:tab/><text:s/>= 0 0</text:p>
      <text:p text:style-name="P1">open("/Users/gss/.x2goclient/settings\0", 0x0, 0x1B6)<text:tab/><text:tab/><text:s/>= 7 0</text:p>
      <text:p text:style-name="P1">fcntl(0x7, 0x2, 0x1)<text:tab/><text:tab/><text:s/>= 0 0</text:p>
      <text:p text:style-name="P1">fstat64(0x7, 0x7FFF5FBFE770, 0x0)<text:tab/><text:tab/><text:s/>= 0 0</text:p>
      <text:p text:style-name="P1">fstatfs64(0x7, 0x7FFF5FBFE160, 0x1)<text:tab/><text:tab/><text:s/>= 0 0</text:p>
      <text:p text:style-name="P1">fcntl(0x7, 0x9, 0x7FFF5FBFEAD0)<text:tab/><text:tab/><text:s/>= 0 0</text:p>
      <text:p text:style-name="P1">stat64("/Users/gss/.x2goclient/settings\0", 0x7FFF5FBFE7E0, 0x37A67077)<text:tab/><text:tab/><text:s/>= 0 0</text:p>
      <text:p text:style-name="P1">open("/Users/gss/.x2goclient/settings\0", 0x0, 0x1B6)<text:tab/><text:tab/><text:s/>= 8 0</text:p>
      <text:p text:style-name="P1">fstat64(0x8, 0x7FFF5FBFD210, 0x0)<text:tab/><text:tab/><text:s/>= 0 0</text:p>
      <text:p text:style-name="P1">read(0x8, "&lt;?xml version=\"1.0\" encoding=\"UTF-8\"?&gt;\n&lt;!DOCTYPE plist PUBLIC \"-//Apple//DTD PLIST 1.0//EN\" \"http://www.apple.com/DTDs/PropertyList-1.0.dtd\"&gt;\n&lt;plist version=\"1.0\"&gt;\n&lt;dict&gt;\n\t&lt;key&gt;LDAP.basedn&lt;/key&gt;\n\t&lt;string&gt;pacifera.com&lt;/string&gt;\n\t&lt;key&gt;LDAP.port&lt;/key&gt;\n\t&lt;intege", 0x33A)<text:tab/><text:tab/><text:s/>= 826 0</text:p>
      <text:p text:style-name="P1">close(0x8)<text:tab/><text:tab/><text:s/>= 0 0</text:p>
      <text:p text:style-name="P1">close(0x7)<text:tab/><text:tab/><text:s/>= 0 0</text:p>
      <text:p text:style-name="P1">stat64("/Users/gss/.x2goclient/settings\0", 0x7FFF5FBFE5E0, 0x37A67077)<text:tab/><text:tab/><text:s/>= 0 0</text:p>
      <text:p text:style-name="P1">mmap(0x0, 0x160000, 0x3, 0x1002, 0x3000000, 0xFFFFFF806F4F3FA0)<text:tab/><text:tab/><text:s/>= 0x1456E000 0</text:p>
      <text:p text:style-name="P1">mmap(0x0, 0x1000, 0x3, 0x1002, 0x3000000, 0xFFFFFF806F4F3FA0)<text:tab/><text:tab/><text:s/>= 0x17FD00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BDA0)<text:tab/><text:tab/><text:s/>= 0x0 0</text:p>
      <text:p text:style-name="P1">sigaltstack(0x0, 0x7FFF5FBFBD9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940)<text:tab/><text:tab/><text:s/>= 0x0 0</text:p>
      <text:p text:style-name="P1">sigaltstack(0x0, 0x7FFF5FBFC93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sigprocmask(0x1, 0x0, 0x7FFF5FBFC020)<text:tab/><text:tab/><text:s/>= 0x0 0</text:p>
      <text:p text:style-name="P1">sigaltstack(0x0, 0x7FFF5FBFC010, 0x0)<text:tab/><text:tab/><text:s/>= 0 0</text:p>
      <text:p text:style-name="P1">mmap(0x0, 0x160000, 0x3, 0x1002, 0x3000000, 0xFFFFFF806F4F3FA0)<text:tab/><text:tab/><text:s/>= 0x146CE000 0</text:p>
      <text:p text:style-name="P1">mmap(0x0, 0x160000, 0x3, 0x1002, 0x3000000, 0xFFFFFF806F4F3FA0)<text:tab/><text:tab/><text:s/>= 0x1482E000 0</text:p>
      <text:p text:style-name="P1">madvise(0x1146CE000, 0x160000, 0x9)<text:tab/><text:tab/><text:s/>= 0 0</text:p>
      <text:p text:style-name="P1">madvise(0x11456E000, 0x160000, 0x9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7D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7D0, 0xFC080)<text:tab/><text:tab/><text:s/>= 0 0</text:p>
      <text:p text:style-name="P1">geteuid(0x7FFF71116260, 0x0, 0x0)<text:tab/><text:tab/><text:s/>= 0 0</text:p>
      <text:p text:style-name="P1">stat64("/Library/Preferences/com.trolltech.plist\0", 0x7FFF5FBFE7D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7D0, 0xFC080)<text:tab/><text:tab/><text:s/>= 0 0</text:p>
      <text:p text:style-name="P1">geteuid(0x7FFF71116260, 0x0, 0x0)<text:tab/><text:tab/><text:s/>= 0 0</text:p>
      <text:p text:style-name="P1">stat64("/Applications/x2goclient.app/Contents/PlugIns/iconengines/.\0", 0x7FFF5FBFE7C0, 0x37E67077)<text:tab/><text:tab/><text:s/>= 0 0</text:p>
      <text:p text:style-name="P1">open_nocancel("/Applications/x2goclient.app/Contents/PlugIns/iconengines\0", 0x100004, 0x0)<text:tab/><text:tab/><text:s/>= 7 0</text:p>
      <text:p text:style-name="P1">fcntl_nocancel(0x7, 0x2, 0x1)<text:tab/><text:tab/><text:s/>= 0 0</text:p>
      <text:p text:style-name="P1">fstatfs64(0x7, 0x7FFF5FBFDD80, 0x7FFF70DA9650)<text:tab/><text:tab/><text:s/>= 0 0</text:p>
      <text:p text:style-name="P1">pathconf("/Applications/x2goclient.app/Contents/PlugIns/iconengines/\0", 0x4, 0x3A)<text:tab/><text:tab/><text:s/>= 255 0</text:p>
      <text:p text:style-name="P1">getdirentries64(0x7, 0x102098E00, 0x1000)<text:tab/><text:tab/><text:s/>= 92 0</text:p>
      <text:p text:style-name="P1">stat64("/Applications/x2goclient.app/Contents/PlugIns/iconengines/libqsvgicon.dylib\0", 0x7FFF5FBFE380, 0x37B67077)<text:tab/><text:tab/><text:s/>= 0 0</text:p>
      <text:p text:style-name="P1">getattrlist("/Applications/x2goclient.app/Contents/PlugIns/iconengines/libqsvgicon.dylib\0", 0x7FFF5FBFC760, 0x7FFF5FBFC3C0)<text:tab/><text:tab/><text:s/>= 0 0</text:p>
      <text:p text:style-name="P1">geteuid(0x7FFF5FBFC798, 0x7FFF5FBFCA90, 0x0)<text:tab/><text:tab/><text:s/>= 0 0</text:p>
      <text:p text:style-name="P1">geteuid(0x7FFF5FBFC240, 0x7FFF5FBFCA98, 0x0)<text:tab/><text:tab/><text:s/>= 0 0</text:p>
      <text:p text:style-name="P1">geteuid(0x7FFF5FBFDA00, 0x7FFF5FBFDFD8, 0x0)<text:tab/><text:tab/><text:s/>= 0 0</text:p>
      <text:p text:style-name="P1">geteuid(0x7FFF5FBFD4D0, 0x7FFF5FBFDAA8, 0x0)<text:tab/><text:tab/><text:s/>= 0 0</text:p>
      <text:p text:style-name="P1">getattrlist("/.vol/234881026/8103772\0", 0x7FFF5FBFC2D0, 0x7FFF5FBFC190)<text:tab/><text:s/>= 0 0</text:p>
      <text:p text:style-name="P1">getdirentries64(0x7, 0x102098E00, 0x1000)<text:tab/><text:tab/><text:s/>= 0 0</text:p>
      <text:p text:style-name="P1">close_nocancel(0x7)<text:tab/><text:tab/><text:s/>= 0 0</text:p>
      <text:p text:style-name="P1">getattrlist("/Applications\0", 0x7FFF70DA9180, 0x7FFF5FBFD360)<text:tab/><text:tab/><text:s/>= 0 0</text:p>
      <text:p text:style-name="P1">getattrlist("/Applications/x2goclient.app\0", 0x7FFF70DA9180, 0x7FFF5FBFD360)<text:tab/><text:s/>= 0 0</text:p>
      <text:p text:style-name="P1">getattrlist("/Applications/x2goclient.app/Contents\0", 0x7FFF70DA9180, 0x7FFF5FBFD360)<text:tab/><text:tab/><text:s/>= 0 0</text:p>
      <text:p text:style-name="P1">getattrlist("/Applications/x2goclient.app/Contents/PlugIns\0", 0x7FFF70DA9180, 0x7FFF5FBFD360)<text:tab/><text:tab/><text:s/>= 0 0</text:p>
      <text:p text:style-name="P1">getattrlist("/Applications/x2goclient.app/Contents/PlugIns/iconengines\0", 0x7FFF70DA9180, 0x7FFF5FBFD360)<text:tab/><text:tab/><text:s/>= 0 0</text:p>
      <text:p text:style-name="P1">getattrlist("/Applications/x2goclient.app/Contents/PlugIns/iconengines/libqsvgicon.dylib\0", 0x7FFF70DA9180, 0x7FFF5FBFD360)<text:tab/><text:tab/><text:s/>= 0 0</text:p>
      <text:p text:style-name="P1">stat64("/Applications/x2goclient.app/Contents/PlugIns/iconengines/libqsvgicon.dylib\0", 0x7FFF5FBFE3F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conengines/libqsvgicon.dylib\0", 0x7FFF5FBFD2D0, 0x7FFF5FBFD910)<text:tab/><text:tab/><text:s/>= 0 0</text:p>
      <text:p text:style-name="P1">open("/Applications/x2goclient.app/Contents/PlugIns/iconengines/libqsvgicon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86000, 0xA000, 0x5, 0x12, 0x7, 0x1F)<text:tab/><text:tab/><text:s/>= 0x1F86000 0</text:p>
      <text:p text:style-name="P1">mmap(0x101F90000, 0x1000, 0x3, 0x12, 0x7, 0x1F)<text:tab/><text:tab/><text:s/>= 0x1F90000 0</text:p>
      <text:p text:style-name="P1">mmap(0x101F91000, 0x2650, 0x1, 0x12, 0x7, 0x1F)<text:tab/><text:tab/><text:s/>= 0x1F91000 0</text:p>
      <text:p text:style-name="P1">fsync(0x7, 0x101C49E50, 0x0)<text:tab/><text:tab/><text:s/>= 0 0</text:p>
      <text:p text:style-name="P1">fstat64(0x7, 0x7FFF5FBFE5E0, 0x0)<text:tab/><text:tab/><text:s/>= 0 0</text:p>
      <text:p text:style-name="P1">close(0x7)<text:tab/><text:tab/><text:s/>= 0 0</text:p>
      <text:p text:style-name="P1">chmod(0x7FFF5FBFE670, 0x180, 0x10162ACE0)<text:tab/><text:tab/><text:s/>= 0 0</text:p>
      <text:p text:style-name="P1">getuid(0x7FFF5FBFE670, 0x180, 0x0)<text:tab/><text:tab/><text:s/>= 0 0</text:p>
      <text:p text:style-name="P1">geteuid(0x7FFF5FBFE670, 0x180, 0x0)<text:tab/><text:tab/><text:s/>= 0 0</text:p>
      <text:p text:style-name="P1">getgid(0x7FFF5FBFE670, 0x180, 0x0)<text:tab/><text:tab/><text:s/>= 0 0</text:p>
      <text:p text:style-name="P1">getegid(0x7FFF5FBFE670, 0x180, 0x0)<text:tab/><text:tab/><text:s/>= 0 0</text:p>
      <text:p text:style-name="P1">chown("/var/root/Library/Preferences/com.trolltech.plist.5YXxaZ1\0", 0x0, 0x0)<text:tab/><text:s/>= 0 0</text:p>
      <text:p text:style-name="P1">rename("/var/root/Library/Preferences/com.trolltech.plist.5YXxaZ1\0", "/var/root/Library/Preferences/com.trolltech.plist\0"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A10, 0xFC080)<text:tab/><text:tab/><text:s/>= 0 0</text:p>
      <text:p text:style-name="P1">geteuid(0x7FFF71116260, 0x0, 0x0)<text:tab/><text:tab/><text:s/>= 0 0</text:p>
      <text:p text:style-name="P1">stat64("/Library/Preferences/com.trolltech.plist\0", 0x7FFF5FBFEA1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A1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7D0, 0xFC08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7D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7D0, 0xFC080)<text:tab/><text:tab/><text:s/>= 0 0</text:p>
      <text:p text:style-name="P1">geteuid(0x7FFF71116260, 0x0, 0x0)<text:tab/><text:tab/><text:s/>= 0 0</text:p>
      <text:p text:style-name="P1">stat64("/Library/Preferences/com.trolltech.plist\0", 0x7FFF5FBFE7D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7D0, 0xFC080)<text:tab/><text:tab/><text:s/>= 0 0</text:p>
      <text:p text:style-name="P1">geteuid(0x7FFF71116260, 0x0, 0x0)<text:tab/><text:tab/><text:s/>= 0 0</text:p>
      <text:p text:style-name="P1">stat64("/Applications/x2goclient.app/Contents/PlugIns/iconengines/.\0", 0x7FFF5FBFE7C0, 0x37E67077)<text:tab/><text:tab/><text:s/>= 0 0</text:p>
      <text:p text:style-name="P1">open_nocancel("/Applications/x2goclient.app/Contents/PlugIns/iconengines\0", 0x100004, 0x0)<text:tab/><text:tab/><text:s/>= 7 0</text:p>
      <text:p text:style-name="P1">fcntl_nocancel(0x7, 0x2, 0x1)<text:tab/><text:tab/><text:s/>= 0 0</text:p>
      <text:p text:style-name="P1">fstatfs64(0x7, 0x7FFF5FBFDD80, 0x7FFF70DA9650)<text:tab/><text:tab/><text:s/>= 0 0</text:p>
      <text:p text:style-name="P1">pathconf("/Applications/x2goclient.app/Contents/PlugIns/iconengines/\0", 0x4, 0x3A)<text:tab/><text:tab/><text:s/>= 255 0</text:p>
      <text:p text:style-name="P1">getdirentries64(0x7, 0x102098E00, 0x1000)<text:tab/><text:tab/><text:s/>= 92 0</text:p>
      <text:p text:style-name="P1">stat64("/Applications/x2goclient.app/Contents/PlugIns/iconengines/libqsvgicon.dylib\0", 0x7FFF5FBFE380, 0x37B67077)<text:tab/><text:tab/><text:s/>= 0 0</text:p>
      <text:p text:style-name="P1">getattrlist("/Applications/x2goclient.app/Contents/PlugIns/iconengines/libqsvgicon.dylib\0", 0x7FFF5FBFC760, 0x7FFF5FBFC3C0)<text:tab/><text:tab/><text:s/>= 0 0</text:p>
      <text:p text:style-name="P1">geteuid(0x7FFF5FBFC798, 0x7FFF5FBFCA90, 0x0)<text:tab/><text:tab/><text:s/>= 0 0</text:p>
      <text:p text:style-name="P1">geteuid(0x7FFF5FBFC240, 0x7FFF5FBFCA98, 0x0)<text:tab/><text:tab/><text:s/>= 0 0</text:p>
      <text:p text:style-name="P1">geteuid(0x7FFF5FBFDA00, 0x7FFF5FBFDFD8, 0x0)<text:tab/><text:tab/><text:s/>= 0 0</text:p>
      <text:p text:style-name="P1">geteuid(0x7FFF5FBFD4D0, 0x7FFF5FBFDAA8, 0x0)<text:tab/><text:tab/><text:s/>= 0 0</text:p>
      <text:p text:style-name="P1">getattrlist("/.vol/234881026/8103772\0", 0x7FFF5FBFC2D0, 0x7FFF5FBFC190)<text:tab/><text:s/>= 0 0</text:p>
      <text:p text:style-name="P1">getdirentries64(0x7, 0x102098E00, 0x1000)<text:tab/><text:tab/><text:s/>= 0 0</text:p>
      <text:p text:style-name="P1">close_nocancel(0x7)<text:tab/><text:tab/><text:s/>= 0 0</text:p>
      <text:p text:style-name="P1">getattrlist("/Applications\0", 0x7FFF70DA9180, 0x7FFF5FBFD360)<text:tab/><text:tab/><text:s/>= 0 0</text:p>
      <text:p text:style-name="P1">getattrlist("/Applications/x2goclient.app\0", 0x7FFF70DA9180, 0x7FFF5FBFD360)<text:tab/><text:s/>= 0 0</text:p>
      <text:p text:style-name="P1">getattrlist("/Applications/x2goclient.app/Contents\0", 0x7FFF70DA9180, 0x7FFF5FBFD360)<text:tab/><text:tab/><text:s/>= 0 0</text:p>
      <text:p text:style-name="P1">getattrlist("/Applications/x2goclient.app/Contents/PlugIns\0", 0x7FFF70DA9180, 0x7FFF5FBFD360)<text:tab/><text:tab/><text:s/>= 0 0</text:p>
      <text:p text:style-name="P1">getattrlist("/Applications/x2goclient.app/Contents/PlugIns/iconengines\0", 0x7FFF70DA9180, 0x7FFF5FBFD360)<text:tab/><text:tab/><text:s/>= 0 0</text:p>
      <text:p text:style-name="P1">getattrlist("/Applications/x2goclient.app/Contents/PlugIns/iconengines/libqsvgicon.dylib\0", 0x7FFF70DA9180, 0x7FFF5FBFD36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Applications/x2goclient.app/Contents/MacOS/iconengines/.\0", 0x7FFF5FBFE7C0, 0x37E67077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A10, 0xFC080)<text:tab/><text:tab/><text:s/>= 0 0</text:p>
      <text:p text:style-name="P1">stat64("/var/root/Library/Preferences\0", 0x7FFF5FBFE3C0, 0x0)<text:tab/><text:tab/><text:s/>= 0 0</text:p>
      <text:p text:style-name="P1">open_nocancel("/var/root/Library/Preferences/com.trolltech.plist.EMy8d9A\0", 0xA02, 0x180)<text:tab/><text:tab/><text:s/>= 7 0</text:p>
      <text:p text:style-name="P1">write(0x7, "bplist00\323\001\002\003\004\t\vo\020\217\0", 0x3F2)<text:tab/><text:tab/><text:s/>= 1010 0</text:p>
      <text:p text:style-name="P1">fsync(0x7, 0x10209BE00, 0x0)<text:tab/><text:tab/><text:s/>= 0 0</text:p>
      <text:p text:style-name="P1">fstat64(0x7, 0x7FFF5FBFE5E0, 0x0)<text:tab/><text:tab/><text:s/>= 0 0</text:p>
      <text:p text:style-name="P1">close(0x7)<text:tab/><text:tab/><text:s/>= 0 0</text:p>
      <text:p text:style-name="P1">chmod(0x7FFF5FBFE670, 0x180, 0x10162ACE0)<text:tab/><text:tab/><text:s/>= 0 0</text:p>
      <text:p text:style-name="P1">getuid(0x7FFF5FBFE670, 0x180, 0x0)<text:tab/><text:tab/><text:s/>= 0 0</text:p>
      <text:p text:style-name="P1">geteuid(0x7FFF5FBFE670, 0x180, 0x0)<text:tab/><text:tab/><text:s/>= 0 0</text:p>
      <text:p text:style-name="P1">getgid(0x7FFF5FBFE670, 0x180, 0x0)<text:tab/><text:tab/><text:s/>= 0 0</text:p>
      <text:p text:style-name="P1">getegid(0x7FFF5FBFE670, 0x180, 0x0)<text:tab/><text:tab/><text:s/>= 0 0</text:p>
      <text:p text:style-name="P1">chown("/var/root/Library/Preferences/com.trolltech.plist.EMy8d9A\0", 0x0, 0x0)<text:tab/><text:s/>= 0 0</text:p>
      <text:p text:style-name="P1">rename("/var/root/Library/Preferences/com.trolltech.plist.EMy8d9A\0", "/var/root/Library/Preferences/com.trolltech.plist\0"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A10, 0xFC080)<text:tab/><text:tab/><text:s/>= 0 0</text:p>
      <text:p text:style-name="P1">geteuid(0x7FFF71116260, 0x0, 0x0)<text:tab/><text:tab/><text:s/>= 0 0</text:p>
      <text:p text:style-name="P1">stat64("/Library/Preferences/com.trolltech.plist\0", 0x7FFF5FBFEA1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A10, 0xFC080)<text:tab/><text:tab/><text:s/>= 0 0</text:p>
      <text:p text:style-name="P1">geteuid(0x7FFF71116260, 0x0, 0x0)<text:tab/><text:tab/><text:s/>= 0 0</text:p>
      <text:p text:style-name="P1">getattrlist("/System/Library/Fonts/LucidaGrande.ttc\0", 0x7FFF5FBFCE20, 0x7FFF5FBFCA30)<text:tab/><text:tab/><text:s/>= 0 0</text:p>
      <text:p text:style-name="P1">geteuid(0x7FFF5FBFC878, 0x7FFF5FBFC8E0, 0x0)<text:tab/><text:tab/><text:s/>= 0 0</text:p>
      <text:p text:style-name="P1">geteuid(0x7FFF5FBFC320, 0x7FFF5FBFC8E8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DB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DBA0, 0xFC08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B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BA0, 0xFC080)<text:tab/><text:tab/><text:s/>= 0 0</text:p>
      <text:p text:style-name="P1">geteuid(0x7FFF71116260, 0x0, 0x0)<text:tab/><text:tab/><text:s/>= 0 0</text:p>
      <text:p text:style-name="P1">stat64("/Library/Preferences/com.trolltech.plist\0", 0x7FFF5FBFDBA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BA0, 0xFC080)<text:tab/><text:tab/><text:s/>= 0 0</text:p>
      <text:p text:style-name="P1">geteuid(0x7FFF71116260, 0x0, 0x0)<text:tab/><text:tab/><text:s/>= 0 0</text:p>
      <text:p text:style-name="P1">stat64("/Applications/x2goclient.app/Contents/PlugIns/imageformats/.\0", 0x7FFF5FBFDB90, 0x37E67077)<text:tab/><text:tab/><text:s/>= 0 0</text:p>
      <text:p text:style-name="P1">open_nocancel("/Applications/x2goclient.app/Contents/PlugIns/imageformats\0", 0x100004, 0x0)<text:tab/><text:tab/><text:s/>= 7 0</text:p>
      <text:p text:style-name="P1">fcntl_nocancel(0x7, 0x2, 0x1)<text:tab/><text:tab/><text:s/>= 0 0</text:p>
      <text:p text:style-name="P1">fstatfs64(0x7, 0x7FFF5FBFD150, 0x7FFF70DA9650)<text:tab/><text:tab/><text:s/>= 0 0</text:p>
      <text:p text:style-name="P1">pathconf("/Applications/x2goclient.app/Contents/PlugIns/imageformats/\0", 0x4, 0x3B)<text:tab/><text:tab/><text:s/>= 255 0</text:p>
      <text:p text:style-name="P1">getdirentries64(0x7, 0x10208A800, 0x1000)<text:tab/><text:tab/><text:s/>= 328 0</text:p>
      <text:p text:style-name="P1">stat64("/Applications/x2goclient.app/Contents/PlugIns/imageformats/libqgif.dylib\0", 0x7FFF5FBFD750, 0x37B67077)<text:tab/><text:tab/><text:s/>= 0 0</text:p>
      <text:p text:style-name="P1">getattrlist("/Applications/x2goclient.app/Contents/PlugIns/imageformats/libqgif.dylib\0", 0x7FFF5FBFBB30, 0x7FFF5FBFB790)<text:tab/><text:tab/><text:s/>= 0 0</text:p>
      <text:p text:style-name="P1">geteuid(0x7FFF5FBFBB68, 0x7FFF5FBFBE60, 0x0)<text:tab/><text:tab/><text:s/>= 0 0</text:p>
      <text:p text:style-name="P1">geteuid(0x7FFF5FBFB610, 0x7FFF5FBFBE68, 0x0)<text:tab/><text:tab/><text:s/>= 0 0</text:p>
      <text:p text:style-name="P1">geteuid(0x7FFF5FBFCDD0, 0x7FFF5FBFD3A8, 0x0)<text:tab/><text:tab/><text:s/>= 0 0</text:p>
      <text:p text:style-name="P1">geteuid(0x7FFF5FBFC8A0, 0x7FFF5FBFCE78, 0x0)<text:tab/><text:tab/><text:s/>= 0 0</text:p>
      <text:p text:style-name="P1">getattrlist("/.vol/234881026/8103774\0", 0x7FFF5FBFB6A0, 0x7FFF5FBFB560)<text:tab/><text:s/>= 0 0</text:p>
      <text:p text:style-name="P1">stat64("/Applications/x2goclient.app/Contents/PlugIns/imageformats/libqico.dylib\0", 0x7FFF5FBFD890, 0x37B67077)<text:tab/><text:tab/><text:s/>= 0 0</text:p>
      <text:p text:style-name="P1">getattrlist("/Applications/x2goclient.app/Contents/PlugIns/imageformats/libqico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5\0", 0x7FFF5FBFB7E0, 0x7FFF5FBFB6A0)<text:tab/><text:s/>= 0 0</text:p>
      <text:p text:style-name="P1">stat64("/Applications/x2goclient.app/Contents/PlugIns/imageformats/libqjpeg.dylib\0", 0x7FFF5FBFD890, 0x37B67077)<text:tab/><text:tab/><text:s/>= 0 0</text:p>
      <text:p text:style-name="P1">getattrlist("/Applications/x2goclient.app/Contents/PlugIns/imageformats/libqjpeg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6\0", 0x7FFF5FBFB7E0, 0x7FFF5FBFB6A0)<text:tab/><text:s/>= 0 0</text:p>
      <text:p text:style-name="P1">stat64("/Applications/x2goclient.app/Contents/PlugIns/imageformats/libqmng.dylib\0", 0x7FFF5FBFD890, 0x37B67077)<text:tab/><text:tab/><text:s/>= 0 0</text:p>
      <text:p text:style-name="P1">getattrlist("/Applications/x2goclient.app/Contents/PlugIns/imageformats/libqmng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7\0", 0x7FFF5FBFB7E0, 0x7FFF5FBFB6A0)<text:tab/><text:s/>= 0 0</text:p>
      <text:p text:style-name="P1">stat64("/Applications/x2goclient.app/Contents/PlugIns/imageformats/libqsvg.dylib\0", 0x7FFF5FBFD890, 0x37B67077)<text:tab/><text:tab/><text:s/>= 0 0</text:p>
      <text:p text:style-name="P1">getattrlist("/Applications/x2goclient.app/Contents/PlugIns/imageformats/libqsvg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8\0", 0x7FFF5FBFB7E0, 0x7FFF5FBFB6A0)<text:tab/><text:s/>= 0 0</text:p>
      <text:p text:style-name="P1">stat64("/Applications/x2goclient.app/Contents/PlugIns/imageformats/libqtga.dylib\0", 0x7FFF5FBFD890, 0x37B67077)<text:tab/><text:tab/><text:s/>= 0 0</text:p>
      <text:p text:style-name="P1">getattrlist("/Applications/x2goclient.app/Contents/PlugIns/imageformats/libqtga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79\0", 0x7FFF5FBFB7E0, 0x7FFF5FBFB6A0)<text:tab/><text:s/>= 0 0</text:p>
      <text:p text:style-name="P1">stat64("/Applications/x2goclient.app/Contents/PlugIns/imageformats/libqtiff.dylib\0", 0x7FFF5FBFD890, 0x37B67077)<text:tab/><text:tab/><text:s/>= 0 0</text:p>
      <text:p text:style-name="P1">getattrlist("/Applications/x2goclient.app/Contents/PlugIns/imageformats/libqtiff.dylib\0", 0x7FFF5FBFBC70, 0x7FFF5FBFB8D0)<text:tab/><text:tab/><text:s/>= 0 0</text:p>
      <text:p text:style-name="P1">geteuid(0x7FFF5FBFBCA8, 0x7FFF5FBFBFA0, 0x0)<text:tab/><text:tab/><text:s/>= 0 0</text:p>
      <text:p text:style-name="P1">geteuid(0x7FFF5FBFB750, 0x7FFF5FBFBFA8, 0x0)<text:tab/><text:tab/><text:s/>= 0 0</text:p>
      <text:p text:style-name="P1">geteuid(0x7FFF5FBFCF10, 0x7FFF5FBFD4E8, 0x0)<text:tab/><text:tab/><text:s/>= 0 0</text:p>
      <text:p text:style-name="P1">geteuid(0x7FFF5FBFC9E0, 0x7FFF5FBFCFB8, 0x0)<text:tab/><text:tab/><text:s/>= 0 0</text:p>
      <text:p text:style-name="P1">getattrlist("/.vol/234881026/8103780\0", 0x7FFF5FBFB7E0, 0x7FFF5FBFB6A0)<text:tab/><text:s/>= 0 0</text:p>
      <text:p text:style-name="P1">getdirentries64(0x7, 0x10208A800, 0x1000)<text:tab/><text:tab/><text:s/>= 0 0</text:p>
      <text:p text:style-name="P1">close_nocancel(0x7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gif.dylib\0", 0x7FFF70DA9180, 0x7FFF5FBFC730)<text:tab/><text:tab/><text:s/>= 0 0</text:p>
      <text:p text:style-name="P1">stat64("/Applications/x2goclient.app/Contents/PlugIns/imageformats/libqgif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gif.dylib\0", 0x7FFF5FBFC6A0, 0x7FFF5FBFCCE0)<text:tab/><text:tab/><text:s/>= 0 0</text:p>
      <text:p text:style-name="P1">open("/Applications/x2goclient.app/Contents/PlugIns/imageformats/libqgif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E1000, 0x7000, 0x5, 0x12, 0x7, 0x1F)<text:tab/><text:tab/><text:s/>= 0x1FE1000 0</text:p>
      <text:p text:style-name="P1">mmap(0x101FE8000, 0x1000, 0x3, 0x12, 0x7, 0x1F)<text:tab/><text:tab/><text:s/>= 0x1FE8000 0</text:p>
      <text:p text:style-name="P1">mmap(0x101FE9000, 0x1B30, 0x1, 0x12, 0x7, 0x1F)<text:tab/><text:tab/><text:s/>= 0x1FE9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ico.dylib\0", 0x7FFF70DA9180, 0x7FFF5FBFC730)<text:tab/><text:tab/><text:s/>= 0 0</text:p>
      <text:p text:style-name="P1">stat64("/Applications/x2goclient.app/Contents/PlugIns/imageformats/libqico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ico.dylib\0", 0x7FFF5FBFC6A0, 0x7FFF5FBFCCE0)<text:tab/><text:tab/><text:s/>= 0 0</text:p>
      <text:p text:style-name="P1">open("/Applications/x2goclient.app/Contents/PlugIns/imageformats/libqico.dylib\0", 0x0, 0x0)<text:tab/><text:tab/><text:s/>= 7 0</text:p>
      <text:p text:style-name="P1">pread(0x7, "\317\372\355\376\a\0", 0x1000, 0x1000)<text:tab/><text:tab/><text:s/>= 4096 0</text:p>
      <text:p text:style-name="P1">mmap(0x101FEB000, 0x7000, 0x5, 0x12, 0x7, 0x1F)<text:tab/><text:tab/><text:s/>= 0x1FEB000 0</text:p>
      <text:p text:style-name="P1">mmap(0x101FF2000, 0x1000, 0x3, 0x12, 0x7, 0x1F)<text:tab/><text:tab/><text:s/>= 0x1FF2000 0</text:p>
      <text:p text:style-name="P1">mmap(0x101FF3000, 0x1FD8, 0x1, 0x12, 0x7, 0x1F)<text:tab/><text:tab/><text:s/>= 0x1FF3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1498E000, 0x33000, 0x5, 0x12, 0x7, 0x1F)<text:tab/><text:tab/><text:s/>= 0x1498E000 0</text:p>
      <text:p text:style-name="P1">mmap(0x1149C1000, 0x1000, 0x3, 0x12, 0x7, 0x1F)<text:tab/><text:tab/><text:s/>= 0x149C1000 0</text:p>
      <text:p text:style-name="P1">mmap(0x1149C2000, 0x26B0, 0x1, 0x12, 0x7, 0x1F)<text:tab/><text:tab/><text:s/>= 0x149C2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mng.dylib\0", 0x7FFF70DA9180, 0x7FFF5FBFC730)<text:tab/><text:tab/><text:s/>= 0 0</text:p>
      <text:p text:style-name="P1">stat64("/Applications/x2goclient.app/Contents/PlugIns/imageformats/libqmng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mng.dylib\0", 0x7FFF5FBFC6A0, 0x7FFF5FBFCCE0)<text:tab/><text:tab/><text:s/>= 0 0</text:p>
      <text:p text:style-name="P1">open("/Applications/x2goclient.app/Contents/PlugIns/imageformats/libqmng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149C5000, 0x5000, 0x5, 0x12, 0x7, 0x1F)<text:tab/><text:tab/><text:s/>= 0x149C5000 0</text:p>
      <text:p text:style-name="P1">mmap(0x1149CA000, 0x1000, 0x3, 0x12, 0x7, 0x1F)<text:tab/><text:tab/><text:s/>= 0x149CA000 0</text:p>
      <text:p text:style-name="P1">mmap(0x1149CB000, 0x20D8, 0x1, 0x12, 0x7, 0x1F)<text:tab/><text:tab/><text:s/>= 0x149CB000 0</text:p>
      <text:p text:style-name="P1">close(0x7)<text:tab/><text:tab/><text:s/>= 0 0</text:p>
      <text:p text:style-name="P1">getattrlist("/Applications\0", 0x7FFF5FC3DCA0, 0x7FFF5FBFB030)<text:tab/><text:tab/><text:s/>= 0 0</text:p>
      <text:p text:style-name="P1">getattrlist("/Applications/x2goclient.app\0", 0x7FFF5FC3DCA0, 0x7FFF5FBFB030)<text:tab/><text:s/>= 0 0</text:p>
      <text:p text:style-name="P1">getattrlist("/Applications/x2goclient.app/Contents\0", 0x7FFF5FC3DCA0, 0x7FFF5FBFB030)<text:tab/><text:tab/><text:s/>= 0 0</text:p>
      <text:p text:style-name="P1">getattrlist("/Applications/x2goclient.app/Contents/MacOS\0", 0x7FFF5FC3DCA0, 0x7FFF5FBFB030)<text:tab/><text:tab/><text:s/>= 0 0</text:p>
      <text:p text:style-name="P1">getattrlist("/Applications/x2goclient.app/Contents/MacOS/x2goclient\0", 0x7FFF5FC3DCA0, 0x7FFF5FBFB030)<text:tab/><text:tab/><text:s/>= 0 0</text:p>
      <text:p text:style-name="P1">stat64("/Applications/x2goclient.app/Contents/MacOS/../Frameworks/libmng.1.dylib\0", 0x7FFF5FBFC370, 0x7FFF5FBFCA30)<text:tab/><text:tab/><text:s/>= 0 0</text:p>
      <text:p text:style-name="P1">open("/Applications/x2goclient.app/Contents/MacOS/../Frameworks/libmng.1.dylib\0", 0x0, 0x0)<text:tab/><text:tab/><text:s/>= 7 0</text:p>
      <text:p text:style-name="P1">pread(0x7, "\312\376\272\276\0", 0x1000, 0x0)<text:tab/><text:tab/><text:s/>= 4096 0</text:p>
      <text:p text:style-name="P1">pread(0x7, "\312\376\272\276\0", 0x1000, 0x0)<text:tab/><text:tab/><text:s/>= 4096 0</text:p>
      <text:p text:style-name="P1">pread(0x7, "\317\372\355\376\a\0", 0x1000, 0x30000)<text:tab/><text:tab/><text:s/>= 4096 0</text:p>
      <text:p text:style-name="P1">mmap(0x114A37000, 0x2E000, 0x5, 0x12, 0x7, 0x1F)<text:tab/><text:tab/><text:s/>= 0x14A37000 0</text:p>
      <text:p text:style-name="P1">mmap(0x114A65000, 0x1000, 0x3, 0x12, 0x7, 0x1F)<text:tab/><text:tab/><text:s/>= 0x14A65000 0</text:p>
      <text:p text:style-name="P1">mmap(0x114A69000, 0x4AC8, 0x1, 0x12, 0x7, 0x1F)<text:tab/><text:tab/><text:s/>= 0x14A69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svg.dylib\0", 0x7FFF70DA9180, 0x7FFF5FBFC730)<text:tab/><text:tab/><text:s/>= 0 0</text:p>
      <text:p text:style-name="P1">stat64("/Applications/x2goclient.app/Contents/PlugIns/imageformats/libqsvg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svg.dylib\0", 0x7FFF5FBFC6A0, 0x7FFF5FBFCCE0)<text:tab/><text:tab/><text:s/>= 0 0</text:p>
      <text:p text:style-name="P1">open("/Applications/x2goclient.app/Contents/PlugIns/imageformats/libqsvg.dylib\0", 0x0, 0x0)<text:tab/><text:tab/><text:s/>= 7 0</text:p>
      <text:p text:style-name="P1">pread(0x7, "\312\376\272\276\0", 0x1000, 0x0)<text:tab/><text:tab/><text:s/>= 4096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tga.dylib\0", 0x7FFF70DA9180, 0x7FFF5FBFC730)<text:tab/><text:tab/><text:s/>= 0 0</text:p>
      <text:p text:style-name="P1">stat64("/Applications/x2goclient.app/Contents/PlugIns/imageformats/libqtga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tga.dylib\0", 0x7FFF5FBFC6A0, 0x7FFF5FBFCCE0)<text:tab/><text:tab/><text:s/>= 0 0</text:p>
      <text:p text:style-name="P1">open("/Applications/x2goclient.app/Contents/PlugIns/imageformats/libqtga.dylib\0", 0x0, 0x0)<text:tab/><text:tab/><text:s/>= 7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attrlist("/Applications\0", 0x7FFF70DA9180, 0x7FFF5FBFC730)<text:tab/><text:tab/><text:s/>= 0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tiff.dylib\0", 0x7FFF70DA9180, 0x7FFF5FBFC730)<text:tab/><text:tab/><text:s/>= 0 0</text:p>
      <text:p text:style-name="P1">stat64("/Applications/x2goclient.app/Contents/PlugIns/imageformats/libqtiff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tiff.dylib\0", 0x7FFF5FBFC6A0, 0x7FFF5FBFCCE0)<text:tab/><text:tab/><text:s/>= 0 0</text:p>
      <text:p text:style-name="P1">open("/Applications/x2goclient.app/Contents/PlugIns/imageformats/libqtiff.dylib\0", 0x0, 0x0)<text:tab/><text:tab/><text:s/>= 7 0</text:p>
      <text:p text:style-name="P1">pread(0x7, "\312\376\272\276\0", 0x1000, 0x0)<text:tab/><text:tab/><text:s/>= 4096 0</text:p>
      <text:p text:style-name="P1">pread(0x7, "\312\376\272\276\0", 0x1000, 0x0)<text:tab/><text:tab/><text:s/>= 4096 0</text:p>
      <text:p text:style-name="P1">pread(0x7, "\317\372\355\376\a\0", 0x1000, 0x65000)<text:tab/><text:tab/><text:s/>= 4096 0</text:p>
      <text:p text:style-name="P1">mmap(0x114A8A000, 0x60000, 0x5, 0x12, 0x7, 0x1F)<text:tab/><text:tab/><text:s/>= 0x14A8A000 0</text:p>
      <text:p text:style-name="P1">mmap(0x114AEA000, 0x4000, 0x3, 0x12, 0x7, 0x1F)<text:tab/><text:tab/><text:s/>= 0x14AEA000 0</text:p>
      <text:p text:style-name="P1">mmap(0x114AEE000, 0x46D8, 0x1, 0x12, 0x7, 0x1F)<text:tab/><text:tab/><text:s/>= 0x14AEE000 0</text:p>
      <text:p text:style-name="P1">close(0x7)<text:tab/><text:tab/><text:s/>= 0 0</text:p>
      <text:p text:style-name="P1">getattrlist("/Applications\0", 0x7FFF5FC3DCA0, 0x7FFF5FBFAEA0)<text:tab/><text:tab/><text:s/>= 0 0</text:p>
      <text:p text:style-name="P1">getattrlist("/Applications/x2goclient.app\0", 0x7FFF5FC3DCA0, 0x7FFF5FBFAEA0)<text:tab/><text:s/>= 0 0</text:p>
      <text:p text:style-name="P1">getattrlist("/Applications/x2goclient.app/Contents\0", 0x7FFF5FC3DCA0, 0x7FFF5FBFAEA0)<text:tab/><text:tab/><text:s/>= 0 0</text:p>
      <text:p text:style-name="P1">getattrlist("/Applications/x2goclient.app/Contents/MacOS\0", 0x7FFF5FC3DCA0, 0x7FFF5FBFAEA0)<text:tab/><text:tab/><text:s/>= 0 0</text:p>
      <text:p text:style-name="P1">getattrlist("/Applications/x2goclient.app/Contents/MacOS/x2goclient\0", 0x7FFF5FC3DCA0, 0x7FFF5FBFAEA0)<text:tab/><text:tab/><text:s/>= 0 0</text:p>
      <text:p text:style-name="P1">stat64("/Applications/x2goclient.app/Contents/MacOS/../Frameworks/liblzma.5.dylib\0", 0x7FFF5FBFC1E0, 0x7FFF5FBFC8A0)<text:tab/><text:tab/><text:s/>= 0 0</text:p>
      <text:p text:style-name="P1">open("/Applications/x2goclient.app/Contents/MacOS/../Frameworks/liblzma.5.dylib\0", 0x0, 0x0)<text:tab/><text:tab/><text:s/>= 7 0</text:p>
      <text:p text:style-name="P1">pread(0x7, "\312\376\272\276\0", 0x1000, 0x0)<text:tab/><text:tab/><text:s/>= 4096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Applications/x2goclient.app/Contents/MacOS/imageformats/.\0", 0x7FFF5FBFDB90, 0x37E67077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DDE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DDE0, 0xFC080)<text:tab/><text:tab/><text:s/>= 0 0</text:p>
      <text:p text:style-name="P1">stat64("/var/root/Library/Preferences\0", 0x7FFF5FBFD790, 0x0)<text:tab/><text:tab/><text:s/>= 0 0</text:p>
      <text:p text:style-name="P1">open_nocancel("/var/root/Library/Preferences/com.trolltech.plist.AgtPGWo\0", 0xA02, 0x180)<text:tab/><text:tab/><text:s/>= 7 0</text:p>
      <text:p text:style-name="P1">write(0x7, "bplist00\337\020\021\001\002\003\004\005\006\a\b\t\n\v\f\r\016\017\020\021\022\027\033\035!%(,037;?BGKOo\020i\0", 0x1508)<text:tab/><text:tab/><text:s/>= 5384 0</text:p>
      <text:p text:style-name="P1">fsync(0x7, 0x10209E600, 0x0)<text:tab/><text:tab/><text:s/>= 0 0</text:p>
      <text:p text:style-name="P1">fstat64(0x7, 0x7FFF5FBFD9B0, 0x0)<text:tab/><text:tab/><text:s/>= 0 0</text:p>
      <text:p text:style-name="P1">close(0x7)<text:tab/><text:tab/><text:s/>= 0 0</text:p>
      <text:p text:style-name="P1">chmod(0x7FFF5FBFDA40, 0x180, 0x10162ACE0)<text:tab/><text:tab/><text:s/>= 0 0</text:p>
      <text:p text:style-name="P1">getuid(0x7FFF5FBFDA40, 0x180, 0x0)<text:tab/><text:tab/><text:s/>= 0 0</text:p>
      <text:p text:style-name="P1">geteuid(0x7FFF5FBFDA40, 0x180, 0x0)<text:tab/><text:tab/><text:s/>= 0 0</text:p>
      <text:p text:style-name="P1">getgid(0x7FFF5FBFDA40, 0x180, 0x0)<text:tab/><text:tab/><text:s/>= 0 0</text:p>
      <text:p text:style-name="P1">getegid(0x7FFF5FBFDA40, 0x180, 0x0)<text:tab/><text:tab/><text:s/>= 0 0</text:p>
      <text:p text:style-name="P1">chown("/var/root/Library/Preferences/com.trolltech.plist.AgtPGWo\0", 0x0, 0x0)<text:tab/><text:s/>= 0 0</text:p>
      <text:p text:style-name="P1">rename("/var/root/Library/Preferences/com.trolltech.plist.AgtPGWo\0", "/var/root/Library/Preferences/com.trolltech.plist\0"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DE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DE0, 0xFC080)<text:tab/><text:tab/><text:s/>= 0 0</text:p>
      <text:p text:style-name="P1">geteuid(0x7FFF71116260, 0x0, 0x0)<text:tab/><text:tab/><text:s/>= 0 0</text:p>
      <text:p text:style-name="P1">stat64("/Library/Preferences/com.trolltech.plist\0", 0x7FFF5FBFDDE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DE0, 0xFC080)<text:tab/><text:tab/><text:s/>= 0 0</text:p>
      <text:p text:style-name="P1">geteuid(0x7FFF71116260, 0x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igprocmask(0x1, 0x0, 0x7FFF5FBFE080)<text:tab/><text:tab/><text:s/>= 0x0 0</text:p>
      <text:p text:style-name="P1">sigaltstack(0x0, 0x7FFF5FBFE070, 0x0)<text:tab/><text:tab/><text:s/>= 0 0</text:p>
      <text:p text:style-name="P1">sigprocmask(0x1, 0x0, 0x7FFF5FBFE6D0)<text:tab/><text:tab/><text:s/>= 0x0 0</text:p>
      <text:p text:style-name="P1">sigaltstack(0x0, 0x7FFF5FBFE6C0, 0x0)<text:tab/><text:tab/><text:s/>= 0 0</text:p>
      <text:p text:style-name="P1">sigprocmask(0x1, 0x0, 0x7FFF5FBFE6F0)<text:tab/><text:tab/><text:s/>= 0x0 0</text:p>
      <text:p text:style-name="P1">sigaltstack(0x0, 0x7FFF5FBFE6E0, 0x0)<text:tab/><text:tab/><text:s/>= 0 0</text:p>
      <text:p text:style-name="P1">stat64("/Users/gss/.x2goclient/settings\0", 0x7FFF5FBFE700, 0x37A67077)<text:tab/><text:tab/><text:s/>= 0 0</text:p>
      <text:p text:style-name="P1">stat64("/Users/gss/.x2goclient/settings\0", 0x7FFF5FBFE680, 0x37A67077)<text:tab/><text:tab/><text:s/>= 0 0</text:p>
      <text:p text:style-name="P1">lstat64("/Users/gss/.x2goclient/settings\0", 0x7FFF5FBFE720, 0x37F77077)<text:tab/><text:s/>= 0 0</text:p>
      <text:p text:style-name="P1">getattrlist("/Users/gss/.x2goclient/settings\0", 0x7FFF5FBFCB00, 0x7FFF5FBFC760 = 0 0</text:p>
      <text:p text:style-name="P1">geteuid(0x7FFF5FBFCB38, 0x7FFF5FBFCE30, 0x0)<text:tab/><text:tab/><text:s/>= 0 0</text:p>
      <text:p text:style-name="P1">geteuid(0x7FFF5FBFC5E0, 0x7FFF5FBFCE38, 0x0)<text:tab/><text:tab/><text:s/>= 0 0</text:p>
      <text:p text:style-name="P1">geteuid(0x7FFF5FBFDDA0, 0x7FFF5FBFE378, 0x0)<text:tab/><text:tab/><text:s/>= 0 0</text:p>
      <text:p text:style-name="P1">geteuid(0x7FFF5FBFD870, 0x7FFF5FBFDE48, 0x0)<text:tab/><text:tab/><text:s/>= 0 0</text:p>
      <text:p text:style-name="P1">getattrlist("/.vol/234881026/552139\0", 0x7FFF5FBFC670, 0x7FFF5FBFC530)<text:tab/><text:tab/><text:s/>= 0 0</text:p>
      <text:p text:style-name="P1">stat64("/Users/gss/.x2goclient/settings\0", 0x7FFF5FBFE6F0, 0x37E67077)<text:tab/><text:tab/><text:s/>= 0 0</text:p>
      <text:p text:style-name="P1">open("/Users/gss/.x2goclient/settings\0", 0x202, 0x1B6)<text:tab/><text:tab/><text:s/>= 7 0</text:p>
      <text:p text:style-name="P1">fcntl(0x7, 0x2, 0x1)<text:tab/><text:tab/><text:s/>= 0 0</text:p>
      <text:p text:style-name="P1">close(0x7)<text:tab/><text:tab/><text:s/>= 0 0</text:p>
      <text:p text:style-name="P1">open("/Users/gss/.x2goclient/settings\0", 0x202, 0x1B6)<text:tab/><text:tab/><text:s/>= 7 0</text:p>
      <text:p text:style-name="P1">fcntl(0x7, 0x2, 0x1)<text:tab/><text:tab/><text:s/>= 0 0</text:p>
      <text:p text:style-name="P1">fstatfs64(0x7, 0x7FFF5FBFE130, 0x0)<text:tab/><text:tab/><text:s/>= 0 0</text:p>
      <text:p text:style-name="P1">fcntl(0x7, 0x9, 0x7FFF5FBFEAA0)<text:tab/><text:tab/><text:s/>= 0 0</text:p>
      <text:p text:style-name="P1">stat64("/Users/gss/.x2goclient/settings\0", 0x7FFF5FBFE7B0, 0x37A67077)<text:tab/><text:tab/><text:s/>= 0 0</text:p>
      <text:p text:style-name="P1">stat64("/Users/gss/.x2goclient/settings\0", 0x7FFF5FBFCEF0, 0x10166AAEC)<text:tab/><text:s/>= 0 0</text:p>
      <text:p text:style-name="P1">open("/Users/gss/.x2goclient/settings\0", 0x601, 0x1B6)<text:tab/><text:tab/><text:s/>= 8 0</text:p>
      <text:p text:style-name="P1">write(0x8, "&lt;?xml version=\"1.0\" encoding=\"UTF-8\"?&gt;\n&lt;!DOCTYPE plist PUBLIC \"-//Apple//DTD PLIST 1.0//EN\" \"http://www.apple.com/DTDs/PropertyList-1.0.dtd\"&gt;\n&lt;plist version=\"1.0\"&gt;\n&lt;dict&gt;\n\t&lt;key&gt;LDAP.basedn&lt;/key&gt;\n\t&lt;string&gt;pacifera.com&lt;/string&gt;\n\t&lt;key&gt;LDAP.port&lt;/key&gt;\n\t&lt;intege", 0x33A)<text:tab/><text:tab/><text:s/>= 826 0</text:p>
      <text:p text:style-name="P1">fsync(0x8, 0x1020B6E00, 0x0)<text:tab/><text:tab/><text:s/>= 0 0</text:p>
      <text:p text:style-name="P1">close(0x8)<text:tab/><text:tab/><text:s/>= 0 0</text:p>
      <text:p text:style-name="P1">stat64("/Users/gss/.x2goclient/settings\0", 0x7FFF5FBFE7B0, 0x37A67077)<text:tab/><text:tab/><text:s/>= 0 0</text:p>
      <text:p text:style-name="P1">close(0x7)<text:tab/><text:tab/><text:s/>= 0 0</text:p>
      <text:p text:style-name="P1">stat64("/Users/gss/.x2goclient/settings\0", 0x7FFF5FBFE770, 0x37A67077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sigprocmask(0x1, 0x0, 0x7FFF5FBFB8E0)<text:tab/><text:tab/><text:s/>= 0x0 0</text:p>
      <text:p text:style-name="P1">sigaltstack(0x0, 0x7FFF5FBFB8D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igprocmask(0x1, 0x0, 0x7FFF5FBFDA50)<text:tab/><text:tab/><text:s/>= 0x0 0</text:p>
      <text:p text:style-name="P1">sigaltstack(0x0, 0x7FFF5FBFDA40, 0x0)<text:tab/><text:tab/><text:s/>= 0 0</text:p>
      <text:p text:style-name="P1">sigprocmask(0x1, 0x0, 0x7FFF5FBFE0A0)<text:tab/><text:tab/><text:s/>= 0x0 0</text:p>
      <text:p text:style-name="P1">sigaltstack(0x0, 0x7FFF5FBFE090, 0x0)<text:tab/><text:tab/><text:s/>= 0 0</text:p>
      <text:p text:style-name="P1">sigprocmask(0x1, 0x0, 0x7FFF5FBFE0C0)<text:tab/><text:tab/><text:s/>= 0x0 0</text:p>
      <text:p text:style-name="P1">sigaltstack(0x0, 0x7FFF5FBFE0B0, 0x0)<text:tab/><text:tab/><text:s/>= 0 0</text:p>
      <text:p text:style-name="P1">lstat64("X2Go Client\0", 0x7FFF5FBFEA40, 0x7FFF70DA9650)<text:tab/><text:tab/><text:s/>= -1 Err#2</text:p>
      <text:p text:style-name="P1">open_nocancel(".\0", 0x0, 0x0)<text:tab/><text:tab/><text:s/>= 7 0</text:p>
      <text:p text:style-name="P1">fstat64(0x7, 0x7FFF5FBFE480, 0x0)<text:tab/><text:tab/><text:s/>= 0 0</text:p>
      <text:p text:style-name="P1">fcntl_nocancel(0x7, 0x32, 0x7FFF5FBFE6B0)<text:tab/><text:tab/><text:s/>= 0 0</text:p>
      <text:p text:style-name="P1">close_nocancel(0x7)<text:tab/><text:tab/><text:s/>= 0 0</text:p>
      <text:p text:style-name="P1">stat64("/Applications/x2goclient.app/Contents/MacOS\0", 0x7FFF5FBFE3F0, 0x0)<text:tab/><text:s/>= 0 0</text:p>
      <text:p text:style-name="P1">workq_kernreturn(0x1, 0x102800240, 0x0)<text:tab/><text:tab/><text:s/>= 0 0</text:p>
      <text:p text:style-name="P1">geteuid(0x7FFF5FBFE318, 0x0, 0x0)<text:tab/><text:tab/><text:s/>= 0 0</text:p>
      <text:p text:style-name="P1">kevent(0x3, 0x101B80DB0, 0x1)<text:tab/><text:tab/><text:s/>= 1 0</text:p>
      <text:p text:style-name="P1">kevent(0x3, 0x101B80DB0, 0x1)<text:tab/><text:tab/><text:s/>= 1 0</text:p>
      <text:p text:style-name="P1">geteuid(0x7FFF5FBFD470, 0x7FFF5FBFDC88, 0x400)<text:tab/><text:tab/><text:s/>= 0 0</text:p>
      <text:p text:style-name="P1">geteuid(0x7FFF5FBFD470, 0x7FFF5FBFDC88, 0x0)<text:tab/><text:tab/><text:s/>= 0 0</text:p>
      <text:p text:style-name="P1">getuid(0x7FFF5FBFD470, 0x7FFF5FBFDC88, 0x0)<text:tab/><text:tab/><text:s/>= 0 0</text:p>
      <text:p text:style-name="P1">geteuid(0x0, 0x7FFF70CE5178, 0x0)<text:tab/><text:tab/><text:s/>= 0 0</text:p>
      <text:p text:style-name="P1">getuid(0x0, 0x7FFF70CE5178, 0x0)<text:tab/><text:tab/><text:s/>= 0 0</text:p>
      <text:p text:style-name="P1">issetugid(0xE, 0x60, 0xC)<text:tab/><text:tab/><text:s/>= 0 0</text:p>
      <text:p text:style-name="P1">stat64("/System/Library/Colors/System.clr\0", 0x7FFF5FBFE230, 0x102820560)<text:tab/><text:s/>= 0 0</text:p>
      <text:p text:style-name="P1">lstat64("/System/Library/Colors/System.clr/System.clr\0", 0x7FFF5FBFE1F0, 0x7FFF70DA965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uid(0x7FFF711031F0, 0x7FFF711031F0, 0x0)<text:tab/><text:tab/><text:s/>= 0 0</text:p>
      <text:p text:style-name="P1">geteuid(0x101696240, 0x0, 0x101663E78)<text:tab/><text:tab/><text:s/>= 0 0</text:p>
      <text:p text:style-name="P1">getegid(0x101696240, 0x0, 0x0)<text:tab/><text:tab/><text:s/>= 0 0</text:p>
      <text:p text:style-name="P1">stat64("/var/root/Library/Preferences/ByHost/com.apple.coreui.669B5129-BF18-54AD-A3D9-04770804F73C.plist\0", 0x7FFF5FBFE120, 0xFC080)<text:tab/><text:tab/><text:s/>= -1 Err#2</text:p>
      <text:p text:style-name="P1">stat64("/var/root/Library/Preferences/com.apple.coreui.plist\0", 0x7FFF5FBFE120, 0xFC080)<text:tab/><text:tab/><text:s/>= -1 Err#2</text:p>
      <text:p text:style-name="P1">stat64("/var/root/Library/Preferences/ByHost/.GlobalPreferences.669B5129-BF18-54AD-A3D9-04770804F73C.plist\0", 0x7FFF5FBFE120, 0xFC080)<text:tab/><text:tab/><text:s/>= -1 Err#2</text:p>
      <text:p text:style-name="P1">stat64("/var/root/Library/Preferences/.GlobalPreferences.plist\0", 0x7FFF5FBFE120, 0xFC080)<text:tab/><text:tab/><text:s/>= 0 0</text:p>
      <text:p text:style-name="P1">stat64("/Library/Preferences/com.apple.coreui.plist\0", 0x7FFF5FBFE120, 0xFC080 = -1 Err#2</text:p>
      <text:p text:style-name="P1">stat64("/Library/Preferences/.GlobalPreferences.plist\0", 0x7FFF5FBFE120, 0xFC080)<text:tab/><text:tab/><text:s/>= 0 0</text:p>
      <text:p text:style-name="P1">mmap(0x0, 0x8C000, 0x3, 0x1002, 0x3000000, 0x1F)<text:tab/><text:tab/><text:s/>= 0x14B1500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B970)<text:tab/><text:tab/><text:s/>= 0x0 0</text:p>
      <text:p text:style-name="P1">sigaltstack(0x0, 0x7FFF5FBFB96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C510)<text:tab/><text:tab/><text:s/>= 0x0 0</text:p>
      <text:p text:style-name="P1">sigaltstack(0x0, 0x7FFF5FBFC500, 0x0)<text:tab/><text:tab/><text:s/>= 0 0</text:p>
      <text:p text:style-name="P1">sigprocmask(0x1, 0x0, 0x7FFF5FBFBBF0)<text:tab/><text:tab/><text:s/>= 0x0 0</text:p>
      <text:p text:style-name="P1">sigaltstack(0x0, 0x7FFF5FBFBBE0, 0x0)<text:tab/><text:tab/><text:s/>= 0 0</text:p>
      <text:p text:style-name="P1">sigprocmask(0x1, 0x0, 0x7FFF5FBFBBF0)<text:tab/><text:tab/><text:s/>= 0x0 0</text:p>
      <text:p text:style-name="P1">sigaltstack(0x0, 0x7FFF5FBFBBE0, 0x0)<text:tab/><text:tab/><text:s/>= 0 0</text:p>
      <text:p text:style-name="P1">sigprocmask(0x1, 0x0, 0x7FFF5FBFBBF0)<text:tab/><text:tab/><text:s/>= 0x0 0</text:p>
      <text:p text:style-name="P1">sigaltstack(0x0, 0x7FFF5FBFBBE0, 0x0)<text:tab/><text:tab/><text:s/>= 0 0</text:p>
      <text:p text:style-name="P1">mmap(0x0, 0x8C000, 0x3, 0x1002, 0x3000000, 0x84DFFFFFF80)<text:tab/><text:tab/><text:s/>= 0x14BA1000 0</text:p>
      <text:p text:style-name="P1">mmap(0x0, 0x8D000, 0x3, 0x1002, 0x3000000, 0x850FFFFFF80)<text:tab/><text:tab/><text:s/>= 0x14C2D000 0</text:p>
      <text:p text:style-name="P1">madvise(0x114BA1000, 0x8C000, 0x9)<text:tab/><text:tab/><text:s/>= 0 0</text:p>
      <text:p text:style-name="P1">madvise(0x11482E000, 0x160000, 0x9)<text:tab/><text:tab/><text:s/>= 0 0</text:p>
      <text:p text:style-name="P1">madvise(0x11482E000, 0x160000, 0x7)<text:tab/><text:tab/><text:s/>= 0 0</text:p>
      <text:p text:style-name="P1">madvise(0x114B15000, 0x8C000, 0x9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geteuid(0x7FFF71116260, 0x0, 0x0)<text:tab/><text:tab/><text:s/>= 0 0</text:p>
      <text:p text:style-name="P1">workq_kernreturn(0x1, 0x1028002A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__sysctl(0x7FFF5FBFF290, 0x2, 0x7FFF70CE455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System/Library/PrivateFrameworks/CoreUI.framework\0", 0x7FFF5FBFB780, 0xFFFFFFFF)<text:tab/><text:tab/><text:s/>= 0 0</text:p>
      <text:p text:style-name="P1">stat64("/System/Library/PrivateFrameworks/CoreUI.framework\0", 0x7FFF5FBFC340, 0x7)<text:tab/><text:tab/><text:s/>= 0 0</text:p>
      <text:p text:style-name="P1">open_nocancel("/System/Library/PrivateFrameworks/CoreUI.framework\0", 0x100004, 0x0)<text:tab/><text:tab/><text:s/>= 7 0</text:p>
      <text:p text:style-name="P1">fcntl_nocancel(0x7, 0x2, 0x1)<text:tab/><text:tab/><text:s/>= 0 0</text:p>
      <text:p text:style-name="P1">fstatfs64(0x7, 0x7FFF5FBFB9B0, 0x7FFF70DA9650)<text:tab/><text:tab/><text:s/>= 0 0</text:p>
      <text:p text:style-name="P1">open("/System/Library/PrivateFrameworks/CoreUI.framework/Resources/Info.plist\0", 0x0, 0x1B6)<text:tab/><text:tab/><text:s/>= 7 0</text:p>
      <text:p text:style-name="P1">fstat64(0x7, 0x7FFF5FBFB97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F)<text:tab/><text:tab/><text:s/>= 655 0</text:p>
      <text:p text:style-name="P1">close(0x7)<text:tab/><text:tab/><text:s/>= 0 0</text:p>
      <text:p text:style-name="P1">stat64("/System/Library/PrivateFrameworks/CoreUI.framework/CoreUI\0", 0x7FFF5FBFC2B0, 0xFFFFFFFF)<text:tab/><text:tab/><text:s/>= 0 0</text:p>
      <text:p text:style-name="P1">stat64("/System/Library/PrivateFrameworks/CoreUI.framework/CoreUI\0", 0x7FFF5FBFBD40, 0x7FFF5FBFC380)<text:tab/><text:tab/><text:s/>= 0 0</text:p>
      <text:p text:style-name="P1">open("/System/Library/PrivateFrameworks/CoreUI.framework/Resources/SArtFile.bin\0", 0x0, 0x1B6)<text:tab/><text:tab/><text:s/>= 7 0</text:p>
      <text:p text:style-name="P1">fstat(0x7, 0x7FFF5FBFCD80, 0x0)<text:tab/><text:tab/><text:s/>= 0 0</text:p>
      <text:p text:style-name="P1">mmap(0x0, 0xC61AC, 0x1, 0x2, 0x7, 0xFFFFFF806F4DBFA0)<text:tab/><text:tab/><text:s/>= 0x14CBA000 0</text:p>
      <text:p text:style-name="P1">close(0x7)<text:tab/><text:tab/><text:s/>= 0 0</text:p>
      <text:p text:style-name="P1">mmap(0x0, 0x10000, 0x3, 0x1002, 0x36000000, 0xFFFFFF806F4DBFA0)<text:tab/><text:tab/><text:s/>= 0x14D8100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open("/System/Library/PrivateFrameworks/CoreUI.framework/Resources/ArtFile.bin\0", 0x0, 0x1B6)<text:tab/><text:tab/><text:s/>= 7 0</text:p>
      <text:p text:style-name="P1">fstat(0x7, 0x7FFF5FBFD480, 0x0)<text:tab/><text:tab/><text:s/>= 0 0</text:p>
      <text:p text:style-name="P1">mmap(0x0, 0x5ABC70, 0x1, 0x2, 0x7, 0xFFFFFF806F4F3FA0)<text:tab/><text:tab/><text:s/>= 0x14D91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11E000, 0x3, 0x1002, 0x36000000, 0xFFFFFF800C4421C8)<text:tab/><text:tab/><text:s/>= 0x1533D000 0</text:p>
      <text:p text:style-name="P1">munmap(0x11533D000, 0x11E000)<text:tab/><text:tab/><text:s/>= 0 0</text:p>
      <text:p text:style-name="P1">mmap(0x0, 0x16000, 0x3, 0x1002, 0x36000000, 0xFFFFFF800C4421C8)<text:tab/><text:tab/><text:s/>= 0x1533D000 0</text:p>
      <text:p text:style-name="P1">munmap(0x11533D000, 0x16000)<text:tab/><text:tab/><text:s/>= 0 0</text:p>
      <text:p text:style-name="P1">sigprocmask(0x1, 0x0, 0x7FFF5FBFAA10)<text:tab/><text:tab/><text:s/>= 0x0 0</text:p>
      <text:p text:style-name="P1">sigaltstack(0x0, 0x7FFF5FBFAA00, 0x0)<text:tab/><text:tab/><text:s/>= 0 0</text:p>
      <text:p text:style-name="P1">sigprocmask(0x1, 0x0, 0x7FFF5FBFB060)<text:tab/><text:tab/><text:s/>= 0x0 0</text:p>
      <text:p text:style-name="P1">sigaltstack(0x0, 0x7FFF5FBFB050, 0x0)<text:tab/><text:tab/><text:s/>= 0 0</text:p>
      <text:p text:style-name="P1">sigprocmask(0x1, 0x0, 0x7FFF5FBFB080)<text:tab/><text:tab/><text:s/>= 0x0 0</text:p>
      <text:p text:style-name="P1">sigaltstack(0x0, 0x7FFF5FBFB070, 0x0)<text:tab/><text:tab/><text:s/>= 0 0</text:p>
      <text:p text:style-name="P1">sigprocmask(0x1, 0x0, 0x7FFF5FBFAC50)<text:tab/><text:tab/><text:s/>= 0x0 0</text:p>
      <text:p text:style-name="P1">sigaltstack(0x0, 0x7FFF5FBFAC40, 0x0)<text:tab/><text:tab/><text:s/>= 0 0</text:p>
      <text:p text:style-name="P1">sigprocmask(0x1, 0x0, 0x7FFF5FBFB2A0)<text:tab/><text:tab/><text:s/>= 0x0 0</text:p>
      <text:p text:style-name="P1">sigaltstack(0x0, 0x7FFF5FBFB290, 0x0)<text:tab/><text:tab/><text:s/>= 0 0</text:p>
      <text:p text:style-name="P1">sigprocmask(0x1, 0x0, 0x7FFF5FBFB2C0)<text:tab/><text:tab/><text:s/>= 0x0 0</text:p>
      <text:p text:style-name="P1">sigaltstack(0x0, 0x7FFF5FBFB2B0, 0x0)<text:tab/><text:tab/><text:s/>= 0 0</text:p>
      <text:p text:style-name="P1">sigprocmask(0x1, 0x0, 0x7FFF5FBFB0D0)<text:tab/><text:tab/><text:s/>= 0x0 0</text:p>
      <text:p text:style-name="P1">sigaltstack(0x0, 0x7FFF5FBFB0C0, 0x0)<text:tab/><text:tab/><text:s/>= 0 0</text:p>
      <text:p text:style-name="P1">sigprocmask(0x1, 0x0, 0x7FFF5FBFB720)<text:tab/><text:tab/><text:s/>= 0x0 0</text:p>
      <text:p text:style-name="P1">sigaltstack(0x0, 0x7FFF5FBFB710, 0x0)<text:tab/><text:tab/><text:s/>= 0 0</text:p>
      <text:p text:style-name="P1">sigprocmask(0x1, 0x0, 0x7FFF5FBFB740)<text:tab/><text:tab/><text:s/>= 0x0 0</text:p>
      <text:p text:style-name="P1">sigaltstack(0x0, 0x7FFF5FBFB73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300, 0x0)<text:tab/><text:tab/><text:s/>= 0 0</text:p>
      <text:p text:style-name="P1">thread_selfid(0x7FFF70DA9660, 0x0, 0xFFFFFFFF)<text:tab/><text:tab/><text:s/>= 2444794 0</text:p>
      <text:p text:style-name="P1">workq_kernreturn(0x1, 0x102800330, 0x0)<text:tab/><text:tab/><text:s/>= 0 0</text:p>
      <text:p text:style-name="P1">workq_kernreturn(0x1, 0x102800360, 0x0)<text:tab/><text:tab/><text:s/>= 0 0</text:p>
      <text:p text:style-name="P1">ptrace(0xA200, 0x0, 0x0)<text:tab/><text:tab/><text:s/>= -1 Err#1</text:p>
      <text:p text:style-name="P1">ptrace(0xA201, 0x0, 0x0)<text:tab/><text:tab/><text:s/>= -1 Err#1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5FBFE590, 0x7FFF5FBFEDA8, 0x400)<text:tab/><text:tab/><text:s/>= 0 0</text:p>
      <text:p text:style-name="P1">getuid(0x7FFF5FBFE590, 0x7FFF5FBFEDA8, 0x0)<text:tab/><text:tab/><text:s/>= 0 0</text:p>
      <text:p text:style-name="P1">geteuid(0x0, 0x7FFF5FBFEDA8, 0x0)<text:tab/><text:tab/><text:s/>= 0 0</text:p>
      <text:p text:style-name="P1">getuid(0x0, 0x7FFF5FBFEDA8, 0x0)<text:tab/><text:tab/><text:s/>= 0 0</text:p>
      <text:p text:style-name="P1">lstat64("/var/root/Library/InputManagers\0", 0x7FFF5FBFF150, 0x7FFF70DA9650)<text:tab/><text:s/>= -1 Err#2</text:p>
      <text:p text:style-name="P1">lstat64("/Library/InputManagers\0", 0x7FFF5FBFF150, 0x7FFF70DA9650)<text:tab/><text:tab/><text:s/>= -1 Err#2</text:p>
      <text:p text:style-name="P1">lstat64("/System/Library/InputManagers\0", 0x7FFF5FBFF150, 0x7FFF70DA9650)<text:tab/><text:s/>= -1 Err#2</text:p>
      <text:p text:style-name="P1">ptrace(0xA202, 0x0, 0x0)<text:tab/><text:tab/><text:s/>= -1 Err#1</text:p>
      <text:p text:style-name="P1">stat64("/var/db/.AccessibilityAPIEnabled\0", 0x7FFF5FBFF2D0, 0x0)<text:tab/><text:tab/><text:s/>= -1 Err#2</text:p>
      <text:p text:style-name="P1">ptrace(0xA203, 0x0, 0x0)<text:tab/><text:tab/><text:s/>= -1 Err#1</text:p>
      <text:p text:style-name="P1">ptrace(0xA204, 0x0, 0x0)<text:tab/><text:tab/><text:s/>= -1 Err#1</text:p>
      <text:p text:style-name="P1">ptrace(0xA205, 0x0, 0x0)<text:tab/><text:tab/><text:s/>= -1 Err#1</text:p>
      <text:p text:style-name="P1">ptrace(0xA206, 0x0, 0x0)<text:tab/><text:tab/><text:s/>= -1 Err#1</text:p>
      <text:p text:style-name="P1">geteuid(0x7FFF71116260, 0x0, 0x0)<text:tab/><text:tab/><text:s/>= 0 0</text:p>
      <text:p text:style-name="P1">ptrace(0xA207, 0x0, 0x0)<text:tab/><text:tab/><text:s/>= -1 Err#1</text:p>
      <text:p text:style-name="P1">ptrace(0xA208, 0x0, 0x0)<text:tab/><text:tab/><text:s/>= -1 Err#1</text:p>
      <text:p text:style-name="P1">ptrace(0xA209, 0x0, 0x0)<text:tab/><text:tab/><text:s/>= -1 Err#1</text:p>
      <text:p text:style-name="P1">ptrace(0xA20A, 0x0, 0x0)<text:tab/><text:tab/><text:s/>= -1 Err#1</text:p>
      <text:p text:style-name="P1">ptrace(0xA20B, 0x0, 0x0)<text:tab/><text:tab/><text:s/>= -1 Err#1</text:p>
      <text:p text:style-name="P1">ptrace(0xA20C, 0x0, 0x0)<text:tab/><text:tab/><text:s/>= -1 Err#1</text:p>
      <text:p text:style-name="P1">ptrace(0xA20D, 0x0, 0x0)<text:tab/><text:tab/><text:s/>= -1 Err#1</text:p>
      <text:p text:style-name="P1">ptrace(0xA20E, 0x0, 0x0)<text:tab/><text:tab/><text:s/>= -1 Err#1</text:p>
      <text:p text:style-name="P1">geteuid(0x7FFF71116260, 0x0, 0x0)<text:tab/><text:tab/><text:s/>= 0 0</text:p>
      <text:p text:style-name="P1">ptrace(0xA20F, 0x0, 0x0)<text:tab/><text:tab/><text:s/>= -1 Err#1</text:p>
      <text:p text:style-name="P1">stat64("/System/Library/Frameworks/AppKit.framework/Resources/English.lproj\0", 0x7FFF5FBFDF90, 0x7FFF70DA9650)<text:tab/><text:tab/><text:s/>= 0 0</text:p>
      <text:p text:style-name="P1">open_nocancel("/System/Library/Frameworks/AppKit.framework/Resources/English.lproj\0", 0x100004, 0x0)<text:tab/><text:tab/><text:s/>= 7 0</text:p>
      <text:p text:style-name="P1">fcntl_nocancel(0x7, 0x2, 0x1)<text:tab/><text:tab/><text:s/>= 0 0</text:p>
      <text:p text:style-name="P1">fstatfs64(0x7, 0x7FFF5FBFD600, 0x7FFF70DA9650)<text:tab/><text:tab/><text:s/>= 0 0</text:p>
      <text:p text:style-name="P1">getdirentries64(0x7, 0x1020ED200, 0x1000)<text:tab/><text:tab/><text:s/>= 2792 0</text:p>
      <text:p text:style-name="P1">getdirentries64(0x7, 0x1020ED200, 0x1000)<text:tab/><text:tab/><text:s/>= 0 0</text:p>
      <text:p text:style-name="P1">close_nocancel(0x7)<text:tab/><text:tab/><text:s/>= 0 0</text:p>
      <text:p text:style-name="P1">ptrace(0xA210, 0x0, 0x0)<text:tab/><text:tab/><text:s/>= -1 Err#1</text:p>
      <text:p text:style-name="P1">ptrace(0xA211, 0x0, 0x0)<text:tab/><text:tab/><text:s/>= -1 Err#1</text:p>
      <text:p text:style-name="P1">ptrace(0xA212, 0x0, 0x0)<text:tab/><text:tab/><text:s/>= -1 Err#1</text:p>
      <text:p text:style-name="P1">ptrace(0xA2FF, 0x0, 0x0)<text:tab/><text:tab/><text:s/>= -1 Err#1</text:p>
      <text:p text:style-name="P1">workq_kernreturn(0x1, 0x102800390, 0x0)<text:tab/><text:tab/><text:s/>= 0 0</text:p>
      <text:p text:style-name="P1">workq_kernreturn(0x1, 0x1028003C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getdirentries64(0x7, 0x10282FE00, 0x1000)<text:tab/><text:tab/><text:s/>= 84 0</text:p>
      <text:p text:style-name="P1">getdirentries64(0x7, 0x10282FE00, 0x1000)<text:tab/><text:tab/><text:s/>= 0 0</text:p>
      <text:p text:style-name="P1">close_nocancel(0x7)<text:tab/><text:tab/><text:s/>= 0 0</text:p>
      <text:p text:style-name="P1">stat64("/System/Library/Keyboard Layouts/AppleKeyboardLayouts.bundle/Contents\0", 0x7FFF5FBFD190, 0xFC080)<text:tab/><text:tab/><text:s/>= 0 0</text:p>
      <text:p text:style-name="P1">open_nocancel("/System/Library/Keyboard Layouts/AppleKeyboardLayouts.bundle/Contents\0", 0x100004, 0x0)<text:tab/><text:tab/><text:s/>= 7 0</text:p>
      <text:p text:style-name="P1">fcntl_nocancel(0x7, 0x2, 0x1)<text:tab/><text:tab/><text:s/>= 0 0</text:p>
      <text:p text:style-name="P1">fstatfs64(0x7, 0x7FFF5FBFC800, 0x7FFF70DA9650)<text:tab/><text:tab/><text:s/>= 0 0</text:p>
      <text:p text:style-name="P1">getdirentries64(0x7, 0x1020ED200, 0x1000)<text:tab/><text:tab/><text:s/>= 160 0</text:p>
      <text:p text:style-name="P1">open("/System/Library/Keyboard Layouts/AppleKeyboardLayouts.bundle/Contents/Resources/AppleKeyboardLayouts-L.dat\0", 0x0, 0x0)<text:tab/><text:tab/><text:s/>= 7 0</text:p>
      <text:p text:style-name="P1">fstat64(0x7, 0x7FFF5FBFE880, 0x0)<text:tab/><text:tab/><text:s/>= 0 0</text:p>
      <text:p text:style-name="P1">mmap(0x0, 0xC3E9C, 0x1, 0x2, 0x7, 0xFFFFFF805AA23FA0)<text:tab/><text:tab/><text:s/>= 0x163BC000 0</text:p>
      <text:p text:style-name="P1">close(0x7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kevent(0x3, 0x7FFF5FBFE370, 0x1)<text:tab/><text:tab/><text:s/>= 1 0</text:p>
      <text:p text:style-name="P1">geteuid(0x7FFF5FBFDDD0, 0x7FFF5FBFE5E8, 0x400)<text:tab/><text:tab/><text:s/>= 0 0</text:p>
      <text:p text:style-name="P1">getuid(0x7FFF5FBFDDD0, 0x7FFF5FBFE5E8, 0x0)<text:tab/><text:tab/><text:s/>= 0 0</text:p>
      <text:p text:style-name="P1">geteuid(0x0, 0x7FFF5FBFE5E8, 0x0)<text:tab/><text:tab/><text:s/>= 0 0</text:p>
      <text:p text:style-name="P1">getuid(0x0, 0x7FFF5FBFE5E8, 0x0)<text:tab/><text:tab/><text:s/>= 0 0</text:p>
      <text:p text:style-name="P1">lstat64("/var/root/Library/Autosave Information\0", 0x7FFF5FBFE920, 0x7FFF70DA9650)<text:tab/><text:tab/><text:s/>= 0 0</text:p>
      <text:p text:style-name="P1">open("/var/root/Library/Autosave Information\0", 0x0, 0x1B6)<text:tab/><text:tab/><text:s/>= 7 0</text:p>
      <text:p text:style-name="P1">fstat64(0x7, 0x7FFF5FBFE590, 0x0)<text:tab/><text:tab/><text:s/>= 0 0</text:p>
      <text:p text:style-name="P1">close(0x7)<text:tab/><text:tab/><text:s/>= 0 0</text:p>
      <text:p text:style-name="P1">geteuid(0x7FFF71116260, 0x0, 0x0)<text:tab/><text:tab/><text:s/>= 0 0</text:p>
      <text:p text:style-name="P1">mmap(0x0, 0x1000, 0x3, 0x1002, 0x34000000, 0x1F)<text:tab/><text:tab/><text:s/>= 0x1BFF000 0</text:p>
      <text:p text:style-name="P1">mmap(0x0, 0x1000, 0x3, 0x1002, 0x34000000, 0x1F)<text:tab/><text:tab/><text:s/>= 0x16480000 0</text:p>
      <text:p text:style-name="P1">sigprocmask(0x1, 0x0, 0x7FFF5FBFDAF0)<text:tab/><text:tab/><text:s/>= 0x0 0</text:p>
      <text:p text:style-name="P1">sigaltstack(0x0, 0x7FFF5FBFDAE0, 0x0)<text:tab/><text:tab/><text:s/>= 0 0</text:p>
      <text:p text:style-name="P1">sigprocmask(0x1, 0x0, 0x7FFF5FBFE140)<text:tab/><text:tab/><text:s/>= 0x0 0</text:p>
      <text:p text:style-name="P1">sigaltstack(0x0, 0x7FFF5FBFE130, 0x0)<text:tab/><text:tab/><text:s/>= 0 0</text:p>
      <text:p text:style-name="P1">sigprocmask(0x1, 0x0, 0x7FFF5FBFE160)<text:tab/><text:tab/><text:s/>= 0x0 0</text:p>
      <text:p text:style-name="P1">sigaltstack(0x0, 0x7FFF5FBFE150, 0x0)<text:tab/><text:tab/><text:s/>= 0 0</text:p>
      <text:p text:style-name="P1">mmap(0x0, 0x1000, 0x3, 0x1002, 0x34000000, 0x1F)<text:tab/><text:tab/><text:s/>= 0x16481000 0</text:p>
      <text:p text:style-name="P1">mmap(0x0, 0x1000, 0x3, 0x1002, 0x34000000, 0x1F)<text:tab/><text:tab/><text:s/>= 0x16482000 0</text:p>
      <text:p text:style-name="P1">sigprocmask(0x1, 0x0, 0x7FFF5FBFDAF0)<text:tab/><text:tab/><text:s/>= 0x0 0</text:p>
      <text:p text:style-name="P1">sigaltstack(0x0, 0x7FFF5FBFDAE0, 0x0)<text:tab/><text:tab/><text:s/>= 0 0</text:p>
      <text:p text:style-name="P1">sigprocmask(0x1, 0x0, 0x7FFF5FBFE140)<text:tab/><text:tab/><text:s/>= 0x0 0</text:p>
      <text:p text:style-name="P1">sigaltstack(0x0, 0x7FFF5FBFE130, 0x0)<text:tab/><text:tab/><text:s/>= 0 0</text:p>
      <text:p text:style-name="P1">sigprocmask(0x1, 0x0, 0x7FFF5FBFE160)<text:tab/><text:tab/><text:s/>= 0x0 0</text:p>
      <text:p text:style-name="P1">sigaltstack(0x0, 0x7FFF5FBFE150, 0x0)<text:tab/><text:tab/><text:s/>= 0 0</text:p>
      <text:p text:style-name="P1">mmap(0x0, 0x1000, 0x3, 0x1002, 0x34000000, 0x1F)<text:tab/><text:tab/><text:s/>= 0x16483000 0</text:p>
      <text:p text:style-name="P1">sigprocmask(0x1, 0x0, 0x7FFF5FBFC690)<text:tab/><text:tab/><text:s/>= 0x0 0</text:p>
      <text:p text:style-name="P1">sigaltstack(0x0, 0x7FFF5FBFC680, 0x0)<text:tab/><text:tab/><text:s/>= 0 0</text:p>
      <text:p text:style-name="P1">sigprocmask(0x1, 0x0, 0x7FFF5FBFCCE0)<text:tab/><text:tab/><text:s/>= 0x0 0</text:p>
      <text:p text:style-name="P1">sigaltstack(0x0, 0x7FFF5FBFCCD0, 0x0)<text:tab/><text:tab/><text:s/>= 0 0</text:p>
      <text:p text:style-name="P1">sigprocmask(0x1, 0x0, 0x7FFF5FBFCD00)<text:tab/><text:tab/><text:s/>= 0x0 0</text:p>
      <text:p text:style-name="P1">sigaltstack(0x0, 0x7FFF5FBFCCF0, 0x0)<text:tab/><text:tab/><text:s/>= 0 0</text:p>
      <text:p text:style-name="P1">sigprocmask(0x1, 0x0, 0x7FFF5FBFC690)<text:tab/><text:tab/><text:s/>= 0x0 0</text:p>
      <text:p text:style-name="P1">sigaltstack(0x0, 0x7FFF5FBFC680, 0x0)<text:tab/><text:tab/><text:s/>= 0 0</text:p>
      <text:p text:style-name="P1">sigprocmask(0x1, 0x0, 0x7FFF5FBFCCE0)<text:tab/><text:tab/><text:s/>= 0x0 0</text:p>
      <text:p text:style-name="P1">sigaltstack(0x0, 0x7FFF5FBFCCD0, 0x0)<text:tab/><text:tab/><text:s/>= 0 0</text:p>
      <text:p text:style-name="P1">sigprocmask(0x1, 0x0, 0x7FFF5FBFCD00)<text:tab/><text:tab/><text:s/>= 0x0 0</text:p>
      <text:p text:style-name="P1">sigaltstack(0x0, 0x7FFF5FBFCCF0, 0x0)<text:tab/><text:tab/><text:s/>= 0 0</text:p>
      <text:p text:style-name="P1">sigprocmask(0x1, 0x0, 0x7FFF5FBFC690)<text:tab/><text:tab/><text:s/>= 0x0 0</text:p>
      <text:p text:style-name="P1">sigaltstack(0x0, 0x7FFF5FBFC680, 0x0)<text:tab/><text:tab/><text:s/>= 0 0</text:p>
      <text:p text:style-name="P1">sigprocmask(0x1, 0x0, 0x7FFF5FBFCCE0)<text:tab/><text:tab/><text:s/>= 0x0 0</text:p>
      <text:p text:style-name="P1">sigaltstack(0x0, 0x7FFF5FBFCCD0, 0x0)<text:tab/><text:tab/><text:s/>= 0 0</text:p>
      <text:p text:style-name="P1">sigprocmask(0x1, 0x0, 0x7FFF5FBFCD00)<text:tab/><text:tab/><text:s/>= 0x0 0</text:p>
      <text:p text:style-name="P1">sigaltstack(0x0, 0x7FFF5FBFCCF0, 0x0)<text:tab/><text:tab/><text:s/>= 0 0</text:p>
      <text:p text:style-name="P1">stat64("/Users/gss/.x2goclient/sessions\0", 0x7FFF5FBFBBA0, 0x37A67077)<text:tab/><text:tab/><text:s/>= 0 0</text:p>
      <text:p text:style-name="P1">sigprocmask(0x1, 0x0, 0x7FFF5FBFB520)<text:tab/><text:tab/><text:s/>= 0x0 0</text:p>
      <text:p text:style-name="P1">sigaltstack(0x0, 0x7FFF5FBFB510, 0x0)<text:tab/><text:tab/><text:s/>= 0 0</text:p>
      <text:p text:style-name="P1">sigprocmask(0x1, 0x0, 0x7FFF5FBFBB70)<text:tab/><text:tab/><text:s/>= 0x0 0</text:p>
      <text:p text:style-name="P1">sigaltstack(0x0, 0x7FFF5FBFBB60, 0x0)<text:tab/><text:tab/><text:s/>= 0 0</text:p>
      <text:p text:style-name="P1">sigprocmask(0x1, 0x0, 0x7FFF5FBFBB90)<text:tab/><text:tab/><text:s/>= 0x0 0</text:p>
      <text:p text:style-name="P1">sigaltstack(0x0, 0x7FFF5FBFBB80, 0x0)<text:tab/><text:tab/><text:s/>= 0 0</text:p>
      <text:p text:style-name="P1">sigprocmask(0x1, 0x0, 0x7FFF5FBFB560)<text:tab/><text:tab/><text:s/>= 0x0 0</text:p>
      <text:p text:style-name="P1">sigaltstack(0x0, 0x7FFF5FBFB550, 0x0)<text:tab/><text:tab/><text:s/>= 0 0</text:p>
      <text:p text:style-name="P1">sigprocmask(0x1, 0x0, 0x7FFF5FBFBBB0)<text:tab/><text:tab/><text:s/>= 0x0 0</text:p>
      <text:p text:style-name="P1">sigaltstack(0x0, 0x7FFF5FBFBBA0, 0x0)<text:tab/><text:tab/><text:s/>= 0 0</text:p>
      <text:p text:style-name="P1">sigprocmask(0x1, 0x0, 0x7FFF5FBFBBD0)<text:tab/><text:tab/><text:s/>= 0x0 0</text:p>
      <text:p text:style-name="P1">sigaltstack(0x0, 0x7FFF5FBFBBC0, 0x0)<text:tab/><text:tab/><text:s/>= 0 0</text:p>
      <text:p text:style-name="P1">stat64("/Users/gss/.x2goclient/sessions\0", 0x7FFF5FBFBBA0, 0x37A67077)<text:tab/><text:tab/><text:s/>= 0 0</text:p>
      <text:p text:style-name="P1">mmap(0x0, 0x11E000, 0x3, 0x1002, 0x36000000, 0x0)<text:tab/><text:tab/><text:s/>= 0x16484000 0</text:p>
      <text:p text:style-name="P1">munmap(0x116484000, 0x11E000)<text:tab/><text:tab/><text:s/>= 0 0</text:p>
      <text:p text:style-name="P1">mmap(0x0, 0x11000, 0x3, 0x1002, 0x36000000, 0x0)<text:tab/><text:tab/><text:s/>= 0x16484000 0</text:p>
      <text:p text:style-name="P1">mmap(0x0, 0x3E000, 0x3, 0x1002, 0x3000000, 0x0)<text:tab/><text:tab/><text:s/>= 0x1649500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sigprocmask(0x1, 0x0, 0x7FFF5FBF84A0)<text:tab/><text:tab/><text:s/>= 0x0 0</text:p>
      <text:p text:style-name="P1">sigaltstack(0x0, 0x7FFF5FBF8490, 0x0)<text:tab/><text:tab/><text:s/>= 0 0</text:p>
      <text:p text:style-name="P1">madvise(0x116495000, 0x3E000, 0x9)<text:tab/><text:tab/><text:s/>= 0 0</text:p>
      <text:p text:style-name="P1">madvise(0x116495000, 0x3E000, 0x7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3, 0x7FFF5FBF83B0, 0x0)<text:tab/><text:tab/><text:s/>= 0x0 0</text:p>
      <text:p text:style-name="P1">sigreturn(0x0, 0x8000000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igprocmask(0x1, 0x0, 0x7FFF5FBF8500)<text:tab/><text:tab/><text:s/>= 0x0 0</text:p>
      <text:p text:style-name="P1">sigaltstack(0x0, 0x7FFF5FBF84F0, 0x0)<text:tab/><text:tab/><text:s/>= 0 0</text:p>
      <text:p text:style-name="P1">stat64("/System/Library/Fonts/LucidaGrande.ttc\0", 0x7FFF5FBF2630, 0x101671E1C) 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attrlist("/System/Library/Fonts/LucidaGrande.ttc\0", 0x7FFF5FBF6F50, 0x7FFF5FBF6BB0)<text:tab/><text:tab/><text:s/>= 0 0</text:p>
      <text:p text:style-name="P1">geteuid(0x7FFF5FBF6F88, 0x7FFF5FBF7280, 0x0)<text:tab/><text:tab/><text:s/>= 0 0</text:p>
      <text:p text:style-name="P1">geteuid(0x7FFF5FBF6A30, 0x7FFF5FBF7288, 0x0)<text:tab/><text:tab/><text:s/>= 0 0</text:p>
      <text:p text:style-name="P1">geteuid(0x7FFF5FBF81F0, 0x7FFF5FBF87C8, 0x0)<text:tab/><text:tab/><text:s/>= 0 0</text:p>
      <text:p text:style-name="P1">geteuid(0x7FFF5FBF7CC0, 0x7FFF5FBF8298, 0x0)<text:tab/><text:tab/><text:s/>= 0 0</text:p>
      <text:p text:style-name="P1">getattrlist("/.vol/234881026/7473\0", 0x7FFF5FBF6AC0, 0x7FFF5FBF6960)<text:tab/><text:tab/><text:s/>= 0 0</text:p>
      <text:p text:style-name="P1">stat64("/System/Library/Fonts/LucidaGrande.ttc\0", 0x7FFF5FBF8A40, 0x0)<text:tab/><text:tab/><text:s/>= 0 0</text:p>
      <text:p text:style-name="P1">open("/System/Library/Fonts/LucidaGrande.ttc\0", 0x0, 0x0)<text:tab/><text:tab/><text:s/>= 7 0</text:p>
      <text:p text:style-name="P1">mmap(0x0, 0x1AD1F4, 0x1, 0x402, 0x7, 0x1F)<text:tab/><text:tab/><text:s/>= 0x143C0000 0</text:p>
      <text:p text:style-name="P1">close(0x7)<text:tab/><text:tab/><text:s/>= 0 0</text:p>
      <text:p text:style-name="P1">getattrlist("/System/Library/Fonts/LucidaGrande.ttc\0", 0x7FFF5FBFA330, 0x7FFF5FBF9F40)<text:tab/><text:tab/><text:s/>= 0 0</text:p>
      <text:p text:style-name="P1">geteuid(0x7FFF5FBF9D88, 0x7FFF5FBF9DF0, 0x0)<text:tab/><text:tab/><text:s/>= 0 0</text:p>
      <text:p text:style-name="P1">geteuid(0x7FFF5FBF9830, 0x7FFF5FBF9DF8, 0x0)<text:tab/><text:tab/><text:s/>= 0 0</text:p>
      <text:p text:style-name="P1">stat64("/System/Library/Frameworks/ApplicationServices.framework/Frameworks/ATS.framework\0", 0x7FFF5FBF95B0, 0xFC080)<text:tab/><text:tab/><text:s/>= 0 0</text:p>
      <text:p text:style-name="P1">open_nocancel("/System/Library/Frameworks/ApplicationServices.framework/Frameworks/ATS.framework\0", 0x100004, 0x0)<text:tab/><text:tab/><text:s/>= 7 0</text:p>
      <text:p text:style-name="P1">fcntl_nocancel(0x7, 0x2, 0x1)<text:tab/><text:tab/><text:s/>= 0 0</text:p>
      <text:p text:style-name="P1">fstatfs64(0x7, 0x7FFF5FBF8C20, 0x7FFF70DA9650)<text:tab/><text:tab/><text:s/>= 0 0</text:p>
      <text:p text:style-name="P1">getdirentries64(0x7, 0x10285FC00, 0x1000)<text:tab/><text:tab/><text:s/>= 220 0</text:p>
      <text:p text:style-name="P1">getdirentries64(0x7, 0x10285FC00, 0x1000)<text:tab/><text:tab/><text:s/>= 0 0</text:p>
      <text:p text:style-name="P1">close_nocancel(0x7)<text:tab/><text:tab/><text:s/>= 0 0</text:p>
      <text:p text:style-name="P1">stat64("/System/Library/Frameworks/ApplicationServices.framework/Frameworks/ATS.framework/Resources\0", 0x7FFF5FBF8D20, 0x7FFF70DA9650)<text:tab/><text:tab/><text:s/>= 0 0</text:p>
      <text:p text:style-name="P1">open_nocancel("/System/Library/Frameworks/ApplicationServices.framework/Frameworks/ATS.framework/Resources\0", 0x100004, 0x0)<text:tab/><text:tab/><text:s/>= 7 0</text:p>
      <text:p text:style-name="P1">fcntl_nocancel(0x7, 0x2, 0x1)<text:tab/><text:tab/><text:s/>= 0 0</text:p>
      <text:p text:style-name="P1">fstatfs64(0x7, 0x7FFF5FBF8390, 0x7FFF70DA9650)<text:tab/><text:tab/><text:s/>= 0 0</text:p>
      <text:p text:style-name="P1">getdirentries64(0x7, 0x10285FC00, 0x1000)<text:tab/><text:tab/><text:s/>= 1468 0</text:p>
      <text:p text:style-name="P1">getdirentries64(0x7, 0x10285FC00, 0x1000)<text:tab/><text:tab/><text:s/>= 0 0</text:p>
      <text:p text:style-name="P1">close_nocancel(0x7)<text:tab/><text:tab/><text:s/>= 0 0</text:p>
      <text:p text:style-name="P1">open("/System/Library/Frameworks/ApplicationServices.framework/Frameworks/ATS.framework/Resources/Info.plist\0", 0x0, 0x1B6)<text:tab/><text:tab/><text:s/>= 7 0</text:p>
      <text:p text:style-name="P1">fstat64(0x7, 0x7FFF5FBF8BE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287)<text:tab/><text:tab/><text:s/>= 647 0</text:p>
      <text:p text:style-name="P1">close(0x7)<text:tab/><text:tab/><text:s/>= 0 0</text:p>
      <text:p text:style-name="P1">stat64("/System/Library/Frameworks/ApplicationServices.framework/Frameworks/ATS.framework/Resources/libTrueTypeScaler.dylib\0", 0x7FFF5FBF9830, 0x7FFF5FBF9E70) = 0 0</text:p>
      <text:p text:style-name="P1">stat64("/System/Library/Frameworks/ApplicationServices.framework/Versions/A/Frameworks/ATS.framework/Versions/A/Resources/libTrueTypeScaler.dylib\0", 0x7FFF5FBF97A0, 0x9)<text:tab/><text:tab/><text:s/>= 0 0</text:p>
      <text:p text:style-name="P1">open_nocancel("/Users/gss/.x2go/ssh\0", 0x100004, 0x0)<text:tab/><text:tab/><text:s/>= 7 0</text:p>
      <text:p text:style-name="P1">fcntl_nocancel(0x7, 0x2, 0x1)<text:tab/><text:tab/><text:s/>= 0 0</text:p>
      <text:p text:style-name="P1">fstatfs64(0x7, 0x7FFF5FBFE420, 0x7FFF70DA9650)<text:tab/><text:tab/><text:s/>= 0 0</text:p>
      <text:p text:style-name="P1">pathconf("/Users/gss/.x2go/ssh/\0", 0x4, 0x15)<text:tab/><text:tab/><text:s/>= 255 0</text:p>
      <text:p text:style-name="P1">getdirentries64(0x7, 0x10282FE00, 0x1000)<text:tab/><text:tab/><text:s/>= 76 0</text:p>
      <text:p text:style-name="P1">stat64("/Users/gss/.x2go/ssh/gen\0", 0x7FFF5FBFEA20, 0x37B67077)<text:tab/><text:tab/><text:s/>= 0 0</text:p>
      <text:p text:style-name="P1">getattrlist("/Users/gss/.x2go/ssh/gen\0", 0x7FFF5FBFCE00, 0x7FFF5FBFCA60)<text:tab/><text:s/>= 0 0</text:p>
      <text:p text:style-name="P1">geteuid(0x7FFF5FBFCE38, 0x7FFF5FBFD130, 0x0)<text:tab/><text:tab/><text:s/>= 0 0</text:p>
      <text:p text:style-name="P1">geteuid(0x7FFF5FBFC8E0, 0x7FFF5FBFD138, 0x0)<text:tab/><text:tab/><text:s/>= 0 0</text:p>
      <text:p text:style-name="P1">geteuid(0x7FFF5FBFE0A0, 0x7FFF5FBFE678, 0x0)<text:tab/><text:tab/><text:s/>= 0 0</text:p>
      <text:p text:style-name="P1">geteuid(0x7FFF5FBFDB70, 0x7FFF5FBFE148, 0x0)<text:tab/><text:tab/><text:s/>= 0 0</text:p>
      <text:p text:style-name="P1">getattrlist("/.vol/234881026/5114172\0", 0x7FFF5FBFC970, 0x7FFF5FBFC830)<text:tab/><text:s/>= 0 0</text:p>
      <text:p text:style-name="P1">getdirentries64(0x7, 0x10282FE00, 0x1000)<text:tab/><text:tab/><text:s/>= 0 0</text:p>
      <text:p text:style-name="P1">close_nocancel(0x7)<text:tab/><text:tab/><text:s/>= 0 0</text:p>
      <text:p text:style-name="P1">read(0x8, "&lt;?xml version=\"1.0\" encoding=\"UTF-8\"?&gt;\n&lt;!DOCTYPE plist PUBLIC \"-//Apple//DTD PLIST 1.0//EN\" \"http://www.apple.com/DTDs/PropertyList-1.0.dtd\"&gt;\n&lt;plist version=\"1.0\"&gt;\n&lt;dict&gt;\n\t&lt;key&gt;mainwindow.maximized&lt;/key&gt;\n\t&lt;false/&gt;\n\t&lt;key&gt;mainwindow.pos&lt;/key&gt;\n\t&lt;string&gt;@Point", 0x160)<text:tab/><text:tab/><text:s/>= 352 0</text:p>
      <text:p text:style-name="P1">close(0x8)<text:tab/><text:tab/><text:s/>= 0 0</text:p>
      <text:p text:style-name="P1">close(0x7)<text:tab/><text:tab/><text:s/>= 0 0</text:p>
      <text:p text:style-name="P1">close(0x7)<text:tab/><text:tab/><text:s/>= 0 0</text:p>
      <text:p text:style-name="P1">getattrlist("/Applications\0", 0x7FFF5FC3DCA0, 0x7FFF5FBFBC40)<text:tab/><text:tab/><text:s/>= 0 0</text:p>
      <text:p text:style-name="P1">getattrlist("/Applications/x2goclient.app\0", 0x7FFF5FC3DCA0, 0x7FFF5FBFBC40)<text:tab/><text:s/>= 0 0</text:p>
      <text:p text:style-name="P1">getattrlist("/Applications/x2goclient.app/Contents\0", 0x7FFF5FC3DCA0, 0x7FFF5FBFBC40)<text:tab/><text:tab/><text:s/>= 0 0</text:p>
      <text:p text:style-name="P1">getattrlist("/Applications/x2goclient.app/Contents/MacOS\0", 0x7FFF5FC3DCA0, 0x7FFF5FBFBC40)<text:tab/><text:tab/><text:s/>= 0 0</text:p>
      <text:p text:style-name="P1">getattrlist("/Applications/x2goclient.app/Contents/MacOS/x2goclient\0", 0x7FFF5FC3DCA0, 0x7FFF5FBFBC40)<text:tab/><text:tab/><text:s/>= 0 0</text:p>
      <text:p text:style-name="P1">stat64("/Applications/x2goclient.app/Contents/MacOS/../Frameworks/QtXml.framework/Versions/4/QtXml\0", 0x7FFF5FBFCF80, 0x7FFF5FBFD650)<text:tab/><text:tab/><text:s/>= 0 0</text:p>
      <text:p text:style-name="P1">open("/Applications/x2goclient.app/Contents/MacOS/../Frameworks/QtXml.framework/Versions/4/QtXml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94000, 0x3E000, 0x5, 0x12, 0x7, 0x1F)<text:tab/><text:tab/><text:s/>= 0x1F94000 0</text:p>
      <text:p text:style-name="P1">mmap(0x101FD2000, 0x2000, 0x3, 0x12, 0x7, 0x1F)<text:tab/><text:tab/><text:s/>= 0x1FD2000 0</text:p>
      <text:p text:style-name="P1">mmap(0x101FD4000, 0xC948, 0x1, 0x12, 0x7, 0x1F)<text:tab/><text:tab/><text:s/>= 0x1FD4000 0</text:p>
      <text:p text:style-name="P1">close(0x7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Applications/x2goclient.app/Contents/MacOS/iconengines/.\0", 0x7FFF5FBFE7C0, 0x37E67077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trolltech.669B5129-BF18-54AD-A3D9-04770804F73C.plist\0", 0x7FFF5FBFEA1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trolltech.plist\0", 0x7FFF5FBFEA10, 0xFC080)<text:tab/><text:tab/><text:s/>= -1 Err#2</text:p>
      <text:p text:style-name="P1">stat64("/var/root/Library/Preferences\0", 0x7FFF5FBFE3C0, 0x0)<text:tab/><text:tab/><text:s/>= 0 0</text:p>
      <text:p text:style-name="P1">open_nocancel("/var/root/Library/Preferences/com.trolltech.plist.5YXxaZ1\0", 0xA02, 0x180)<text:tab/><text:tab/><text:s/>= 7 0</text:p>
      <text:p text:style-name="P1">write(0x7, "bplist00\322\001\002\003\bo\020\217\0", 0x2B5)<text:tab/><text:tab/><text:s/>= 693 0</text:p>
      <text:p text:style-name="P1">pread(0x7, "\312\376\272\276\0", 0x1000, 0x0)<text:tab/><text:tab/><text:s/>= 4096 0</text:p>
      <text:p text:style-name="P1">getattrlist("/Applications/x2goclient.app\0", 0x7FFF70DA9180, 0x7FFF5FBFC730)<text:tab/><text:s/>= 0 0</text:p>
      <text:p text:style-name="P1">getattrlist("/Applications/x2goclient.app/Contents\0", 0x7FFF70DA9180, 0x7FFF5FBFC730)<text:tab/><text:tab/><text:s/>= 0 0</text:p>
      <text:p text:style-name="P1">getattrlist("/Applications/x2goclient.app/Contents/PlugIns\0", 0x7FFF70DA9180, 0x7FFF5FBFC730)<text:tab/><text:tab/><text:s/>= 0 0</text:p>
      <text:p text:style-name="P1">getattrlist("/Applications/x2goclient.app/Contents/PlugIns/imageformats\0", 0x7FFF70DA9180, 0x7FFF5FBFC730)<text:tab/><text:tab/><text:s/>= 0 0</text:p>
      <text:p text:style-name="P1">getattrlist("/Applications/x2goclient.app/Contents/PlugIns/imageformats/libqjpeg.dylib\0", 0x7FFF70DA9180, 0x7FFF5FBFC730)<text:tab/><text:tab/><text:s/>= 0 0</text:p>
      <text:p text:style-name="P1">stat64("/Applications/x2goclient.app/Contents/PlugIns/imageformats/libqjpeg.dylib\0", 0x7FFF5FBFD7C0, 0x37A67077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Applications/x2goclient.app/Contents/PlugIns/imageformats/libqjpeg.dylib\0", 0x7FFF5FBFC6A0, 0x7FFF5FBFCCE0)<text:tab/><text:tab/><text:s/>= 0 0</text:p>
      <text:p text:style-name="P1">open("/Applications/x2goclient.app/Contents/PlugIns/imageformats/libqjpeg.dylib\0", 0x0, 0x0)<text:tab/><text:tab/><text:s/>= 7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01FF5000, 0x7000, 0x5, 0x12, 0x7, 0x1F)<text:tab/><text:tab/><text:s/>= 0x1FF5000 0</text:p>
      <text:p text:style-name="P1">mmap(0x101FFC000, 0x1000, 0x3, 0x12, 0x7, 0x1F)<text:tab/><text:tab/><text:s/>= 0x1FFC000 0</text:p>
      <text:p text:style-name="P1">mmap(0x101FFD000, 0x26F8, 0x1, 0x12, 0x7, 0x1F)<text:tab/><text:tab/><text:s/>= 0x1FFD000 0</text:p>
      <text:p text:style-name="P1">close(0x7)<text:tab/><text:tab/><text:s/>= 0 0</text:p>
      <text:p text:style-name="P1">getattrlist("/Applications\0", 0x7FFF5FC3DCA0, 0x7FFF5FBFB030)<text:tab/><text:tab/><text:s/>= 0 0</text:p>
      <text:p text:style-name="P1">getattrlist("/Applications/x2goclient.app\0", 0x7FFF5FC3DCA0, 0x7FFF5FBFB030)<text:tab/><text:s/>= 0 0</text:p>
      <text:p text:style-name="P1">getattrlist("/Applications/x2goclient.app/Contents\0", 0x7FFF5FC3DCA0, 0x7FFF5FBFB030)<text:tab/><text:tab/><text:s/>= 0 0</text:p>
      <text:p text:style-name="P1">getattrlist("/Applications/x2goclient.app/Contents/MacOS\0", 0x7FFF5FC3DCA0, 0x7FFF5FBFB030)<text:tab/><text:tab/><text:s/>= 0 0</text:p>
      <text:p text:style-name="P1">getattrlist("/Applications/x2goclient.app/Contents/MacOS/x2goclient\0", 0x7FFF5FC3DCA0, 0x7FFF5FBFB030)<text:tab/><text:tab/><text:s/>= 0 0</text:p>
      <text:p text:style-name="P1">stat64("/Applications/x2goclient.app/Contents/MacOS/../Frameworks/libjpeg.9.dylib\0", 0x7FFF5FBFC370, 0x7FFF5FBFCA30)<text:tab/><text:tab/><text:s/>= 0 0</text:p>
      <text:p text:style-name="P1">open("/Applications/x2goclient.app/Contents/MacOS/../Frameworks/libjpeg.9.dylib\0", 0x0, 0x0)<text:tab/><text:tab/><text:s/>= 7 0</text:p>
      <text:p text:style-name="P1">pread(0x7, "\317\372\355\376\a\0", 0x1000, 0x1000)<text:tab/><text:tab/><text:s/>= 4096 0</text:p>
      <text:p text:style-name="P1">mmap(0x1149CE000, 0x58000, 0x5, 0x12, 0x7, 0x1F)<text:tab/><text:tab/><text:s/>= 0x149CE000 0</text:p>
      <text:p text:style-name="P1">mmap(0x114A26000, 0x3000, 0x3, 0x12, 0x7, 0x1F)<text:tab/><text:tab/><text:s/>= 0x14A26000 0</text:p>
      <text:p text:style-name="P1">mmap(0x114A29000, 0xDB50, 0x1, 0x12, 0x7, 0x1F)<text:tab/><text:tab/><text:s/>= 0x14A29000 0</text:p>
      <text:p text:style-name="P1">close(0x7)<text:tab/><text:tab/><text:s/>= 0 0</text:p>
      <text:p text:style-name="P1">getattrlist("/Applications\0", 0x7FFF5FC3DCA0, 0x7FFF5FBFAEA0)<text:tab/><text:tab/><text:s/>= 0 0</text:p>
      <text:p text:style-name="P1">getattrlist("/Applications/x2goclient.app\0", 0x7FFF5FC3DCA0, 0x7FFF5FBFAEA0)<text:tab/><text:s/>= 0 0</text:p>
      <text:p text:style-name="P1">getattrlist("/Applications/x2goclient.app/Contents\0", 0x7FFF5FC3DCA0, 0x7FFF5FBFAEA0)<text:tab/><text:tab/><text:s/>= 0 0</text:p>
      <text:p text:style-name="P1">getattrlist("/Applications/x2goclient.app/Contents/MacOS\0", 0x7FFF5FC3DCA0, 0x7FFF5FBFAEA0)<text:tab/><text:tab/><text:s/>= 0 0</text:p>
      <text:p text:style-name="P1">getattrlist("/Applications/x2goclient.app/Contents/MacOS/x2goclient\0", 0x7FFF5FC3DCA0, 0x7FFF5FBFAEA0)<text:tab/><text:tab/><text:s/>= 0 0</text:p>
      <text:p text:style-name="P1">stat64("/Applications/x2goclient.app/Contents/MacOS/../Frameworks/liblcms.1.dylib\0", 0x7FFF5FBFC1E0, 0x7FFF5FBFC8A0)<text:tab/><text:tab/><text:s/>= 0 0</text:p>
      <text:p text:style-name="P1">open("/Applications/x2goclient.app/Contents/MacOS/../Frameworks/liblcms.1.dylib\0", 0x0, 0x0)<text:tab/><text:tab/><text:s/>= 7 0</text:p>
      <text:p text:style-name="P1">pread(0x7, "\317\372\355\376\a\0", 0x1000, 0x1000)<text:tab/><text:tab/><text:s/>= 4096 0</text:p>
      <text:p text:style-name="P1">mmap(0x114A6E000, 0x5000, 0x5, 0x12, 0x7, 0x1F)<text:tab/><text:tab/><text:s/>= 0x14A6E000 0</text:p>
      <text:p text:style-name="P1">mmap(0x114A73000, 0x1000, 0x3, 0x12, 0x7, 0x1F)<text:tab/><text:tab/><text:s/>= 0x14A73000 0</text:p>
      <text:p text:style-name="P1">mmap(0x114A74000, 0x20F0, 0x1, 0x12, 0x7, 0x1F)<text:tab/><text:tab/><text:s/>= 0x14A74000 0</text:p>
      <text:p text:style-name="P1">close(0x7)<text:tab/><text:tab/><text:s/>= 0 0</text:p>
      <text:p text:style-name="P1">pread(0x7, "\312\376\272\276\0", 0x1000, 0x0)<text:tab/><text:tab/><text:s/>= 4096 0</text:p>
      <text:p text:style-name="P1">pread(0x7, "\317\372\355\376\a\0", 0x1000, 0x1000)<text:tab/><text:tab/><text:s/>= 4096 0</text:p>
      <text:p text:style-name="P1">mmap(0x114A77000, 0x5000, 0x5, 0x12, 0x7, 0x1F)<text:tab/><text:tab/><text:s/>= 0x14A77000 0</text:p>
      <text:p text:style-name="P1">mmap(0x114A7C000, 0x1000, 0x3, 0x12, 0x7, 0x1F)<text:tab/><text:tab/><text:s/>= 0x14A7C000 0</text:p>
      <text:p text:style-name="P1">mmap(0x114A7D000, 0x1948, 0x1, 0x12, 0x7, 0x1F)<text:tab/><text:tab/><text:s/>= 0x14A7D000 0</text:p>
      <text:p text:style-name="P1">close(0x7)<text:tab/><text:tab/><text:s/>= 0 0</text:p>
      <text:p text:style-name="P1">pread(0x7, "\317\372\355\376\a\0", 0x1000, 0x1000)<text:tab/><text:tab/><text:s/>= 4096 0</text:p>
      <text:p text:style-name="P1">mmap(0x114A7F000, 0x7000, 0x5, 0x12, 0x7, 0x1F)<text:tab/><text:tab/><text:s/>= 0x14A7F000 0</text:p>
      <text:p text:style-name="P1">mmap(0x114A86000, 0x1000, 0x3, 0x12, 0x7, 0x1F)<text:tab/><text:tab/><text:s/>= 0x14A86000 0</text:p>
      <text:p text:style-name="P1">mmap(0x114A87000, 0x21A0, 0x1, 0x12, 0x7, 0x1F)<text:tab/><text:tab/><text:s/>= 0x14A87000 0</text:p>
      <text:p text:style-name="P1">close(0x7)<text:tab/><text:tab/><text:s/>= 0 0</text:p>
      <text:p text:style-name="P1">getattrlist("/Applications\0", 0x7FFF5FC3DCA0, 0x7FFF5FBFB030)<text:tab/><text:tab/><text:s/>= 0 0</text:p>
      <text:p text:style-name="P1">getattrlist("/Applications/x2goclient.app\0", 0x7FFF5FC3DCA0, 0x7FFF5FBFB030)<text:tab/><text:s/>= 0 0</text:p>
      <text:p text:style-name="P1">getattrlist("/Applications/x2goclient.app/Contents\0", 0x7FFF5FC3DCA0, 0x7FFF5FBFB030)<text:tab/><text:tab/><text:s/>= 0 0</text:p>
      <text:p text:style-name="P1">getattrlist("/Applications/x2goclient.app/Contents/MacOS\0", 0x7FFF5FC3DCA0, 0x7FFF5FBFB030)<text:tab/><text:tab/><text:s/>= 0 0</text:p>
      <text:p text:style-name="P1">getattrlist("/Applications/x2goclient.app/Contents/MacOS/x2goclient\0", 0x7FFF5FC3DCA0, 0x7FFF5FBFB030)<text:tab/><text:tab/><text:s/>= 0 0</text:p>
      <text:p text:style-name="P1">stat64("/Applications/x2goclient.app/Contents/MacOS/../Frameworks/libtiff.5.dylib\0", 0x7FFF5FBFC370, 0x7FFF5FBFCA30)<text:tab/><text:tab/><text:s/>= 0 0</text:p>
      <text:p text:style-name="P1">open("/Applications/x2goclient.app/Contents/MacOS/../Frameworks/libtiff.5.dylib\0", 0x0, 0x0)<text:tab/><text:tab/><text:s/>= 7 0</text:p>
      <text:p text:style-name="P1">pread(0x7, "\317\372\355\376\a\0", 0x1000, 0x1000)<text:tab/><text:tab/><text:s/>= 4096 0</text:p>
      <text:p text:style-name="P1">mmap(0x114AF3000, 0x1F000, 0x5, 0x12, 0x7, 0x1F)<text:tab/><text:tab/><text:s/>= 0x14AF3000 0</text:p>
      <text:p text:style-name="P1">mmap(0x114B12000, 0x1000, 0x3, 0x12, 0x7, 0x1F)<text:tab/><text:tab/><text:s/>= 0x14B12000 0</text:p>
      <text:p text:style-name="P1">mmap(0x114B13000, 0x1770, 0x1, 0x12, 0x7, 0x1F)<text:tab/><text:tab/><text:s/>= 0x14B13000 0</text:p>
      <text:p text:style-name="P1">close(0x7)<text:tab/><text:tab/><text:s/>= 0 0</text:p>
      <text:p text:style-name="P1">kevent(0x3, 0x0, 0x0)<text:tab/><text:tab/><text:s/>= 1 0</text:p>
      <text:p text:style-name="P1">workq_kernreturn(0x1, 0x102800270, 0x0)<text:tab/><text:tab/><text:s/>= 0 0</text:p>
      <text:p text:style-name="P1">geteuid(0x7FFF5FBFE768, 0x0, 0x0)<text:tab/><text:tab/><text:s/>= 0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igprocmask(0x1, 0x0, 0x7FFF5FBFDE00)<text:tab/><text:tab/><text:s/>= 0x0 0</text:p>
      <text:p text:style-name="P1">sigaltstack(0x0, 0x7FFF5FBFDD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1000, 0x3, 0x1002, 0x34000000, 0x1F)<text:tab/><text:tab/><text:s/>= 0x17FE000 0</text:p>
      <text:p text:style-name="P1">geteuid(0x7FFF71116260, 0x0, 0x0)<text:tab/><text:tab/><text:s/>= 0 0</text:p>
      <text:p text:style-name="P1">getattrlist("/Applications/x2goclient.app/Contents/MacOS/X2Go Client\0", 0x7FFF5FBFC940, 0x7FFF5FBFC540)<text:tab/><text:tab/><text:s/>= -1 Err#2</text:p>
      <text:p text:style-name="P1">getattrlist("/Applications/x2goclient.app/Contents/MacOS/X2Go Client\0", 0x7FFF5FBFE240, 0x7FFF5FBFDE40)<text:tab/><text:tab/><text:s/>= -1 Err#2</text:p>
      <text:p text:style-name="P1">mmap(0x0, 0x1000, 0x3, 0x1002, 0x34000000, 0x1F)<text:tab/><text:tab/><text:s/>= 0x17FF000 0</text:p>
      <text:p text:style-name="P1">geteuid(0x1015C2400, 0x101C8A53, 0x7FFF70DA9650)<text:tab/><text:tab/><text:s/>= 0 0</text:p>
      <text:p text:style-name="P1">getegid(0x1015C2400, 0x101C8A53, 0x0)<text:tab/><text:tab/><text:s/>= 0 0</text:p>
      <text:p text:style-name="P1">write_nocancel(0x2, "x2go-INFO-3&gt; \"Started <text:s/>x2goclient.\"\n\0", 0x24)<text:tab/><text:tab/><text:s/>= 36 0</text:p>
      <text:p text:style-name="P1">geteuid(0x7FFF71116260, 0x0, 0x0)<text:tab/><text:tab/><text:s/>= 0 0</text:p>
      <text:p text:style-name="P1">geteuid(0x7FFF706F5230, 0x7FFF711030F0, 0x0)<text:tab/><text:tab/><text:s/>= 0 0</text:p>
      <text:p text:style-name="P1">getuid(0x7FFF706F5230, 0x7FFF711030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110, 0x7)<text:tab/><text:tab/><text:s/>= 0 0</text:p>
      <text:p text:style-name="P1">geteuid(0x101C8A3F0, 0x0, 0x101C7EE88)<text:tab/><text:tab/><text:s/>= 0 0</text:p>
      <text:p text:style-name="P1">getegid(0x101C8A3F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110, 0x7)<text:tab/><text:tab/><text:s/>= 0 0</text:p>
      <text:p text:style-name="P1">geteuid(0x101C72D40, 0x0, 0x101C6DE08)<text:tab/><text:tab/><text:s/>= 0 0</text:p>
      <text:p text:style-name="P1">getegid(0x101C72D4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sigprocmask(0x1, 0x0, 0x7FFF5FBFB920)<text:tab/><text:tab/><text:s/>= 0x0 0</text:p>
      <text:p text:style-name="P1">sigaltstack(0x0, 0x7FFF5FBFB910, 0x0)<text:tab/><text:tab/><text:s/>= 0 0</text:p>
      <text:p text:style-name="P1">geteuid(0x7FFF71116260, 0x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getdirentries64(0x7, 0x1020D5800, 0x1000)<text:tab/><text:tab/><text:s/>= 192 0</text:p>
      <text:p text:style-name="P1">getdirentries64(0x7, 0x1020D5800, 0x1000)<text:tab/><text:tab/><text:s/>= 0 0</text:p>
      <text:p text:style-name="P1">close_nocancel(0x7)<text:tab/><text:tab/><text:s/>= 0 0</text:p>
      <text:p text:style-name="P1">stat64("/System/Library/PrivateFrameworks/CoreUI.framework/Resources\0", 0x7FFF5FBFBAB0, 0x7FFF70DA9650)<text:tab/><text:tab/><text:s/>= 0 0</text:p>
      <text:p text:style-name="P1">open_nocancel("/System/Library/PrivateFrameworks/CoreUI.framework/Resources\0", 0x100004, 0x0)<text:tab/><text:tab/><text:s/>= 7 0</text:p>
      <text:p text:style-name="P1">fcntl_nocancel(0x7, 0x2, 0x1)<text:tab/><text:tab/><text:s/>= 0 0</text:p>
      <text:p text:style-name="P1">fstatfs64(0x7, 0x7FFF5FBFB120, 0x7FFF70DA9650)<text:tab/><text:tab/><text:s/>= 0 0</text:p>
      <text:p text:style-name="P1">getdirentries64(0x7, 0x10282FE00, 0x1000)<text:tab/><text:tab/><text:s/>= 312 0</text:p>
      <text:p text:style-name="P1">getdirentries64(0x7, 0x10282FE00, 0x1000)<text:tab/><text:tab/><text:s/>= 0 0</text:p>
      <text:p text:style-name="P1">close_nocancel(0x7)<text:tab/><text:tab/><text:s/>= 0 0</text:p>
      <text:p text:style-name="P1">workq_kernreturn(0x1, 0x1028002D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kevent(0x3, 0x101B80DB0, 0x1)<text:tab/><text:tab/><text:s/>= 1 0</text:p>
      <text:p text:style-name="P1">kevent(0x3, 0x0, 0x0)<text:tab/><text:tab/><text:s/>= 1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CA838, 0x7FFF711030F0, 0x0)<text:tab/><text:tab/><text:s/>= 0 0</text:p>
      <text:p text:style-name="P1">getuid(0x7FFF711CA838, 0x7FFF711030F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0, 0x7FFF71103230, 0x0)<text:tab/><text:tab/><text:s/>= 0 0</text:p>
      <text:p text:style-name="P1">getuid(0x0, 0x7FFF71103230, 0x0)<text:tab/><text:tab/><text:s/>= 0 0</text:p>
      <text:p text:style-name="P1">stat64("/var/root\0", 0x7FFF5FBFE620, 0x7)<text:tab/><text:tab/><text:s/>= 0 0</text:p>
      <text:p text:style-name="P1">geteuid(0x101CB6830, 0x0, 0x101CAA0F8)<text:tab/><text:tab/><text:s/>= 0 0</text:p>
      <text:p text:style-name="P1">getegid(0x101CB683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0, 0x7FFF71103250, 0x0)<text:tab/><text:tab/><text:s/>= 0 0</text:p>
      <text:p text:style-name="P1">getuid(0x0, 0x7FFF71103250, 0x0)<text:tab/><text:tab/><text:s/>= 0 0</text:p>
      <text:p text:style-name="P1">stat64("/var/root\0", 0x7FFF5FBFE620, 0x7)<text:tab/><text:tab/><text:s/>= 0 0</text:p>
      <text:p text:style-name="P1">geteuid(0x101CB68A0, 0x0, 0x101C3ADF8)<text:tab/><text:tab/><text:s/>= 0 0</text:p>
      <text:p text:style-name="P1">getegid(0x101CB68A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101C57990, 0x0, 0x101C9BCF8)<text:tab/><text:tab/><text:s/>= 0 0</text:p>
      <text:p text:style-name="P1">getegid(0x101C57990, 0x0, 0x0)<text:tab/><text:tab/><text:s/>= 0 0</text:p>
      <text:p text:style-name="P1">stat64("/var/root/Library/Preferences/ByHost/com.apple.MultitouchSupport.669B5129-BF18-54AD-A3D9-04770804F73C.plist\0", 0x7FFF5FBFE630, 0xFC080)<text:tab/><text:tab/><text:s/>= -1 Err#2</text:p>
      <text:p text:style-name="P1">stat64("/var/root/Library/Preferences/com.apple.MultitouchSupport.plist\0", 0x7FFF5FBFE630, 0xFC080)<text:tab/><text:tab/><text:s/>= -1 Err#2</text:p>
      <text:p text:style-name="P1">stat64("/var/root/Library/Preferences/ByHost/.GlobalPreferences.669B5129-BF18-54AD-A3D9-04770804F73C.plist\0", 0x7FFF5FBFE630, 0xFC080)<text:tab/><text:tab/><text:s/>= -1 Err#2</text:p>
      <text:p text:style-name="P1">stat64("/var/root/Library/Preferences/.GlobalPreferences.plist\0", 0x7FFF5FBFE630, 0xFC080)<text:tab/><text:tab/><text:s/>= 0 0</text:p>
      <text:p text:style-name="P1">stat64("/Library/Preferences/com.apple.MultitouchSupport.plist\0", 0x7FFF5FBFE630, 0xFC080)<text:tab/><text:tab/><text:s/>= -1 Err#2</text:p>
      <text:p text:style-name="P1">stat64("/Library/Preferences/.GlobalPreferences.plist\0", 0x7FFF5FBFE630, 0xFC080)<text:tab/><text:tab/><text:s/>= 0 0</text:p>
      <text:p text:style-name="P1">shm_open(0x7FFF5FBFEA00, 0x2, 0x180)<text:tab/><text:tab/><text:s/>= 7 0</text:p>
      <text:p text:style-name="P1">close(0x7)<text:tab/><text:tab/><text:s/>= 0 0</text:p>
      <text:p text:style-name="P1">shm_open(0x7FFF5FBFEA00, 0x2, 0x180)<text:tab/><text:tab/><text:s/>= 7 0</text:p>
      <text:p text:style-name="P1">mmap(0x0, 0xFFC000, 0x3, 0x1, 0x7, 0x0)<text:tab/><text:tab/><text:s/>= 0x153C0000 0</text:p>
      <text:p text:style-name="P1">close(0x7)<text:tab/><text:tab/><text:s/>= 0 0</text:p>
      <text:p text:style-name="P1">workq_kernreturn(0x1, 0x1028003F0, 0x0)<text:tab/><text:tab/><text:s/>= 0 0</text:p>
      <text:p text:style-name="P1">workq_kernreturn(0x1, 0x102800420, 0x0)<text:tab/><text:tab/><text:s/>= 0 0</text:p>
      <text:p text:style-name="P1">stat64("/System/Library/Keyboard Layouts/AppleKeyboardLayouts.bundle\0", 0x7FFF5FBFDEF0, 0xFFFFFFFF)<text:tab/><text:tab/><text:s/>= 0 0</text:p>
      <text:p text:style-name="P1">stat64("/System/Library/Keyboard Layouts/AppleKeyboardLayouts.bundle\0", 0x7FFF5FBFD9F0, 0x7FFF70DA9650)<text:tab/><text:tab/><text:s/>= 0 0</text:p>
      <text:p text:style-name="P1">open_nocancel("/System/Library/Keyboard Layouts/AppleKeyboardLayouts.bundle\0", 0x100004, 0x0)<text:tab/><text:tab/><text:s/>= 7 0</text:p>
      <text:p text:style-name="P1">fcntl_nocancel(0x7, 0x2, 0x1)<text:tab/><text:tab/><text:s/>= 0 0</text:p>
      <text:p text:style-name="P1">fstatfs64(0x7, 0x7FFF5FBFD060, 0x7FFF70DA9650)<text:tab/><text:tab/><text:s/>= 0 0</text:p>
      <text:p text:style-name="P1">getdirentries64(0x7, 0x1020ED200, 0x1000)<text:tab/><text:tab/><text:s/>= 0 0</text:p>
      <text:p text:style-name="P1">close_nocancel(0x7)<text:tab/><text:tab/><text:s/>= 0 0</text:p>
      <text:p text:style-name="P1">open("/System/Library/Keyboard Layouts/AppleKeyboardLayouts.bundle/Contents/Info.plist\0", 0x0, 0x1B6)<text:tab/><text:tab/><text:s/>= 7 0</text:p>
      <text:p text:style-name="P1">fstat64(0x7, 0x7FFF5FBFD05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GetInfo", 0x2DC)<text:tab/><text:tab/><text:s/>= 732 0</text:p>
      <text:p text:style-name="P1">close(0x7)<text:tab/><text:tab/><text:s/>= 0 0</text:p>
      <text:p text:style-name="P1">stat64("/System/Library/Keyboard Layouts/AppleKeyboardLayouts.bundle/Contents/Resources\0", 0x7FFF5FBFD1A0, 0x7FFF70DA9650)<text:tab/><text:tab/><text:s/>= 0 0</text:p>
      <text:p text:style-name="P1">open_nocancel("/System/Library/Keyboard Layouts/AppleKeyboardLayouts.bundle/Contents/Resources\0", 0x100004, 0x0)<text:tab/><text:tab/><text:s/>= 7 0</text:p>
      <text:p text:style-name="P1">fcntl_nocancel(0x7, 0x2, 0x1)<text:tab/><text:tab/><text:s/>= 0 0</text:p>
      <text:p text:style-name="P1">fstatfs64(0x7, 0x7FFF5FBFC810, 0x7FFF70DA9650)<text:tab/><text:tab/><text:s/>= 0 0</text:p>
      <text:p text:style-name="P1">getdirentries64(0x7, 0x10282FE00, 0x1000)<text:tab/><text:tab/><text:s/>= 824 0</text:p>
      <text:p text:style-name="P1">getdirentries64(0x7, 0x10282FE00, 0x1000)<text:tab/><text:tab/><text:s/>= 0 0</text:p>
      <text:p text:style-name="P1">close_nocancel(0x7)<text:tab/><text:tab/><text:s/>= 0 0</text:p>
      <text:p text:style-name="P1">open("/System/Library/Keyboard Layouts/AppleKeyboardLayouts.bundle/Contents/Info.plist\0", 0x0, 0x1B6)<text:tab/><text:tab/><text:s/>= 7 0</text:p>
      <text:p text:style-name="P1">fstat64(0x7, 0x7FFF5FBFD56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GetInfo", 0x2DC)<text:tab/><text:tab/><text:s/>= 732 0</text:p>
      <text:p text:style-name="P1">close(0x7)<text:tab/><text:tab/><text:s/>= 0 0</text:p>
      <text:p text:style-name="P1">stat64("/System/Library/Keyboard Layouts/AppleKeyboardLayouts.bundle/Contents/Resources/English.lproj\0", 0x7FFF5FBFD4B0, 0xFC080)<text:tab/><text:tab/><text:s/>= 0 0</text:p>
      <text:p text:style-name="P1">open_nocancel("/System/Library/Keyboard Layouts/AppleKeyboardLayouts.bundle/Contents/Resources/English.lproj\0", 0x100004, 0x0)<text:tab/><text:tab/><text:s/>= 7 0</text:p>
      <text:p text:style-name="P1">fcntl_nocancel(0x7, 0x2, 0x1)<text:tab/><text:tab/><text:s/>= 0 0</text:p>
      <text:p text:style-name="P1">fstatfs64(0x7, 0x7FFF5FBFCB20, 0x7FFF70DA9650)<text:tab/><text:tab/><text:s/>= 0 0</text:p>
      <text:p text:style-name="P1">getdirentries64(0x7, 0x10285FC00, 0x1000)<text:tab/><text:tab/><text:s/>= 92 0</text:p>
      <text:p text:style-name="P1">getdirentries64(0x7, 0x10285FC00, 0x1000)<text:tab/><text:tab/><text:s/>= 0 0</text:p>
      <text:p text:style-name="P1">close_nocancel(0x7)<text:tab/><text:tab/><text:s/>= 0 0</text:p>
      <text:p text:style-name="P1">open("/System/Library/Keyboard Layouts/AppleKeyboardLayouts.bundle/Contents/Resources/English.lproj/InfoPlist.strings\0", 0x0, 0x1B6)<text:tab/><text:tab/><text:s/>= 7 0</text:p>
      <text:p text:style-name="P1">fstat64(0x7, 0x7FFF5FBFE250, 0x0)<text:tab/><text:tab/><text:s/>= 0 0</text:p>
      <text:p text:style-name="P1">read(0x7, "\376\377\0", 0x1D50)<text:tab/><text:tab/><text:s/>= 7504 0</text:p>
      <text:p text:style-name="P1">close(0x7)<text:tab/><text:tab/><text:s/>= 0 0</text:p>
      <text:p text:style-name="P1">workq_kernreturn(0x1, 0x102800450, 0x0)<text:tab/><text:tab/><text:s/>= 0 0</text:p>
      <text:p text:style-name="P1">kevent(0x3, 0x101B80DB0, 0x1)<text:tab/><text:tab/><text:s/>= 1 0</text:p>
      <text:p text:style-name="P1">kevent(0x3, 0x0, 0x0)<text:tab/><text:tab/><text:s/>= 1 0</text:p>
      <text:p text:style-name="P1">kevent(0x3, 0x0, 0x0)<text:tab/><text:tab/><text:s/>= 1 0</text:p>
      <text:p text:style-name="P1">lstat64("/Users/gss/.x2goclient/sessions\0", 0x7FFF5FBFD2B0, 0x37F77077)<text:tab/><text:s/>= 0 0</text:p>
      <text:p text:style-name="P1">getattrlist("/Users/gss/.x2goclient/sessions\0", 0x7FFF5FBFB690, 0x7FFF5FBFB2F0 = 0 0</text:p>
      <text:p text:style-name="P1">geteuid(0x7FFF5FBFB6C8, 0x7FFF5FBFB9C0, 0x0)<text:tab/><text:tab/><text:s/>= 0 0</text:p>
      <text:p text:style-name="P1">geteuid(0x7FFF5FBFB170, 0x7FFF5FBFB9C8, 0x0)<text:tab/><text:tab/><text:s/>= 0 0</text:p>
      <text:p text:style-name="P1">geteuid(0x7FFF5FBFC930, 0x7FFF5FBFCF08, 0x0)<text:tab/><text:tab/><text:s/>= 0 0</text:p>
      <text:p text:style-name="P1">geteuid(0x7FFF5FBFC400, 0x7FFF5FBFC9D8, 0x0)<text:tab/><text:tab/><text:s/>= 0 0</text:p>
      <text:p text:style-name="P1">getattrlist("/.vol/234881026/545670\0", 0x7FFF5FBFB200, 0x7FFF5FBFB0C0)<text:tab/><text:tab/><text:s/>= 0 0</text:p>
      <text:p text:style-name="P1">open("/Users/gss/.x2goclient/sessions\0", 0x0, 0x1B6)<text:tab/><text:tab/><text:s/>= 7 0</text:p>
      <text:p text:style-name="P1">fcntl(0x7, 0x2, 0x1)<text:tab/><text:tab/><text:s/>= 0 0</text:p>
      <text:p text:style-name="P1">fstat64(0x7, 0x7FFF5FBFD2D0, 0x0)<text:tab/><text:tab/><text:s/>= 0 0</text:p>
      <text:p text:style-name="P1">fstatfs64(0x7, 0x7FFF5FBFCCC0, 0x1)<text:tab/><text:tab/><text:s/>= 0 0</text:p>
      <text:p text:style-name="P1">fcntl(0x7, 0x9, 0x7FFF5FBFD630)<text:tab/><text:tab/><text:s/>= 0 0</text:p>
      <text:p text:style-name="P1">stat64("/Users/gss/.x2goclient/sessions\0", 0x7FFF5FBFD340, 0x37A67077)<text:tab/><text:tab/><text:s/>= 0 0</text:p>
      <text:p text:style-name="P1">open("/Users/gss/.x2goclient/sessions\0", 0x0, 0x1B6)<text:tab/><text:tab/><text:s/>= 8 0</text:p>
      <text:p text:style-name="P1">fstat64(0x8, 0x7FFF5FBFBD70, 0x0)<text:tab/><text:tab/><text:s/>= 0 0</text:p>
      <text:p text:style-name="P1">read(0x8, "&lt;?xml version=\"1.0\" encoding=\"UTF-8\"?&gt;\n&lt;!DOCTYPE plist PUBLIC \"-//Apple//DTD PLIST 1.0//EN\" \"http://www.apple.com/DTDs/PropertyList-1.0.dtd\"&gt;\n&lt;plist version=\"1.0\"&gt;\n&lt;dict&gt;\n\t&lt;key&gt;20110517204110752.applications&lt;/key&gt;\n\t&lt;array&gt;\n\t\t&lt;string&gt;WWWBROWSER&lt;/string&gt;\n\t\t&lt;", 0x13ED)<text:tab/><text:tab/><text:s/>= 5101 0</text:p>
      <text:p text:style-name="P1">close(0x8)<text:tab/><text:tab/><text:s/>= 0 0</text:p>
      <text:p text:style-name="P1">close(0x7)<text:tab/><text:tab/><text:s/>= 0 0</text:p>
      <text:p text:style-name="P1">sigprocmask(0x1, 0x0, 0x7FFF5FBF57B0)<text:tab/><text:tab/><text:s/>= 0x0 0</text:p>
      <text:p text:style-name="P1">sigaltstack(0x0, 0x7FFF5FBF57A0, 0x0)<text:tab/><text:tab/><text:s/>= 0 0</text:p>
      <text:p text:style-name="P1">sigprocmask(0x1, 0x0, 0x7FFF5FBF5E00)<text:tab/><text:tab/><text:s/>= 0x0 0</text:p>
      <text:p text:style-name="P1">sigaltstack(0x0, 0x7FFF5FBF5DF0, 0x0)<text:tab/><text:tab/><text:s/>= 0 0</text:p>
      <text:p text:style-name="P1">sigprocmask(0x1, 0x0, 0x7FFF5FBF5E20)<text:tab/><text:tab/><text:s/>= 0x0 0</text:p>
      <text:p text:style-name="P1">sigaltstack(0x0, 0x7FFF5FBF5E10, 0x0)<text:tab/><text:tab/><text:s/>= 0 0</text:p>
      <text:p text:style-name="P1">madvise(0x116495000, 0x3E000, 0x8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sigprocmask(0x1, 0x0, 0x7FFF5FBF86E0)<text:tab/><text:tab/><text:s/>= 0x0 0</text:p>
      <text:p text:style-name="P1">sigaltstack(0x0, 0x7FFF5FBF86D0, 0x0)<text:tab/><text:tab/><text:s/>= 0 0</text:p>
      <text:p text:style-name="P1">madvise(0x116495000, 0x3E000, 0x9)<text:tab/><text:tab/><text:s/>= 0 0</text:p>
      <text:p text:style-name="P1">madvise(0x116495000, 0x3E000, 0x7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3, 0x7FFF5FBF85F0, 0x0)<text:tab/><text:tab/><text:s/>= 0x0 0</text:p>
      <text:p text:style-name="P1">sigreturn(0x0, 0x8000000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8740)<text:tab/><text:tab/><text:s/>= 0x0 0</text:p>
      <text:p text:style-name="P1">sigaltstack(0x0, 0x7FFF5FBF873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sigprocmask(0x1, 0x0, 0x7FFF5FBF7E10)<text:tab/><text:tab/><text:s/>= 0x0 0</text:p>
      <text:p text:style-name="P1">sigaltstack(0x0, 0x7FFF5FBF7E00, 0x0)<text:tab/><text:tab/><text:s/>= 0 0</text:p>
      <text:p text:style-name="P1">madvise(0x11482E000, 0x15C000, 0x8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7E60)<text:tab/><text:tab/><text:s/>= 0x0 0</text:p>
      <text:p text:style-name="P1">sigaltstack(0x0, 0x7FFF5FBF7E5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A00)<text:tab/><text:tab/><text:s/>= 0x0 0</text:p>
      <text:p text:style-name="P1">sigaltstack(0x0, 0x7FFF5FBF89F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sigprocmask(0x1, 0x0, 0x7FFF5FBF80E0)<text:tab/><text:tab/><text:s/>= 0x0 0</text:p>
      <text:p text:style-name="P1">sigaltstack(0x0, 0x7FFF5FBF80D0, 0x0)<text:tab/><text:tab/><text:s/>= 0 0</text:p>
      <text:p text:style-name="P1">madvise(0x11456E000, 0x160000, 0x9)<text:tab/><text:tab/><text:s/>= 0 0</text:p>
      <text:p text:style-name="P1">madvise(0x114C2D000, 0x8D000, 0x9)<text:tab/><text:tab/><text:s/>= 0 0</text:p>
      <text:p text:style-name="P1">madvise(0x11482E000, 0x160000, 0x9)<text:tab/><text:tab/><text:s/>= 0 0</text:p>
      <text:p text:style-name="P1">madvise(0x11482E000, 0x160000, 0x7)<text:tab/><text:tab/><text:s/>= 0 0</text:p>
      <text:p text:style-name="P1">mmap(0x0, 0x2B8000, 0x3, 0x1002, 0x36000000, 0x0)<text:tab/><text:tab/><text:s/>= 0x164D3000 0</text:p>
      <text:p text:style-name="P1">munmap(0x1164D3000, 0x2B8000)<text:tab/><text:tab/><text:s/>= 0 0</text:p>
      <text:p text:style-name="P1">mmap(0x0, 0x1B000, 0x3, 0x1002, 0x36000000, 0x0)<text:tab/><text:tab/><text:s/>= 0x164D3000 0</text:p>
      <text:p text:style-name="P1">munmap(0x1164D3000, 0x1B000)<text:tab/><text:tab/><text:s/>= 0 0</text:p>
      <text:p text:style-name="P1">madvise(0x116495000, 0x3E000, 0x8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sigprocmask(0x1, 0x0, 0x7FFF5FBF7590)<text:tab/><text:tab/><text:s/>= 0x0 0</text:p>
      <text:p text:style-name="P1">sigaltstack(0x0, 0x7FFF5FBF7580, 0x0)<text:tab/><text:tab/><text:s/>= 0 0</text:p>
      <text:p text:style-name="P1">madvise(0x116495000, 0x3E000, 0x9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3, 0x7FFF5FBF74A0, 0x0)<text:tab/><text:tab/><text:s/>= 0x0 0</text:p>
      <text:p text:style-name="P1">sigreturn(0x0, 0x8000000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5F0)<text:tab/><text:tab/><text:s/>= 0x0 0</text:p>
      <text:p text:style-name="P1">sigaltstack(0x0, 0x7FFF5FBF75E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sigprocmask(0x1, 0x0, 0x7FFF5FBF77D0)<text:tab/><text:tab/><text:s/>= 0x0 0</text:p>
      <text:p text:style-name="P1">sigaltstack(0x0, 0x7FFF5FBF77C0, 0x0)<text:tab/><text:tab/><text:s/>= 0 0</text:p>
      <text:p text:style-name="P1">madvise(0x116495000, 0x3E000, 0x9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3, 0x7FFF5FBF76E0, 0x0)<text:tab/><text:tab/><text:s/>= 0x0 0</text:p>
      <text:p text:style-name="P1">sigreturn(0x0, 0x8000000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sigprocmask(0x1, 0x0, 0x7FFF5FBF7830)<text:tab/><text:tab/><text:s/>= 0x0 0</text:p>
      <text:p text:style-name="P1">sigaltstack(0x0, 0x7FFF5FBF7820, 0x0)<text:tab/><text:tab/><text:s/>= 0 0</text:p>
      <text:p text:style-name="P1">madvise(0x116495000, 0x3E000, 0x9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__disable_threadsignal(0x1, 0x0, 0x0)<text:tab/><text:tab/><text:s/>= 0 0</text:p>
      <text:p text:style-name="P1">__disable_threadsignal(0x1, 0x0, 0x0)<text:tab/><text:tab/><text:s/>= 0 0</text:p>
      <text:p text:style-name="P1">thread_selfid(0x101B00000, 0x83000, 0x1C03)<text:tab/><text:tab/><text:s/>= 2444809 0</text:p>
      <text:p text:style-name="P1">stat64("/System/Library/CoreServices/RawCamera.bundle\0", 0x7FFF5FBFCF40, 0x7)<text:tab/><text:s/>= 0 0</text:p>
      <text:p text:style-name="P1">open_nocancel("/System/Library/CoreServices/RawCamera.bundle\0", 0x100004, 0x0) = 7 0</text:p>
      <text:p text:style-name="P1">fcntl_nocancel(0x7, 0x2, 0x1)<text:tab/><text:tab/><text:s/>= 0 0</text:p>
      <text:p text:style-name="P1">fstatfs64(0x7, 0x7FFF5FBFC5B0, 0x7FFF70DA9650)<text:tab/><text:tab/><text:s/>= 0 0</text:p>
      <text:p text:style-name="P1">getdirentries64(0x7, 0x10213C600, 0x1000)<text:tab/><text:tab/><text:s/>= 84 0</text:p>
      <text:p text:style-name="P1">getdirentries64(0x7, 0x10213C600, 0x1000)<text:tab/><text:tab/><text:s/>= 0 0</text:p>
      <text:p text:style-name="P1">close_nocancel(0x7)<text:tab/><text:tab/><text:s/>= 0 0</text:p>
      <text:p text:style-name="P1">stat64("/System/Library/CoreServices/RawCamera.bundle/Contents\0", 0x7FFF5FBFC6B0, 0xFC080)<text:tab/><text:tab/><text:s/>= 0 0</text:p>
      <text:p text:style-name="P1">open_nocancel("/System/Library/CoreServices/RawCamera.bundle/Contents\0", 0x100004, 0x0)<text:tab/><text:tab/><text:s/>= 7 0</text:p>
      <text:p text:style-name="P1">fcntl_nocancel(0x7, 0x2, 0x1)<text:tab/><text:tab/><text:s/>= 0 0</text:p>
      <text:p text:style-name="P1">fstatfs64(0x7, 0x7FFF5FBFBD20, 0x7FFF70DA9650)<text:tab/><text:tab/><text:s/>= 0 0</text:p>
      <text:p text:style-name="P1">getdirentries64(0x7, 0x10213C600, 0x1000)<text:tab/><text:tab/><text:s/>= 272 0</text:p>
      <text:p text:style-name="P1">getdirentries64(0x7, 0x10213C600, 0x1000)<text:tab/><text:tab/><text:s/>= 0 0</text:p>
      <text:p text:style-name="P1">close_nocancel(0x7)<text:tab/><text:tab/><text:s/>= 0 0</text:p>
      <text:p text:style-name="P1">open("/System/Library/CoreServices/RawCamera.bundle/Contents/Info.plist\0", 0x0, 0x1B6)<text:tab/><text:tab/><text:s/>= 7 0</text:p>
      <text:p text:style-name="P1">fstat64(0x7, 0x7FFF5FBFC570, 0x0)<text:tab/><text:tab/><text:s/>= 0 0</text:p>
      <text:p text:style-name="P1">read(0x7, "&lt;?xml version=\"1.0\" encoding=\"UTF-8\"?&gt;\n&lt;!DOCTYPE plist PUBLIC \"-//Apple//DTD PLIST 1.0//EN\" \"http://www.apple.com/DTDs/PropertyList-1.0.dtd\"&gt;\n&lt;plist version=\"1.0\"&gt;\n&lt;dict&gt;\n\t&lt;key&gt;CFBundleDevelopmentRegion&lt;/key&gt;\n\t&lt;string&gt;English&lt;/string&gt;\n\t&lt;key&gt;CFBundleExecuta", 0x304)<text:tab/><text:tab/><text:s/>= 772 0</text:p>
      <text:p text:style-name="P1">close(0x7)<text:tab/><text:tab/><text:s/>= 0 0</text:p>
      <text:p text:style-name="P1">open("/System/Library/CoreServices/RawCamera.bundle/Contents/MacOS/RawCamera\0", 0x0, 0x1FF)<text:tab/><text:tab/><text:s/>= 7 0</text:p>
      <text:p text:style-name="P1">read(0x7, "\312\376\272\276\0", 0x200)<text:tab/><text:tab/><text:s/>= 512 0</text:p>
      <text:p text:style-name="P1">lseek(0x7, 0x521000, 0x0)<text:tab/><text:tab/><text:s/>= 5378048 0</text:p>
      <text:p text:style-name="P1">read(0x7, "\316\372\355\376\a\0", 0x20)<text:tab/><text:tab/><text:s/>= 32 0</text:p>
      <text:p text:style-name="P1">close(0x7)<text:tab/><text:tab/><text:s/>= 0 0</text:p>
      <text:p text:style-name="P1">stat64("/System/Library/CoreServices/RawCamera.bundle/Contents/MacOS/RawCamera\0", 0x7FFF5FBFC8B0, 0x7FFF5FBFCEF0)<text:tab/><text:tab/><text:s/>= 0 0</text:p>
      <text:p text:style-name="P1">thread_selfid(0x7FFF70DA9660, 0x0, 0xFFFFFFFF)<text:tab/><text:tab/><text:s/>= 2444864 0</text:p>
      <text:p text:style-name="P1">kevent(0x3, 0x0, 0x0)<text:tab/><text:tab/><text:s/>= 1 0</text:p>
      <text:p text:style-name="P1">kevent(0x3, 0x1153BDDB0, 0x1)<text:tab/><text:tab/><text:s/>= 1 0</text:p>
      <text:p text:style-name="P1">close(0x7)<text:tab/><text:tab/><text:s/>= 0 0</text:p>
      <text:p text:style-name="P1">geteuid(0x7FFF5FBFD440, 0x7FFF5FBFDC58, 0x400)<text:tab/><text:tab/><text:s/>= 0 0</text:p>
      <text:p text:style-name="P1">getuid(0x7FFF5FBFD440, 0x7FFF5FBFDC58, 0x0)<text:tab/><text:tab/><text:s/>= 0 0</text:p>
      <text:p text:style-name="P1">geteuid(0x0, 0x7FFF5FBFDC58, 0x0)<text:tab/><text:tab/><text:s/>= 0 0</text:p>
      <text:p text:style-name="P1">getuid(0x0, 0x7FFF5FBFDC58, 0x0)<text:tab/><text:tab/><text:s/>= 0 0</text:p>
      <text:p text:style-name="P1">open("/var/root/Library/KeyBindings/DefaultKeyBinding.dict\0", 0x0, 0x1B6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2B8000, 0x3, 0x1002, 0x36000000, 0x0)<text:tab/><text:tab/><text:s/>= 0x164D3000 0</text:p>
      <text:p text:style-name="P1">munmap(0x1164D3000, 0x2B8000)<text:tab/><text:tab/><text:s/>= 0 0</text:p>
      <text:p text:style-name="P1">mmap(0x0, 0x1B000, 0x3, 0x1002, 0x36000000, 0x0)<text:tab/><text:tab/><text:s/>= 0x1B20000 0</text:p>
      <text:p text:style-name="P1">munmap(0x101B10000, 0x2B000)<text:tab/><text:tab/><text:s/>= 0 0</text:p>
      <text:p text:style-name="P1">mmap(0x0, 0x200000, 0x3, 0x1002, 0x7000000, 0x0)<text:tab/><text:tab/><text:s/>= 0x164D3000 0</text:p>
      <text:p text:style-name="P1">munmap(0x1164D3000, 0x2D000)<text:tab/><text:tab/><text:s/>= 0 0</text:p>
      <text:p text:style-name="P1">munmap(0x116600000, 0xD300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sigprocmask(0x1, 0x0, 0x7FFF5FBF81F0)<text:tab/><text:tab/><text:s/>= 0x0 0</text:p>
      <text:p text:style-name="P1">sigaltstack(0x0, 0x7FFF5FBF81E0, 0x0)<text:tab/><text:tab/><text:s/>= 0 0</text:p>
      <text:p text:style-name="P1">madvise(0x116495000, 0x3E000, 0x9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3, 0x7FFF5FBF8100, 0x0)<text:tab/><text:tab/><text:s/>= 0x0 0</text:p>
      <text:p text:style-name="P1">sigreturn(0x0, 0x8000000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250)<text:tab/><text:tab/><text:s/>= 0x0 0</text:p>
      <text:p text:style-name="P1">sigaltstack(0x0, 0x7FFF5FBF824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stat64("/System/Library/CoreServices/RawCamera.bundle/Contents/MacOS/RawCamera\0", 0x7FFF5FBFD290, 0xFFFFFFFF)<text:tab/><text:tab/><text:s/>= 0 0</text:p>
      <text:p text:style-name="P1">stat64("/System/Library/CoreServices/RawCamera.bundle/Contents/MacOS/RawCamera\0", 0x7FFF5FBFC8E0, 0x7FFF5FBFCF20)<text:tab/><text:tab/><text:s/>= 0 0</text:p>
      <text:p text:style-name="P1">stat64("/System/Library/CoreServices/RawCamera.bundle/Contents/MacOS/RawCamera\0", 0x7FFF5FBFD150, 0xFC080)<text:tab/><text:tab/><text:s/>= 0 0</text:p>
      <text:p text:style-name="P1">open("/dev/dtracehelper\0", 0x2, 0x101C4AE58)<text:tab/><text:tab/><text:s/>= 7 0</text:p>
      <text:p text:style-name="P1">ioctl(0x7, 0x80086804, 0x7FFF5FBFD240)<text:tab/><text:tab/><text:s/>= 0 0</text:p>
      <text:p text:style-name="P1">close(0x7)<text:tab/><text:tab/><text:s/>= 0 0</text:p>
      <text:p text:style-name="P1">geteuid(0x7FFF71116260, 0x0, 0x0)<text:tab/><text:tab/><text:s/>= 0 0</text:p>
      <text:p text:style-name="P1">madvise(0x116495000, 0x3E000, 0x9)<text:tab/><text:tab/><text:s/>= 0 0</text:p>
      <text:p text:style-name="P1">madvise(0x116495000, 0x3E000, 0x9)<text:tab/><text:tab/><text:s/>= 0 0</text:p>
      <text:p text:style-name="P1">mmap(0x0, 0x1000, 0x3, 0x1002, 0x34000000, 0x1F)<text:tab/><text:tab/><text:s/>= 0x1B00000 0</text:p>
      <text:p text:style-name="P1">munmap(0x101B00000, 0x1000)<text:tab/><text:tab/><text:s/>= 0 0</text:p>
      <text:p text:style-name="P1">madvise(0x116495000, 0x3E000, 0x9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F50F, 0x3, 0x1002, 0x2A000002, 0x0)<text:tab/><text:tab/><text:s/>= 0x1B00000 0</text:p>
      <text:p text:style-name="P1">munmap(0x101B00000, 0xF50F)<text:tab/><text:tab/><text:s/>= 0 0</text:p>
      <text:p text:style-name="P1">mmap(0x0, 0xF50F, 0x3, 0x1002, 0x2A000002, 0x0)<text:tab/><text:tab/><text:s/>= 0x1B00000 0</text:p>
      <text:p text:style-name="P1">munmap(0x101B00000, 0xF50F)<text:tab/><text:tab/><text:s/>= 0 0</text:p>
      <text:p text:style-name="P1">mmap(0x0, 0xF50F, 0x3, 0x1002, 0x2A000002, 0x0)<text:tab/><text:tab/><text:s/>= 0x1B00000 0</text:p>
      <text:p text:style-name="P1">munmap(0x101B00000, 0xF50F)<text:tab/><text:tab/><text:s/>= 0 0</text:p>
      <text:p text:style-name="P1">mmap(0x0, 0x10000, 0x3, 0x1002, 0x36000000, 0x0)<text:tab/><text:tab/><text:s/>= 0x1B00000 0</text:p>
      <text:p text:style-name="P1">mmap(0x0, 0xF50F, 0x3, 0x1002, 0x2A000002, 0x0)<text:tab/><text:tab/><text:s/>= 0x1B10000 0</text:p>
      <text:p text:style-name="P1">munmap(0x101B10000, 0xF50F)<text:tab/><text:tab/><text:s/>= 0 0</text:p>
      <text:p text:style-name="P1">mmap(0x0, 0x10000, 0x3, 0x1002, 0x36000000, 0x0)<text:tab/><text:tab/><text:s/>= 0x1B1000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stat64("/System/Installation\0", 0x7FFF5FBFEB00, 0x0)<text:tab/><text:tab/><text:s/>= -1 Err#2</text:p>
      <text:p text:style-name="P1">stat64("/var/db/.AppleSetupDone\0", 0x7FFF5FBFEB00, 0xFFFFFFFFFFFFFFFF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apple.669B5129-BF18-54AD-A3D9-04770804F73C.plist\0", 0x7FFF5FBFE2C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apple.plist\0", 0x7FFF5FBFE2C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E2C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E2C0, 0xFC080)<text:tab/><text:tab/><text:s/>= 0 0</text:p>
      <text:p text:style-name="P1">geteuid(0x7FFF71116260, 0x0, 0x0)<text:tab/><text:tab/><text:s/>= 0 0</text:p>
      <text:p text:style-name="P1">stat64("/Library/Preferences/com.apple.plist\0", 0x7FFF5FBFE2C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E2C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workq_kernreturn(0x1, 0x102800480, 0x0)<text:tab/><text:tab/><text:s/>= 0 0</text:p>
      <text:p text:style-name="P1">kevent(0x3, 0x1153BDDB0, 0x1)<text:tab/><text:tab/><text:s/>= 1 0</text:p>
      <text:p text:style-name="P1">workq_kernreturn(0x1, 0x1028004B0, 0x0)<text:tab/><text:tab/><text:s/>= 0 0</text:p>
      <text:p text:style-name="P1">kevent(0x3, 0x0, 0x0)<text:tab/><text:tab/><text:s/>= 1 0</text:p>
      <text:p text:style-name="P1">open("/System/Library/Frameworks/AppKit.framework/Resources/StandardKeyBinding.dict\0", 0x0, 0x1B6)<text:tab/><text:tab/><text:s/>= 7 0</text:p>
      <text:p text:style-name="P1">fstat64(0x7, 0x7FFF5FBFDB40, 0x0)<text:tab/><text:tab/><text:s/>= 0 0</text:p>
      <text:p text:style-name="P1">read(0x7, "bplist00\337\020\351\0", 0x11C7)<text:tab/><text:tab/><text:s/>= 4551 0</text:p>
      <text:p text:style-name="P1">mmap(0x0, 0xF50F, 0x3, 0x1002, 0x2A000002, 0x0)<text:tab/><text:tab/><text:s/>= 0x1B10000 0</text:p>
      <text:p text:style-name="P1">munmap(0x101B10000, 0xF50F)<text:tab/><text:tab/><text:s/>= 0 0</text:p>
      <text:p text:style-name="P1">mmap(0x0, 0xF50F, 0x3, 0x1002, 0x2A000002, 0x62EFFFFFF80)<text:tab/><text:tab/><text:s/>= 0x1B10000 0</text:p>
      <text:p text:style-name="P1">munmap(0x101B10000, 0xF50F)<text:tab/><text:tab/><text:s/>= 0 0</text:p>
      <text:p text:style-name="P1">mmap(0x0, 0xF50F, 0x3, 0x1002, 0x2A000002, 0x62EFFFFFF80)<text:tab/><text:tab/><text:s/>= 0x1B10000 0</text:p>
      <text:p text:style-name="P1">munmap(0x101B10000, 0xF50F)<text:tab/><text:tab/><text:s/>= 0 0</text:p>
      <text:p text:style-name="P1">mmap(0x0, 0xF50F, 0x3, 0x1002, 0x2A000002, 0x62EFFFFFF80)<text:tab/><text:tab/><text:s/>= 0x1B10000 0</text:p>
      <text:p text:style-name="P1">munmap(0x101B10000, 0xF50F)<text:tab/><text:tab/><text:s/>= 0 0</text:p>
      <text:p text:style-name="P1">mmap(0x0, 0x10000, 0x3, 0x1002, 0x36000000, 0x62EFFFFFF80)<text:tab/><text:tab/><text:s/>= 0x1B10000 0</text:p>
      <text:p text:style-name="P1">munmap(0x101B09000, 0x17000)<text:tab/><text:tab/><text:s/>= 0 0</text:p>
      <text:p text:style-name="P1">gettimeofday(0x7FFF5FBFEA30, 0x0, 0x2)<text:tab/><text:tab/><text:s/>= 1394818846 0</text:p>
      <text:p text:style-name="P1">gettimeofday(0x7FFF5FBFE9D0, 0x0, 0x0)<text:tab/><text:tab/><text:s/>= 1394818846 0</text:p>
      <text:p text:style-name="P1">gettimeofday(0x7FFF5FBFEEA0, 0x0, 0x7FFF5FBFEF70)<text:tab/><text:tab/><text:s/>= 1394818846 0</text:p>
      <text:p text:style-name="P1">gettimeofday(0x7FFF5FBFEC20, 0x0, 0xFFFFEA1C)<text:tab/><text:tab/><text:s/>= 1394818846 0</text:p>
      <text:p text:style-name="P1">mmap(0x0, 0x1000, 0x3, 0x1002, 0xFFFFFFFF, 0x1F)<text:tab/><text:tab/><text:s/>= 0x1B09000 0</text:p>
      <text:p text:style-name="P1">mmap(0x0, 0x1000, 0x3, 0x1002, 0xFFFFFFFF, 0x1F)<text:tab/><text:tab/><text:s/>= 0x1B0A000 0</text:p>
      <text:p text:style-name="P1">mmap(0x0, 0x1000, 0x3, 0x1002, 0xFFFFFFFF, 0x1F)<text:tab/><text:tab/><text:s/>= 0x1B0B000 0</text:p>
      <text:p text:style-name="P1">mmap(0x0, 0x1000, 0x3, 0x1002, 0xFFFFFFFF, 0x1F)<text:tab/><text:tab/><text:s/>= 0x1B0C000 0</text:p>
      <text:p text:style-name="P1">mmap(0x0, 0x1000, 0x3, 0x1002, 0xFFFFFFFF, 0x1F)<text:tab/><text:tab/><text:s/>= 0x1B0D000 0</text:p>
      <text:p text:style-name="P1">mmap(0x0, 0x1000, 0x3, 0x1002, 0xFFFFFFFF, 0x59)<text:tab/><text:tab/><text:s/>= 0x1B0E00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unmap(0x116600000, 0x2B8000)<text:tab/><text:tab/><text:s/>= 0 0</text:p>
      <text:p text:style-name="P1">gettimeofday(0x7FFF5FBFEC30, 0x0, 0xFFFFEA1C)<text:tab/><text:tab/><text:s/>= 1394818846 0</text:p>
      <text:p text:style-name="P1">gettimeofday(0x7FFF5FBFE310, 0x0, 0xFFFFEA1C)<text:tab/><text:tab/><text:s/>= 1394818846 0</text:p>
      <text:p text:style-name="P1">mmap(0x0, 0x1000, 0x3, 0x1002, 0xFFFFFFFF, 0x1F)<text:tab/><text:tab/><text:s/>= 0x1B0F000 0</text:p>
      <text:p text:style-name="P1">mmap(0x0, 0x2B8000, 0x3, 0x1002, 0x36000000, 0x0)<text:tab/><text:tab/><text:s/>= 0x16600000 0</text:p>
      <text:p text:style-name="P1">mmap(0x0, 0x2B8000, 0x3, 0x1002, 0x36000000, 0x1F)<text:tab/><text:tab/><text:s/>= 0x16600000 0</text:p>
      <text:p text:style-name="P1">munmap(0x116600000, 0x2B8000)<text:tab/><text:tab/><text:s/>= 0 0</text:p>
      <text:p text:style-name="P1">gettimeofday(0x7FFF5FBFEA30, 0x0, 0x7FFF70DA9650)<text:tab/><text:tab/><text:s/>= 1394818847 0</text:p>
      <text:p text:style-name="P1">gettimeofday(0x7FFF5FBFE9D0, 0x0, 0x0)<text:tab/><text:tab/><text:s/>= 1394818847 0</text:p>
      <text:p text:style-name="P1">gettimeofday(0x7FFF5FBFEEA0, 0x0, 0x7FFF5FBFEF70)<text:tab/><text:tab/><text:s/>= 1394818847 0</text:p>
      <text:p text:style-name="P1">gettimeofday(0x7FFF5FBFEC20, 0x0, 0xFFFFEA1C)<text:tab/><text:tab/><text:s/>= 1394818847 0</text:p>
      <text:p text:style-name="P1">gettimeofday(0x7FFF5FBFEBD0, 0x0, 0x0)<text:tab/><text:tab/><text:s/>= 1394818847 0</text:p>
      <text:p text:style-name="P1">gettimeofday(0x7FFF5FBFEC30, 0x0, 0xFFFFEA1C)<text:tab/><text:tab/><text:s/>= 1394818847 0</text:p>
      <text:p text:style-name="P1">gettimeofday(0x7FFF5FBFE310, 0x0, 0xFFFFEA1C)<text:tab/><text:tab/><text:s/>= 1394818847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open("/System/Library/Frameworks/Carbon.framework/Versions/A/Frameworks/HIToolbox.framework/Resources/English.lproj/StandardMenus.nib/objects.xib\0", 0x0, 0x1B6)<text:tab/><text:tab/><text:s/>= 7 0</text:p>
      <text:p text:style-name="P1">fstat64(0x7, 0x7FFF5FBFDD10, 0x0)<text:tab/><text:tab/><text:s/>= 0 0</text:p>
      <text:p text:style-name="P1">read(0x7, "&lt;?xml version=\"1.0\" standalone=\"yes\"?&gt;\n&lt;object class=\"NSIBObjectData\"&gt;\n <text:s/>&lt;object name=\"rootObject\" class=\"NSCustomObject\" id=\"1\"&gt;\n <text:s/>&lt;/object&gt;\n <text:s/>&lt;array count=\"67\" name=\"allObjects\"&gt;\n <text:s text:c="3"/>&lt;object class=\"IBCarbonMenuItem\" id=\"267\"&gt;\n <text:s text:c="5"/>&lt;string name=\"title\"&gt;M", 0x46C1)<text:tab/><text:tab/><text:s/>= 18113 0</text:p>
      <text:p text:style-name="P1">close(0x7)<text:tab/><text:tab/><text:s/>= 0 0</text:p>
      <text:p text:style-name="P1">lstat64("/Applications/App Store.app\0", 0x1016CF2D0, 0x7FFF70DA9650)<text:tab/><text:tab/><text:s/>= 0 0</text:p>
      <text:p text:style-name="P1">getattrlist("/Applications/App Store.app\0", 0x7FFF5FBFBC20, 0x7FFF5FBFB880)<text:tab/><text:s/>= 0 0</text:p>
      <text:p text:style-name="P1">geteuid(0x7FFF5FBFBC58, 0x7FFF5FBFBF50, 0x0)<text:tab/><text:tab/><text:s/>= 0 0</text:p>
      <text:p text:style-name="P1">geteuid(0x7FFF5FBFB700, 0x7FFF5FBFBF58, 0x0)<text:tab/><text:tab/><text:s/>= 0 0</text:p>
      <text:p text:style-name="P1">geteuid(0x7FFF5FBFCEC0, 0x7FFF5FBFD498, 0x0)<text:tab/><text:tab/><text:s/>= 0 0</text:p>
      <text:p text:style-name="P1">geteuid(0x7FFF5FBFCA30, 0x7FFF5FBFD008, 0x0)<text:tab/><text:tab/><text:s/>= 0 0</text:p>
      <text:p text:style-name="P1">getattrlist("/.vol/234881026/321455\0", 0x7FFF5FBFB830, 0x7FFF5FBFB3B0)<text:tab/><text:tab/><text:s/>= 0 0</text:p>
      <text:p text:style-name="P1">open("/System/Library/Frameworks/Carbon.framework/Versions/A/Frameworks/HIToolbox.framework/Resources/English.lproj/Menus.strings\0", 0x0, 0x1B6)<text:tab/><text:tab/><text:s/>= 7 0</text:p>
      <text:p text:style-name="P1">fstat64(0x7, 0x7FFF5FBFDE20, 0x0)<text:tab/><text:tab/><text:s/>= 0 0</text:p>
      <text:p text:style-name="P1">read(0x7, "\376\377\0", 0x8A8)<text:tab/><text:tab/><text:s/>= 2216 0</text:p>
      <text:p text:style-name="P1">close(0x7)<text:tab/><text:tab/><text:s/>= 0 0</text:p>
      <text:p text:style-name="P1">geteuid(0x7FFF71116260, 0x0, 0x0)<text:tab/><text:tab/><text:s/>= 0 0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az_Cyrl.res\0", 0x7FFF5FBFE2B0, 0x7FFF5FBFE410) = -1 Err#2</text:p>
      <text:p text:style-name="P1">stat64("/usr/share/icu/icudt40l/az_Latn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ha_Latn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kk_Cyrl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pa_Arab.res\0", 0x7FFF5FBFE2B0, 0x7FFF5FBFE410) = -1 Err#2</text:p>
      <text:p text:style-name="P1">stat64("/usr/share/icu/icudt40l/pa_Guru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sr_Cyrl.res\0", 0x7FFF5FBFE2B0, 0x7FFF5FBFE410) = -1 Err#2</text:p>
      <text:p text:style-name="P1">stat64("/usr/share/icu/icudt40l/sr_Latn.res\0", 0x7FFF5FBFE2B0, 0x7FFF5FBFE410) 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brkitr/word.brk\0", 0x7FFF5FBFDE20, 0x7FFF5FBFDF80)<text:tab/><text:tab/><text:s/>= -1 Err#2</text:p>
      <text:p text:style-name="P1">stat64("/usr/share/icu/icudt40l/uz_Arab.res\0", 0x7FFF5FBFE2B0, 0x7FFF5FBFE410) = -1 Err#2</text:p>
      <text:p text:style-name="P1">stat64("/usr/share/icu/icudt40l/uz_Cyrl.res\0", 0x7FFF5FBFE2B0, 0x7FFF5FBFE410) = -1 Err#2</text:p>
      <text:p text:style-name="P1">stat64("/usr/share/icu/icudt40l/uz_Latn.res\0", 0x7FFF5FBFE2B0, 0x7FFF5FBFE410) = -1 Err#2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uid(0x7FFF70858B14, 0x7FFF70858B10, 0x0)<text:tab/><text:tab/><text:s/>= 0 0</text:p>
      <text:p text:style-name="P1">getuid(0x7FFF5FBFDD0C, 0x7FFF5FBFDD08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open("/System/Library/Frameworks/Carbon.framework/Versions/A/Frameworks/HIToolbox.framework/Resources/English.lproj/StandardMenus.nib/objects.aib\0", 0x0, 0x1B6)<text:tab/><text:tab/><text:s/>= -1 Err#2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Users/gss/.x2goclient/sessions\0", 0x7FFF5FBFD230, 0x37A67077)<text:tab/><text:tab/><text:s/>= 0 0</text:p>
      <text:p text:style-name="P1">thread_selfid(0x11533D000, 0x83000, 0x4227)<text:tab/><text:tab/><text:s/>= 2444872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map(0x0, 0x18000, 0x3, 0x1002, 0x36000000, 0x0)<text:tab/><text:tab/><text:s/>= 0x1B1000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sigprocmask(0x1, 0x0, 0x7FFF5FBF8A80)<text:tab/><text:tab/><text:s/>= 0x0 0</text:p>
      <text:p text:style-name="P1">sigaltstack(0x0, 0x7FFF5FBF8A7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3, 0x7FFF5FBF8990, 0x0)<text:tab/><text:tab/><text:s/>= 0x0 0</text:p>
      <text:p text:style-name="P1">sigreturn(0x0, 0x8000000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AE0)<text:tab/><text:tab/><text:s/>= 0x0 0</text:p>
      <text:p text:style-name="P1">sigaltstack(0x0, 0x7FFF5FBF8AD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sigprocmask(0x1, 0x0, 0x7FFF5FBF86D0)<text:tab/><text:tab/><text:s/>= 0x0 0</text:p>
      <text:p text:style-name="P1">sigaltstack(0x0, 0x7FFF5FBF86C0, 0x0)<text:tab/><text:tab/><text:s/>= 0 0</text:p>
      <text:p text:style-name="P1">madvise(0x116495000, 0x3E000, 0x9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3, 0x7FFF5FBF85E0, 0x0)<text:tab/><text:tab/><text:s/>= 0x0 0</text:p>
      <text:p text:style-name="P1">sigreturn(0x0, 0x8000000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sigprocmask(0x1, 0x0, 0x7FFF5FBF8730)<text:tab/><text:tab/><text:s/>= 0x0 0</text:p>
      <text:p text:style-name="P1">sigaltstack(0x0, 0x7FFF5FBF872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3, 0x7FFF5FBF8EB0, 0x0)<text:tab/><text:tab/><text:s/>= 0x0 0</text:p>
      <text:p text:style-name="P1">sigreturn(0x0, 0x8000000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__disable_threadsignal(0x1, 0x0, 0x0)<text:tab/><text:tab/><text:s/>= 0 0</text:p>
      <text:p text:style-name="P1">mmap(0x0, 0x2B8000, 0x3, 0x1002, 0x36000000, 0x1F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18000, 0x3, 0x1002, 0x36000000, 0x1C03)<text:tab/><text:tab/><text:s/>= 0x1B1000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3, 0x7FFF5FBF86F0, 0x0)<text:tab/><text:tab/><text:s/>= 0x0 0</text:p>
      <text:p text:style-name="P1">sigreturn(0x0, 0x8000000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mmap(0x0, 0x1B000, 0x3, 0x1002, 0x36000000, 0xFFFFFF806F4BBFA0)<text:tab/><text:tab/><text:s/>= 0x1B10000 0</text:p>
      <text:p text:style-name="P1">munmap(0x101B10000, 0x1B00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kevent(0x3, 0x0, 0x0)<text:tab/><text:tab/><text:s/>= 0 0</text:p>
      <text:p text:style-name="P1">workq_kernreturn(0x1, 0x1028004E0, 0x0)<text:tab/><text:tab/><text:s/>= 0 0</text:p>
      <text:p text:style-name="P1">kevent(0x3, 0x0, 0x0)<text:tab/><text:tab/><text:s/>= 1 0</text:p>
      <text:p text:style-name="P1">thread_selfid(0x7FFF70DA9660, 0x0, 0xFFFFFFFF)<text:tab/><text:tab/><text:s/>= 2444924 0</text:p>
      <text:p text:style-name="P1">kevent(0x3, 0x1153BDDB0, 0x1)<text:tab/><text:tab/><text:s/>= 1 0</text:p>
      <text:p text:style-name="P1">__disable_threadsignal(0x1, 0x0, 0x0)<text:tab/><text:tab/><text:s/>= 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map(0x0, 0x18000, 0x3, 0x1002, 0x36000000, 0x5D)<text:tab/><text:tab/><text:s/>= 0x1B1000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3, 0x7FFF5FBF86F0, 0x0)<text:tab/><text:tab/><text:s/>= 0x0 0</text:p>
      <text:p text:style-name="P1">sigreturn(0x0, 0x8000000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mmap(0x0, 0x1B000, 0x3, 0x1002, 0x36000000, 0xFFFFFF800C4421C8)<text:tab/><text:tab/><text:s/>= 0x1B10000 0</text:p>
      <text:p text:style-name="P1">munmap(0x101B10000, 0x1B00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com.apple.669B5129-BF18-54AD-A3D9-04770804F73C.plist\0", 0x7FFF5FBFDC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com.apple.plist\0", 0x7FFF5FBFDCA0, 0xFC080)<text:tab/><text:tab/><text:s/>= -1 Err#2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stat64("/var/root/Library/Preferences/ByHost/.GlobalPreferences.669B5129-BF18-54AD-A3D9-04770804F73C.plist\0", 0x7FFF5FBFDCA0, 0xFC080)<text:tab/><text:tab/><text:s/>= -1 Err#2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stat64("/var/root/Library/Preferences/.GlobalPreferences.plist\0", 0x7FFF5FBFDCA0, 0xFC080)<text:tab/><text:tab/><text:s/>= 0 0</text:p>
      <text:p text:style-name="P1">geteuid(0x7FFF71116260, 0x0, 0x0)<text:tab/><text:tab/><text:s/>= 0 0</text:p>
      <text:p text:style-name="P1">stat64("/Library/Preferences/com.apple.plist\0", 0x7FFF5FBFDCA0, 0xFC080)<text:tab/><text:s/>= -1 Err#2</text:p>
      <text:p text:style-name="P1">geteuid(0x7FFF71116260, 0x0, 0x0)<text:tab/><text:tab/><text:s/>= 0 0</text:p>
      <text:p text:style-name="P1">geteuid(0x7FFF71116260, 0x0, 0x0)<text:tab/><text:tab/><text:s/>= 0 0</text:p>
      <text:p text:style-name="P1">stat64("/Library/Preferences/.GlobalPreferences.plist\0", 0x7FFF5FBFDCA0, 0xFC08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7FFF7110323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031F0, 0x7FFF711031F0, 0x0)<text:tab/><text:tab/><text:s/>= 0 0</text:p>
      <text:p text:style-name="P1">getuid(0x7FFF711031F0, 0x7FFF711031F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sigprocmask(0x1, 0x0, 0x7FFF5FBF8FA0)<text:tab/><text:tab/><text:s/>= 0x0 0</text:p>
      <text:p text:style-name="P1">sigaltstack(0x0, 0x7FFF5FBF8F9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3, 0x7FFF5FBF8EB0, 0x0)<text:tab/><text:tab/><text:s/>= 0x0 0</text:p>
      <text:p text:style-name="P1">sigreturn(0x0, 0x8000000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sigprocmask(0x1, 0x0, 0x7FFF5FBF9000)<text:tab/><text:tab/><text:s/>= 0x0 0</text:p>
      <text:p text:style-name="P1">sigaltstack(0x0, 0x7FFF5FBF8FF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geteuid(0x7FFF71116260, 0x0, 0x0)<text:tab/><text:tab/><text:s/>= 0 0</text:p>
      <text:p text:style-name="P1">mmap(0x0, 0x2B8000, 0x3, 0x1002, 0x36000000, 0xFFFFFF800C4421C8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5D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0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2B8000, 0x3, 0x1002, 0x36000000, 0x1F)<text:tab/><text:tab/><text:s/>= 0x16600000 0</text:p>
      <text:p text:style-name="P1">munmap(0x116600000, 0x2B8000)<text:tab/><text:tab/><text:s/>= 0 0</text:p>
      <text:p text:style-name="P1">madvise(0x114B15000, 0x8C000, 0x9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sigprocmask(0x1, 0x0, 0x7FFF5FBF8F00)<text:tab/><text:tab/><text:s/>= 0x0 0</text:p>
      <text:p text:style-name="P1">sigaltstack(0x0, 0x7FFF5FBF8EF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3, 0x7FFF5FBF8E10, 0x0)<text:tab/><text:tab/><text:s/>= 0x0 0</text:p>
      <text:p text:style-name="P1">sigreturn(0x0, 0x8000000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sigprocmask(0x1, 0x0, 0x7FFF5FBF8F60)<text:tab/><text:tab/><text:s/>= 0x0 0</text:p>
      <text:p text:style-name="P1">sigaltstack(0x0, 0x7FFF5FBF8F50, 0x0)<text:tab/><text:tab/><text:s/>= 0 0</text:p>
      <text:p text:style-name="P1">mmap(0x0, 0x1B000, 0x3, 0x1002, 0x36000000, 0xFFFFFF80002742A1)<text:tab/><text:tab/><text:s/>= 0x1B10000 0</text:p>
      <text:p text:style-name="P1">munmap(0x101B10000, 0x1B00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sigprocmask(0x1, 0x0, 0x7FFF5FBF8430)<text:tab/><text:tab/><text:s/>= 0x0 0</text:p>
      <text:p text:style-name="P1">sigaltstack(0x0, 0x7FFF5FBF8420, 0x0)<text:tab/><text:tab/><text:s/>= 0 0</text:p>
      <text:p text:style-name="P1">madvise(0x116495000, 0x3E000, 0x9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3, 0x7FFF5FBF8340, 0x0)<text:tab/><text:tab/><text:s/>= 0x0 0</text:p>
      <text:p text:style-name="P1">sigreturn(0x0, 0x8000000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sigprocmask(0x1, 0x0, 0x7FFF5FBF8490)<text:tab/><text:tab/><text:s/>= 0x0 0</text:p>
      <text:p text:style-name="P1">sigaltstack(0x0, 0x7FFF5FBF8480, 0x0)<text:tab/><text:tab/><text:s/>= 0 0</text:p>
      <text:p text:style-name="P1">madvise(0x116495000, 0x3E000, 0x9)<text:tab/><text:tab/><text:s/>= 0 0</text:p>
      <text:p text:style-name="P1">thread_selfid(0x11533D000, 0x83000, 0x54BB)<text:tab/><text:tab/><text:s/>= 2444951 0</text:p>
      <text:p text:style-name="P1">mmap(0x0, 0x2B8000, 0x3, 0x1002, 0x36000000, 0xFFFFFF800C4421C8)<text:tab/><text:tab/><text:s/>= 0x16600000 0</text:p>
      <text:p text:style-name="P1">munmap(0x116600000, 0x2B8000)<text:tab/><text:tab/><text:s/>= 0 0</text:p>
      <text:p text:style-name="P1">mmap(0x0, 0x18000, 0x3, 0x1002, 0x36000000, 0xFFFFFF800C4421C8)<text:tab/><text:tab/><text:s/>= 0x1B10000 0</text:p>
      <text:p text:style-name="P1">munmap(0x101B10000, 0x18000)<text:tab/><text:tab/><text:s/>= 0 0</text:p>
      <text:p text:style-name="P1">madvise(0x114B15000, 0x8C000, 0x9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sigprocmask(0x1, 0x0, 0x7FFF5FBF87E0)<text:tab/><text:tab/><text:s/>= 0x0 0</text:p>
      <text:p text:style-name="P1">sigaltstack(0x0, 0x7FFF5FBF87D0, 0x0)<text:tab/><text:tab/><text:s/>= 0 0</text:p>
      <text:p text:style-name="P1">madvise(0x114B15000, 0x8C000, 0x9)<text:tab/><text:tab/><text:s/>= 0 0</text:p>
      <text:p text:style-name="P1">madvise(0x114B15000, 0x8C000, 0x9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3, 0x7FFF5FBF86F0, 0x0)<text:tab/><text:tab/><text:s/>= 0x0 0</text:p>
      <text:p text:style-name="P1">sigreturn(0x0, 0x8000000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sigprocmask(0x1, 0x0, 0x7FFF5FBF8840)<text:tab/><text:tab/><text:s/>= 0x0 0</text:p>
      <text:p text:style-name="P1">sigaltstack(0x0, 0x7FFF5FBF8830, 0x0)<text:tab/><text:tab/><text:s/>= 0 0</text:p>
      <text:p text:style-name="P1">thread_selfid(0x7FFF70DA9660, 0x0, 0xFFFFFFFF)<text:tab/><text:tab/><text:s/>= 2445061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51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54CB)<text:tab/><text:tab/><text:s/>= 2445088 0</text:p>
      <text:p text:style-name="P1">geteuid(0x7FFF71116260, 0x0, 0x0)<text:tab/><text:tab/><text:s/>= 0 0</text:p>
      <text:p text:style-name="P1">geteuid(0x7FFF71116260, 0x0, 0x0)<text:tab/><text:tab/><text:s/>= 0 0</text:p>
      <text:p text:style-name="P1">mmap(0x0, 0x14000, 0x3, 0x1002, 0xFFFFFFFF, 0x1F)<text:tab/><text:tab/><text:s/>= 0x1B10000 0</text:p>
      <text:p text:style-name="P1">geteuid(0x7FFF71116260, 0x0, 0x0)<text:tab/><text:tab/><text:s/>= 0 0</text:p>
      <text:p text:style-name="P1">thread_selfid(0x7FFF70DA9660, 0x0, 0xFFFFFFFF)<text:tab/><text:tab/><text:s/>= 2445199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54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54D3)<text:tab/><text:tab/><text:s/>= 2445214 0</text:p>
      <text:p text:style-name="P1">kevent(0x3, 0x0, 0x0)<text:tab/><text:tab/><text:s/>= 0 0</text:p>
      <text:p text:style-name="P1">workq_kernreturn(0x1, 0x102800570, 0x0)<text:tab/><text:tab/><text:s/>= 0 0</text:p>
      <text:p text:style-name="P1">kevent(0x3, 0x0, 0x0)<text:tab/><text:tab/><text:s/>= 1 0</text:p>
      <text:p text:style-name="P1">thread_selfid(0x7FFF70DA9660, 0x0, 0xFFFFFFFF)<text:tab/><text:tab/><text:s/>= 2445314 0</text:p>
      <text:p text:style-name="P1">kevent(0x3, 0x1153BDDB0, 0x1)<text:tab/><text:tab/><text:s/>= 1 0</text:p>
      <text:p text:style-name="P1">__disable_threadsignal(0x1, 0x0, 0x0)<text:tab/><text:tab/><text:s/>= 0 0</text:p>
      <text:p text:style-name="P1">thread_selfid(0x11533D000, 0x83000, 0x3D0F)<text:tab/><text:tab/><text:s/>= 2445345 0</text:p>
      <text:p text:style-name="P1">thread_selfid(0x7FFF70DA9660, 0x0, 0xFFFFFFFF)<text:tab/><text:tab/><text:s/>= 2445435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5A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kevent(0x3, 0x0, 0x0)<text:tab/><text:tab/><text:s/>= 0 0</text:p>
      <text:p text:style-name="P1">workq_kernreturn(0x1, 0x1028005D0, 0x0)<text:tab/><text:tab/><text:s/>= 0 0</text:p>
      <text:p text:style-name="P1">thread_selfid(0x7FFF70DA9660, 0x0, 0xFFFFFFFF)<text:tab/><text:tab/><text:s/>= 2445586 0</text:p>
      <text:p text:style-name="P1">kevent(0x3, 0x0, 0x0)<text:tab/><text:tab/><text:s/>= 1 0</text:p>
      <text:p text:style-name="P1">kevent(0x3, 0x1153BDDB0, 0x1)<text:tab/><text:tab/><text:s/>= 1 0</text:p>
      <text:p text:style-name="P1">thread_selfid(0x11533D000, 0x83000, 0x3D13)<text:tab/><text:tab/><text:s/>= 2445589 0</text:p>
      <text:p text:style-name="P1">__disable_threadsignal(0x1, 0x0, 0x0)<text:tab/><text:tab/><text:s/>= 0 0</text:p>
      <text:p text:style-name="P1">thread_selfid(0x11533D000, 0x83000, 0x3D17)<text:tab/><text:tab/><text:s/>= 2445650 0</text:p>
      <text:p text:style-name="P1">thread_selfid(0x7FFF70DA9660, 0x0, 0xFFFFFFFF)<text:tab/><text:tab/><text:s/>= 2445724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60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3D1B)<text:tab/><text:tab/><text:s/>= 2445770 0</text:p>
      <text:p text:style-name="P1">kevent(0x3, 0x0, 0x0)<text:tab/><text:tab/><text:s/>= 0 0</text:p>
      <text:p text:style-name="P1">workq_kernreturn(0x1, 0x102800630, 0x0)<text:tab/><text:tab/><text:s/>= 0 0</text:p>
      <text:p text:style-name="P1">thread_selfid(0x7FFF70DA9660, 0x0, 0xFFFFFFFF)<text:tab/><text:tab/><text:s/>= 2445897 0</text:p>
      <text:p text:style-name="P1">kevent(0x3, 0x1153BDDB0, 0x1)<text:tab/><text:tab/><text:s/>= 1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3D1F)<text:tab/><text:tab/><text:s/>= 2445911 0</text:p>
      <text:p text:style-name="P1">kevent(0x3, 0x0, 0x0)<text:tab/><text:tab/><text:s/>= 0 0</text:p>
      <text:p text:style-name="P1">workq_kernreturn(0x1, 0x102800660, 0x0)<text:tab/><text:tab/><text:s/>= 0 0</text:p>
      <text:p text:style-name="P1">thread_selfid(0x7FFF70DA9660, 0x0, 0xFFFFFFFF)<text:tab/><text:tab/><text:s/>= 2446523 0</text:p>
      <text:p text:style-name="P1">kevent(0x3, 0x0, 0x0)<text:tab/><text:tab/><text:s/>= 1 0</text:p>
      <text:p text:style-name="P1">kevent(0x3, 0x1153BDDB0, 0x1)<text:tab/><text:tab/><text:s/>= 1 0</text:p>
      <text:p text:style-name="P1">__disable_threadsignal(0x1, 0x0, 0x0)<text:tab/><text:tab/><text:s/>= 0 0</text:p>
      <text:p text:style-name="P1">thread_selfid(0x11533D000, 0x83000, 0x3D23)<text:tab/><text:tab/><text:s/>= 2446555 0</text:p>
      <text:p text:style-name="P1">thread_selfid(0x7FFF70DA9660, 0x0, 0xFFFFFFFF)<text:tab/><text:tab/><text:s/>= 2447311 0</text:p>
      <text:p text:style-name="P1">kevent(0x3, 0x1153BDDB0, 0x1)<text:tab/><text:tab/><text:s/>= 1 0</text:p>
      <text:p text:style-name="P1">kevent(0x3, 0x0, 0x0)<text:tab/><text:tab/><text:s/>= 0 0</text:p>
      <text:p text:style-name="P1">workq_kernreturn(0x1, 0x102800690, 0x0)<text:tab/><text:tab/><text:s/>= 0 0</text:p>
      <text:p text:style-name="P1">kevent(0x3, 0x0, 0x0)<text:tab/><text:tab/><text:s/>= 1 0</text:p>
      <text:p text:style-name="P1">__disable_threadsignal(0x1, 0x0, 0x0)<text:tab/><text:tab/><text:s/>= 0 0</text:p>
      <text:p text:style-name="P1">thread_selfid(0x11533D000, 0x83000, 0x3D27)<text:tab/><text:tab/><text:s/>= 2447324 0</text:p>
      <text:p text:style-name="P1">^C</text:p>
      <text:p text:style-name="P1">kevent(0x3, 0x0, 0x0)<text:tab/><text:tab/><text:s/>= -1 Err#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